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ino sklaidos PROJEKTŲ VALSTYBINIO FINANSAVIMO TAISYKLių patvirtinimo</text:p>
      <text:p text:style-name="P7"/>
      <text:p text:style-name="P8">2014 m. <text:s/>spalio 24 <text:s/>d. Nr. ĮV-755</text:p>
      <text:p text:style-name="P9">Vilnius</text:p>
      <text:p text:style-name="P10"/>
      <text:p text:style-name="P11"/>
      <text:p text:style-name="P12"><text:span text:style-name="T13">Vadovaudamasis 2013 m. gruodžio 18 d. Komisijos reglamento (ES) Nr. 1407/2013 dėl Sutarties dėl Europos Sąjungos veikimo 107 ir 108 straipsnių taikymo<text:s/></text:span><text:span text:style-name="T14">de minimis</text:span><text:span text:style-name="T15"><text:s/>pagalbai (OL 2013 L 352, p. 1) nuostatomis, Europos Komisijos 2013 m. lapkričio 15 d. komunikatu dėl valstybės pagalbos filmams ir kitiems garso ir vaizdo kūriniams Nr. 2013/C 332/01 ir Lietuvos Respublikos kino įstatymo 8 ir 9 straipsniais,</text:span></text:p>
      <text:p text:style-name="P16"><text:span text:style-name="T17">t v i r t i n u <text:s/>Kino sklaidos projektų valstybinio finansavimo taisykles (pridedama).</text:span></text:p>
      <text:p text:style-name="P18"/>
      <text:p text:style-name="P19"/>
      <text:p text:style-name="P20"/>
      <text:p text:style-name="P21"><text:span text:style-name="T22">Kultūros ministras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b</meta:initial-creator>
    <dc:creator>Adlib User</dc:creator>
    <meta:creation-date>2014-11-12T14:42:00Z</meta:creation-date>
    <dc:date>2014-11-12T14:42:00Z</dc:date>
    <meta:print-date>2010-12-13T08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4" meta:character-count="728" meta:row-count="27" meta:non-whitespace-character-count="639"/>
  </office:meta>
</office:document-meta>
</file>