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</style:style>
    <style:style style:name="P36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 fo:margin-left="0.075in" fo:text-indent="-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2024 m. lapkričio 25<text:s/>d. Nr. S-19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tab/>Šį sprendimą paskelbti Teisės aktų registre Lietuvos Respublikos teisėkūros pagrindų įstatymo nustatyta tvarka.</text:span></text:p>
      <text:p text:style-name="P35"/>
      <text:p text:style-name="P36"/>
      <text:p text:style-name="P37"/>
      <text:p text:style-name="P38">Kolegijos pirmininkas<text:tab/><text:tab/><text:tab/><text:tab/>Povilas Isod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1-26T06:09:00Z</meta:creation-date>
    <dc:date>2024-11-26T06:09:00Z</dc:date>
    <meta:print-date>2024-07-26T07:30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7" meta:word-count="131" meta:character-count="1063" meta:row-count="29" meta:non-whitespace-character-count="939"/>
  </office:meta>
</office:document-meta>
</file>