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fo:margin-left="0.2993in" fo:text-indent="-0.2993in">
        <style:tab-stops>
          <style:tab-stop style:type="left" style:position="-0.2993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  <style:tab-stop style:type="left" style:position="6.4062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1.37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left" style:position="1.37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1.37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1.375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4"/>
      <text:p text:style-name="P5">UTENOS RAJONO SAVIVALDYBĖS ADMINISTRACIJOS DIREKTORIUS</text:p>
      <text:p text:style-name="P6"/>
      <text:p text:style-name="P7">ĮSAKYMAS</text:p>
      <text:p text:style-name="P8">DĖL FIZINIŲ ASMENŲ LANKYMOSI MIŠKE APRIBOJIMO</text:p>
      <text:p text:style-name="P9"/>
      <text:p text:style-name="P10">2018 m. birželio 19 d. Nr. AĮ-658</text:p>
      <text:p text:style-name="P11">Utena</text:p>
      <text:p text:style-name="P12"/>
      <text:p text:style-name="P13"><text:span text:style-name="T14">Vadovaudamasi Lietuvos Respublikos vietos savivaldos įstatymo 29 straipsnio 5 dalimi, 8 dalies 2 punktu, Lietuvos Respublikos miškų įstatymo 8 straipsnio 2 dalimi, Privačių miškų tvarkymo ir naudojimo nuostatų, patvirtintų Lietuvos Respublikos Vyriausybės 1997 m. liepos 24 d. nutarimu Nr. 799 „Dėl Privačių miškų tvarkymo ir naudojimo nuostatų patvirtinimo“, 7 punktu, atsižvelgdama į Agnės Fedaravičiūtės 2018 m. birželio 13 d. prašymą:</text:span></text:p>
      <text:p text:style-name="P15"><text:span text:style-name="T16">1</text:span><text:span text:style-name="T17">.</text:span><text:span text:style-name="T18"><text:tab/></text:span><text:span text:style-name="T19">Apriboju</text:span><text:span text:style-name="T20"><text:s/>fizinių asmenų lankymąsi miško teritorijoje – žemės sklypuose, kurių kad. Nr. 8210/0007:29, Daugailių k. v., ir kad. Nr. 8210/0007:31 Daugailių k. v., esančiuose Vajasiškio k. ir Vajasiškio k. 3, Daugailių seniūnijoje, Utenos rajone, nuosavybės teise priklausančiuose Agnei Fedaravičiūtei.</text:span></text:p>
      <text:p text:style-name="P21"><text:span text:style-name="T22">2</text:span><text:span text:style-name="T23">.</text:span><text:span text:style-name="T24"><text:tab/></text:span><text:span text:style-name="T25">Pavedu</text:span><text:span text:style-name="T26"><text:s/>Daugailių seniūnijos seniūnei Giedrei Eimutienei apie apribojimus informuoti seniūnijos gyventojus.<text:s/></text:span></text:p>
      <text:p text:style-name="P27"><text:span text:style-name="T28">3</text:span><text:span text:style-name="T29">.</text:span><text:span text:style-name="T30"><text:tab/></text:span><text:span text:style-name="T31">Nuroda</text:span><text:span text:style-name="T32">u, kad šis įsakymas turi būti skelbiamas Teisės aktų registre ir savivaldybės interneto svetainėje www.utena.lt.</text:span></text:p>
      <text:p text:style-name="P33"/>
      <text:p text:style-name="P34"/>
      <text:p text:style-name="P35"/>
      <text:p text:style-name="P36">Administracijos direktoriaus pavaduotoja,<text:tab/><text:tab/><text:tab/><text:tab/><text:tab/>Zita Ringelevičienė</text:p>
      <text:p text:style-name="P37"><text:span text:style-name="T38">pavaduojanti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right="0.3333in"/>
      <style:text-properties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ŪKIŲ REGISTRAVIMO, PERREGISTRAVIMO</dc:title>
    <meta:initial-creator>user</meta:initial-creator>
    <dc:creator>adlibuser</dc:creator>
    <meta:creation-date>2018-06-28T13:30:00Z</meta:creation-date>
    <dc:date>2018-06-28T13:30:00Z</dc:date>
    <meta:print-date>2015-05-12T12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245" meta:row-count="42" meta:non-whitespace-character-count="1098"/>
  </office:meta>
</office:document-meta>
</file>