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5" style:parent-style-name="Normal" style:family="paragraph">
      <style:paragraph-properties fo:text-indent="4.3486in">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language="en" fo:country="US"/>
    </style:style>
    <style:style style:name="P8" style:parent-style-name="Normal" style:family="paragraph">
      <style:text-properties style:font-name="TimesLT" fo:language="en" fo:country="GB"/>
    </style:style>
    <style:style style:name="P9" style:parent-style-name="Normal" style:family="paragraph">
      <style:paragraph-properties fo:keep-with-next="always" fo:text-align="center" fo:line-height="150%"/>
      <style:text-properties fo:font-weight="bold" style:font-weight-asian="bold" style:font-size-complex="12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keep-with-next="always" fo:text-align="center"/>
      <style:text-properties fo:font-weight="bold" style:font-weight-asian="bold" style:font-size-complex="12pt" fo:language="en" fo:country="GB"/>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size-complex="12pt" fo:language="pl" fo:country="PL"/>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keep-with-next="always" fo:text-align="center"/>
      <style:text-properties style:font-size-complex="12pt" fo:language="en" fo:country="GB"/>
    </style:style>
    <style:style style:name="P18" style:parent-style-name="Normal" style:family="paragraph">
      <style:paragraph-properties fo:text-align="justify" fo:text-indent="0.5in"/>
      <style:text-properties style:font-size-complex="12pt" fo:language="en" fo:country="GB"/>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pl" fo:country="PL"/>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fo:language="pl" fo:country="PL"/>
    </style:style>
    <style:style style:name="T28" style:parent-style-name="DefaultParagraphFont" style:family="text">
      <style:text-properties style:font-size-complex="12pt" fo:language="pl" fo:country="PL"/>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fo:language="pl" fo:country="PL"/>
    </style:style>
    <style:style style:name="T31" style:parent-style-name="DefaultParagraphFont" style:family="text">
      <style:text-properties style:font-size-complex="12pt" fo:language="pl" fo:country="PL"/>
    </style:style>
    <style:style style:name="T32" style:parent-style-name="DefaultParagraphFont" style:family="text">
      <style:text-properties style:font-size-complex="12pt" fo:language="pl" fo:country="PL"/>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fo:language="pl" fo:country="PL"/>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text-position="super 62.5%"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fo:language="pl" fo:country="PL"/>
    </style:style>
    <style:style style:name="T67" style:parent-style-name="DefaultParagraphFont" style:family="text">
      <style:text-properties style:font-size-complex="12pt" fo:language="pl" fo:country="PL"/>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text-position="super 62.5%" style:font-size-complex="12pt" fo:language="en" fo:country="GB"/>
    </style:style>
    <style:style style:name="T70" style:parent-style-name="DefaultParagraphFont" style:family="text">
      <style:text-properties style:font-size-complex="12pt" fo:language="pl" fo:country="PL"/>
    </style:style>
    <style:style style:name="T71" style:parent-style-name="DefaultParagraphFont" style:family="text">
      <style:text-properties style:font-size-complex="12pt" fo:language="en" fo:country="GB"/>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text-position="super 62.5%"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fo:language="pl" fo:country="PL"/>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2in"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fo:language="pl" fo:country="PL"/>
    </style:style>
    <style:style style:name="T89" style:parent-style-name="DefaultParagraphFont" style:family="text">
      <style:text-properties style:font-size-complex="12pt" fo:language="pl" fo:country="PL"/>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pl" fo:country="PL"/>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fo:text-indent="0.5in"/>
    </style:style>
    <style:style style:name="T97" style:parent-style-name="DefaultParagraphFont" style:family="text">
      <style:text-properties fo:color="#000000" fo:language="en" fo:country="GB"/>
    </style:style>
    <style:style style:name="T98" style:parent-style-name="DefaultParagraphFont" style:family="text">
      <style:text-properties fo:color="#000000" fo:language="en" fo:country="GB"/>
    </style:style>
    <style:style style:name="P99" style:parent-style-name="Normal" style:family="paragraph">
      <style:paragraph-properties fo:text-align="justify" fo:text-indent="0.5in"/>
    </style:style>
    <style:style style:name="T100" style:parent-style-name="DefaultParagraphFont" style:family="text">
      <style:text-properties fo:color="#000000" fo:language="en" fo:country="GB"/>
    </style:style>
    <style:style style:name="T101" style:parent-style-name="DefaultParagraphFont" style:family="text">
      <style:text-properties fo:color="#000000"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fo:language="pl" fo:country="PL"/>
    </style:style>
    <style:style style:name="T105" style:parent-style-name="DefaultParagraphFont" style:family="text">
      <style:text-properties style:font-size-complex="12pt" fo:language="pl" fo:country="PL"/>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language="pl" fo:country="PL"/>
    </style:style>
    <style:style style:name="P108" style:parent-style-name="Normal" style:family="paragraph">
      <style:paragraph-properties fo:text-align="justify" fo:text-indent="0.5in"/>
    </style:style>
    <style:style style:name="T109" style:parent-style-name="DefaultParagraphFont" style:family="text">
      <style:text-properties fo:letter-spacing="0.002in" style:font-size-complex="12pt" style:language-asian="lt" style:country-asian="LT"/>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GB"/>
    </style:style>
    <style:style style:name="T120" style:parent-style-name="DefaultParagraphFont" style:family="text">
      <style:text-properties fo:font-weight="bold" style:font-weight-asian="bold" style:font-weight-complex="bold"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letter-spacing="0.002in" style:font-size-complex="12pt" style:language-asian="lt" style:country-asian="LT"/>
    </style:style>
    <style:style style:name="T145" style:parent-style-name="DefaultParagraphFont" style:family="text">
      <style:text-properties fo:letter-spacing="0.002in" style:font-size-complex="12pt" style:language-asian="lt" style:country-asian="LT"/>
    </style:style>
    <style:style style:name="T146" style:parent-style-name="DefaultParagraphFont" style:family="text">
      <style:text-properties style:font-size-complex="12pt" fo:language="pl" fo:country="PL"/>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language="pl" fo:country="PL"/>
    </style:style>
    <style:style style:name="P149" style:parent-style-name="Normal" style:family="paragraph">
      <style:paragraph-properties fo:text-align="justify" fo:text-indent="0.5in"/>
    </style:style>
    <style:style style:name="T150" style:parent-style-name="DefaultParagraphFont" style:family="text">
      <style:text-properties fo:letter-spacing="0.002in" style:font-size-complex="12pt" style:language-asian="lt" style:country-asian="LT"/>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fo:language="pl" fo:country="PL"/>
    </style:style>
    <style:style style:name="T167" style:parent-style-name="DefaultParagraphFont" style:family="text">
      <style:text-properties style:font-size-complex="12pt" fo:language="pl" fo:country="PL"/>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language="pl" fo:country="PL"/>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fo:language="pl" fo:country="PL"/>
    </style:style>
    <style:style style:name="T172" style:parent-style-name="DefaultParagraphFont" style:family="text">
      <style:text-properties style:font-size-complex="12pt" fo:language="pl" fo:country="PL"/>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fo:language="pl" fo:country="PL"/>
    </style:style>
    <style:style style:name="T176" style:parent-style-name="DefaultParagraphFont" style:family="text">
      <style:text-properties style:font-size-complex="12pt" fo:language="pl" fo:country="PL"/>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language="pl" fo:country="PL"/>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fo:language="pl" fo:country="PL"/>
    </style:style>
    <style:style style:name="T185" style:parent-style-name="DefaultParagraphFont" style:family="text">
      <style:text-properties style:font-size-complex="12pt" fo:language="pl" fo:country="PL"/>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language="pl" fo:country="PL"/>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fo:language="pl" fo:country="PL"/>
    </style:style>
    <style:style style:name="T194" style:parent-style-name="DefaultParagraphFont" style:family="text">
      <style:text-properties style:font-size-complex="12pt" fo:language="pl" fo:country="PL"/>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language="pl" fo:country="PL"/>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pl" fo:country="PL"/>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language="pl" fo:country="PL"/>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fo:language="pl" fo:country="PL"/>
    </style:style>
    <style:style style:name="T236" style:parent-style-name="DefaultParagraphFont" style:family="text">
      <style:text-properties style:font-size-complex="12pt" fo:language="pl" fo:country="PL"/>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fo:language="pl" fo:country="PL"/>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fo:language="pl" fo:country="PL"/>
    </style:style>
    <style:style style:name="T253" style:parent-style-name="DefaultParagraphFont" style:family="text">
      <style:text-properties style:font-size-complex="12pt" fo:language="pl" fo:country="PL"/>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language="pl" fo:country="PL"/>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P260" style:parent-style-name="Normal" style:family="paragraph">
      <style:paragraph-properties fo:text-align="justify" fo:text-indent="0.5in"/>
    </style:style>
    <style:style style:name="T261" style:parent-style-name="DefaultParagraphFont" style:family="text">
      <style:text-properties fo:letter-spacing="0.002in" style:font-size-complex="12pt" style:language-asian="lt" style:country-asian="LT"/>
    </style:style>
    <style:style style:name="T262" style:parent-style-name="DefaultParagraphFont" style:family="text">
      <style:text-properties fo:letter-spacing="0.002in" style:font-size-complex="12pt" style:language-asian="lt" style:country-asian="LT"/>
    </style:style>
    <style:style style:name="T263" style:parent-style-name="DefaultParagraphFont" style:family="text">
      <style:text-properties style:font-size-complex="12pt" fo:language="pl" fo:country="PL"/>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language="pl" fo:country="PL"/>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text-indent="0.5in"/>
    </style:style>
    <style:style style:name="T272" style:parent-style-name="DefaultParagraphFont" style:family="text">
      <style:text-properties fo:letter-spacing="0.002in" style:font-size-complex="12pt" style:language-asian="lt" style:country-asian="LT"/>
    </style:style>
    <style:style style:name="T273" style:parent-style-name="DefaultParagraphFont" style:family="text">
      <style:text-properties fo:letter-spacing="0.002in" style:font-size-complex="12pt" style:language-asian="lt" style:country-asian="LT"/>
    </style:style>
    <style:style style:name="T274" style:parent-style-name="DefaultParagraphFont" style:family="text">
      <style:text-properties style:font-size-complex="12pt" fo:language="pl" fo:country="PL"/>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language="pl" fo:country="PL"/>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text-indent="0.5in"/>
    </style:style>
    <style:style style:name="T282" style:parent-style-name="DefaultParagraphFont" style:family="text">
      <style:text-properties fo:letter-spacing="0.002in" style:font-size-complex="12pt" style:language-asian="lt" style:country-asian="LT"/>
    </style:style>
    <style:style style:name="T283" style:parent-style-name="DefaultParagraphFont" style:family="text">
      <style:text-properties fo:letter-spacing="0.002in" style:font-size-complex="12pt" style:language-asian="lt" style:country-asian="LT"/>
    </style:style>
    <style:style style:name="T284" style:parent-style-name="DefaultParagraphFont" style:family="text">
      <style:text-properties style:font-size-complex="12pt" fo:language="pl" fo:country="PL"/>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language="pl" fo:country="PL"/>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P291" style:parent-style-name="Normal" style:family="paragraph">
      <style:paragraph-properties fo:text-align="justify" fo:text-indent="0.5in"/>
    </style:style>
    <style:style style:name="T292" style:parent-style-name="DefaultParagraphFont" style:family="text">
      <style:text-properties fo:letter-spacing="0.002in" style:font-size-complex="12pt" style:language-asian="lt" style:country-asian="LT"/>
    </style:style>
    <style:style style:name="T293" style:parent-style-name="DefaultParagraphFont" style:family="text">
      <style:text-properties fo:letter-spacing="0.002in" style:font-size-complex="12pt" style:language-asian="lt" style:country-asian="LT"/>
    </style:style>
    <style:style style:name="T294" style:parent-style-name="DefaultParagraphFont" style:family="text">
      <style:text-properties style:font-size-complex="12pt" fo:language="pl" fo:country="PL"/>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language="pl" fo:country="PL"/>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language="en" fo:country="GB"/>
    </style:style>
    <style:style style:name="T303" style:parent-style-name="DefaultParagraphFont" style:family="text">
      <style:text-properties fo:letter-spacing="0.002in"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fo:letter-spacing="0.002in"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fo:letter-spacing="0.002in" style:font-size-complex="12pt" fo:language="en" fo:country="GB"/>
    </style:style>
    <style:style style:name="P308" style:parent-style-name="Normal" style:family="paragraph">
      <style:paragraph-properties fo:text-align="justify" fo:text-indent="0.5in"/>
    </style:style>
    <style:style style:name="T309" style:parent-style-name="DefaultParagraphFont" style:family="text">
      <style:text-properties fo:letter-spacing="0.002in" style:font-size-complex="12pt" fo:language="en" fo:country="GB"/>
    </style:style>
    <style:style style:name="T310" style:parent-style-name="DefaultParagraphFont" style:family="text">
      <style:text-properties fo:letter-spacing="0.002in" style:font-size-complex="12pt" fo:language="en" fo:country="GB"/>
    </style:style>
    <style:style style:name="P311" style:parent-style-name="Normal" style:family="paragraph">
      <style:paragraph-properties fo:text-align="justify" fo:text-indent="0.5in"/>
    </style:style>
    <style:style style:name="T312" style:parent-style-name="DefaultParagraphFont" style:family="text">
      <style:text-properties fo:letter-spacing="0.002in" style:font-size-complex="12pt" fo:language="en" fo:country="GB"/>
    </style:style>
    <style:style style:name="T313" style:parent-style-name="DefaultParagraphFont" style:family="text">
      <style:text-properties fo:letter-spacing="0.002in" style:font-size-complex="12pt" fo:language="en" fo:country="GB"/>
    </style:style>
    <style:style style:name="T314" style:parent-style-name="DefaultParagraphFont" style:family="text">
      <style:text-properties fo:letter-spacing="0.002in"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2in" style:font-size-complex="12pt" fo:language="en" fo:country="GB"/>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style:font-size-complex="12pt" fo:background-color="#FFFFFF" fo:language="en" fo:country="GB"/>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tab-stops>
          <style:tab-stop style:type="left" style:position="0.9013in"/>
        </style:tab-stops>
      </style:paragraph-properties>
    </style:style>
    <style:style style:name="P327" style:parent-style-name="Normal" style:family="paragraph">
      <style:paragraph-properties fo:text-align="justify">
        <style:tab-stops>
          <style:tab-stop style:type="left" style:position="0.9013in"/>
        </style:tab-stops>
      </style:paragraph-properties>
    </style:style>
    <style:style style:name="P328" style:parent-style-name="Normal" style:family="paragraph">
      <style:paragraph-properties fo:text-align="justify">
        <style:tab-stops>
          <style:tab-stop style:type="left" style:position="0.9013in"/>
        </style:tab-stops>
      </style:paragraph-properties>
    </style:style>
    <style:style style:name="P329" style:parent-style-name="Normal" style:family="paragraph">
      <style:paragraph-properties fo:text-align="justify">
        <style:tab-stops>
          <style:tab-stop style:type="left" style:position="0.9013in"/>
        </style:tab-stops>
      </style:paragraph-properties>
    </style:style>
    <style:style style:name="T330" style:parent-style-name="DefaultParagraphFont" style:family="text">
      <style:text-properties style:font-name="TimesLT" fo:language="en" fo:country="GB"/>
    </style:style>
    <style:style style:name="T331" style:parent-style-name="DefaultParagraphFont" style:family="text">
      <style:text-properties style:font-name="TimesLT" fo:language="en" fo:country="GB"/>
    </style:style>
    <style:style style:name="T332" style:parent-style-name="DefaultParagraphFont" style:family="text">
      <style:text-properties style:font-name="TimesLT" fo:language="en" fo:country="GB"/>
    </style:style>
    <style:style style:name="T333" style:parent-style-name="DefaultParagraphFont" style:family="text">
      <style:text-properties style:font-name="TimesLT" fo:language="en" fo:country="GB"/>
    </style:style>
    <style:style style:name="T334" style:parent-style-name="DefaultParagraphFont" style:family="text">
      <style:text-properties style:font-name="TimesLT" fo:language="en" fo:country="GB"/>
    </style:style>
    <style:style style:name="T335" style:parent-style-name="DefaultParagraphFont" style:family="text">
      <style:text-properties style:font-name="TimesLT" fo:language="en" fo:country="GB"/>
    </style:style>
    <style:style style:name="T336" style:parent-style-name="DefaultParagraphFont" style:family="text">
      <style:text-properties style:font-name="TimesLT" fo:language="en" fo:country="GB"/>
    </style:style>
    <style:style style:name="T337" style:parent-style-name="DefaultParagraphFont" style:family="text">
      <style:text-properties style:font-name="TimesLT" fo:language="en" fo:country="GB"/>
    </style:style>
    <style:style style:name="T338" style:parent-style-name="DefaultParagraphFont" style:family="text">
      <style:text-properties style:font-name="TimesLT" fo:language="en" fo:country="GB"/>
    </style:style>
    <style:style style:name="P339" style:parent-style-name="Normal" style:family="paragraph">
      <style:paragraph-properties fo:text-align="cente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5"/>
      <text:p text:style-name="P6"><text:span text:style-name="T7"><draw:frame draw:style-name="a0" draw:name="Paveikslėlis 9" text:anchor-type="as-char" svg:x="0in" svg:y="0in" svg:width="0.48958in" svg:height="0.59375in" style:rel-width="scale" style:rel-height="scale"><draw:image xlink:href="media/image1.jpeg" xlink:type="simple" xlink:show="embed" xlink:actuate="onLoad"/><svg:title/><svg:desc/></draw:frame></text:span></text:p>
      <text:p text:style-name="P8"/>
      <text:p text:style-name="P9">ALYTAUS RAJONO SAVIVALDYBĖS TARYBA</text:p>
      <text:p text:style-name="P10"/>
      <text:p text:style-name="P11">SPRENDIMAS</text:p>
      <text:p text:style-name="P12"><text:span text:style-name="T13">DĖL<text:s/></text:span><text:span text:style-name="T14">ALYTAUS RAJONO SAVIVALDYBĖS TARYBOS 2013 M. BALANDŽIO 25 D. SPRENDIMO NR. K-119 „DĖL ALYTAUS RAJONO SAVIVALDYBEI NUOSAVYBĖS TEISE PRIKLAUSANČIO MATERIALIOJO TURTO NUOMOS TVARKOS APRAŠO PATVIRTINIMO“ PAKEITIMO</text:span></text:p>
      <text:p text:style-name="P15"/>
      <text:p text:style-name="P16">2021 m. balandžio 22 d. Nr. K-44</text:p>
      <text:p text:style-name="P17">Alytus</text:p>
      <text:p text:style-name="P18"/>
      <text:p text:style-name="P19"><text:span text:style-name="T20">Vadovaudamasi Lietuvos Respublikos vietos savivaldos įstatymo 18 straipsnio 1 dalimi,<text:s/></text:span><text:span text:style-name="T21">Lietuvos Respublikos valstybės ir savivaldybių turto valdymo, naudojimo ir disponavimo juo įstatymo 15 straipsniu,<text:s/></text:span><text:span text:style-name="T22">Alytaus rajono savivaldybės taryba n u s p r e n d ž i a:</text:span></text:p>
      <text:p text:style-name="P23"><text:span text:style-name="T24">Pakeisti Alytaus rajono savivaldybės materialiojo turto nuomos tvarkos aprašą, patvirtintą<text:s/></text:span><text:span text:style-name="T25">Alytaus rajono savivaldybės tarybos 2013 m. balandžio 25 d. sprendimu Nr. K-119 „Dėl Alytaus rajono savivaldybei nuosavybės teise priklausančio materialiojo turto nuomos tvarkos aprašo patvirtinimo“:</text:span></text:p>
      <text:p text:style-name="P26"><text:span text:style-name="T27">1</text:span><text:span text:style-name="T28">. Pakeisti 4 punktą ir jį išdėstyti taip:</text:span></text:p>
      <text:p text:style-name="P29"><text:span text:style-name="T30">„</text:span><text:span text:style-name="T31">4</text:span><text:span text:style-name="T32">. Turtas išnuomojamas:</text:span></text:p>
      <text:p text:style-name="P33"><text:span text:style-name="T34">„4.1. </text:span><text:span text:style-name="T35">viešo konkurso būdu:</text:span></text:p>
      <text:p text:style-name="P36"><text:span text:style-name="T37">4.1.1</text:span><text:span text:style-name="T38">. Savivaldybės tarybos sprendimu (išskyrus 4.1.2 punkte nurodytus atvejus);</text:span></text:p>
      <text:p text:style-name="P39"><text:span text:style-name="T40">4.1.2</text:span><text:span text:style-name="T41">. savivaldybės administracijos direktoriaus įsakymu, kai išnuomojama ne daugiau kaip 10 m</text:span><text:span text:style-name="T42">2</text:span><text:span text:style-name="T43"> nekilnojamojo turto ploto kopijavimo, kavos, vandens ar maisto aparatams pastatyti, mobiliojo ryšio antenoms įrengti ir kitoms panašioms reikmėms.</text:span></text:p>
      <text:p text:style-name="P44"><text:span text:style-name="T45">4.2</text:span><text:span text:style-name="T46">. be konkurso savivaldybės tarybos sprendimu (išskyrus 4.2.1 ir 4.2.2 punkte nurodytus atvejus, kai turtas išnuomojamas savivaldybės administracijos direktoriaus įsakymu) šiais atvejais, jeigu:</text:span></text:p>
      <text:p text:style-name="P47"><text:span text:style-name="T48">4.2.1</text:span><text:span text:style-name="T49">. savivaldybės turtas išnuomojamas neatidėliotinam darbui atlikti (avarijoms, stichinėms nelaimėms likviduoti ir panašiai) ar trumpalaikiam renginiui (parodoms, sporto varžyboms, pasitarimams, seminarams, šventėms, kultūros renginiams), kurio trukmė yra ne ilgesnė kaip 30 (trisdešimt) kalendorinių dienų, organizuoti;</text:span></text:p>
      <text:p text:style-name="P50"><text:span text:style-name="T51">4.2.2</text:span><text:span text:style-name="T52">. perkamos paslaugos, kurioms teikti bus naudojamas Savivaldybės ilgalaikis ir trumpalaikis materialusis turtas, ir šis turtas išnuomojamas Lietuvos Respublikos viešųjų pirkimų įstatymo nustatyta tvarka vykdomo viešojo paslaugų pirkimo metu;</text:span></text:p>
      <text:p text:style-name="P53"><text:span text:style-name="T54">4.2.3</text:span><text:span text:style-name="T55">. bent 3 kartus neįvyksta Savivaldybės turto viešas nuomos konkursas;</text:span></text:p>
      <text:p text:style-name="P56"><text:span text:style-name="T57">4.2.4</text:span><text:span text:style-name="T58">. bendrosios nuosavybės teise valdomas savivaldybės nekilnojamasis turtas išnuomojamas šio turto bendraturčiams arba kai išnuomojamas savivaldybės nekilnojamasis turtas yra greta šio turto nuomininkams priklausančių ir (arba) jų naudojamų statinių;</text:span></text:p>
      <text:p text:style-name="P59"><text:span text:style-name="T60">4.2.5</text:span><text:span text:style-name="T61">. savivaldybės turtas išnuomojamas pelno nesiekiantiems subjektams, kurių pagrindinis veiklos tikslas atitinka bent vieną iš Lietuvos Respublikos valstybės ir savivaldybių turto valdymo, naudojimo ir disponavimo juo įstatymo 14 straipsnio 2 dalyje nustatytų tikslų, arba regionų plėtros taryboms;</text:span></text:p>
      <text:p text:style-name="P62"><text:span text:style-name="T63">4.2.6</text:span><text:span text:style-name="T64">. savivaldybės turtas išnuomojamas subjektams Lietuvos Respublikos įstatymų numatytais atvejais.“</text:span></text:p>
      <text:p text:style-name="P65"><text:span text:style-name="T66">2</text:span><text:span text:style-name="T67">. pakeisti <text:s/></text:span><text:span text:style-name="T68">4</text:span><text:span text:style-name="T69">1<text:s/></text:span><text:span text:style-name="T70">punktą ir jį išdėstyti taip</text:span><text:span text:style-name="T71">:</text:span></text:p>
      <text:p text:style-name="P72"><text:span text:style-name="T73">„</text:span><text:span text:style-name="T74">4</text:span><text:span text:style-name="T75">1</text:span><text:span text:style-name="T76">. Savivaldybės taryba arba savivaldybės administracijos direktorius priima sprendimą išnuomoti turtą, kuris perduotas įstaigoms, įmonėms ir organizacijoms valdyti, naudoti ir disponuoti juo patikėjimo teise, viešo konkurso būdu ar be konkurso, gavęs turto valdytojo prašymą.</text:span><text:span text:style-name="T77">“</text:span></text:p>
      <text:p text:style-name="P78"><text:span text:style-name="T79">3</text:span><text:span text:style-name="T80">. pakeisti 6 punktą ir jį išdėstyti taip:</text:span></text:p>
      <text:p text:style-name="P81"><text:span text:style-name="T82">„</text:span><text:span text:style-name="T83">6</text:span><text:span text:style-name="T84">.<text:s/></text:span><text:span text:style-name="T85">Savivaldybės turto subnuoma negalima. Savivaldybės turto nuomininkas neturi teisės įkeisti nuomos teisės, perduoti jos kaip turtinio įnašo ar kitaip jos suvaržyti, išpirkti nuomojamą savivaldybės turtą. Savivaldybės turto nuomininkas neturi teisės be savivaldybės tarybos raštiško sutikimo atlikti turto kapitalinio remonto ar rekonstravimo darbų.</text:span><text:span text:style-name="T86">“</text:span></text:p>
      <text:p text:style-name="P87"><text:span text:style-name="T88">4</text:span><text:span text:style-name="T89">. pakeisti<text:s/></text:span><text:span text:style-name="T90">9<text:s/></text:span><text:span text:style-name="T91">punktą ir jį išdėstyti taip:</text:span></text:p>
      <text:p text:style-name="P92"><text:span text:style-name="T93">„</text:span><text:span text:style-name="T94">9</text:span><text:span text:style-name="T95">. Pradinis nuompinigių dydis nustatomas savivaldybės tarybos ar administracijos direktoriaus sprendimu remiantis:</text:span></text:p>
      <text:p text:style-name="P96"><text:span text:style-name="T97">9.1</text:span><text:span text:style-name="T98">. turto vertintojų nustatyta ir pateikta turto nuomos verte (nuompinigių dydžiu);</text:span></text:p>
      <text:p text:style-name="P99"><text:span text:style-name="T100">9.2</text:span><text:span text:style-name="T101">. apraše nurodytomis turto nuompinigių dydžio nustatymo formulėmis.</text:span><text:span text:style-name="T102">“</text:span></text:p>
      <text:p text:style-name="P103"><text:span text:style-name="T104">5</text:span><text:span text:style-name="T105">. pakeisti<text:s/></text:span><text:span text:style-name="T106">10<text:s/></text:span><text:span text:style-name="T107">punktą ir jį išdėstyti taip:</text:span></text:p>
      <text:p text:style-name="P108"><text:span text:style-name="T109">„</text:span><text:span text:style-name="T110">1</text:span><text:span text:style-name="T111">0</text:span><text:span text:style-name="T112">.  Negyvenamųjų pastatų ir patalpų metinis nuompinigių dydis apskaičiuojamas pagal formulę N = V x K(v) x K(i)/T , kur:</text:span></text:p>
      <text:p text:style-name="P113"><text:span text:style-name="T114">10.1</text:span><text:span text:style-name="T115">. N - metinis savivaldybės negyvenamųjų pastatų ir patalpų vieno kubinio metro nuompinigių dydis;</text:span></text:p>
      <text:p text:style-name="P116"><text:span text:style-name="T117">10.2</text:span><text:span text:style-name="T118">. V -<text:s/></text:span><text:span text:style-name="T119">savivaldybės nekilnojamojo turto</text:span><text:span text:style-name="T120"> </text:span><text:span text:style-name="T121">vieno kubinio metro vidutinė statybos vertė, neskaičiuojant fizinio nusidėvėjimo, kuri kiekvienais metais tvirtinama valstybės įmonės Registrų centro direktoriaus įsakymu ir skelbiama valstybės įmonės Registrų centro interneto svetainėje</text:span><text:span text:style-name="T122">;</text:span></text:p>
      <text:p text:style-name="P123"><text:span text:style-name="T124">10.3</text:span><text:span text:style-name="T125">. Kv -<text:s/></text:span><text:span text:style-name="T126">vietovės pataisos koeficientas pagal turto paskirtį ir jo vietovę, kuris kiekvienais metais tvirtinamas valstybės įmonės Registrų centro direktoriaus įsakymu ir skelbiamas valstybės įmonės Registrų centro interneto svetainėje</text:span><text:span text:style-name="T127">;</text:span></text:p>
      <text:p text:style-name="P128"><text:span text:style-name="T129">10.4</text:span><text:span text:style-name="T130">. Ki – savivaldybės tarybos ar administracijos direktoriaus parinktas nuompinigių dydžio koregavimo koeficientas priklausomai nuo turto būklės:</text:span></text:p>
      <text:p text:style-name="P131"><text:span text:style-name="T132">10.4.1</text:span><text:span text:style-name="T133">. Ki = 1-1,3 (labai geros ir geros būklės turtui, kurio nusidėvėjimas neviršija 30 proc.);</text:span></text:p>
      <text:p text:style-name="P134"><text:span text:style-name="T135">10.4.2</text:span><text:span text:style-name="T136">. Ki = 1-0,7 (vidutinės būklės turtui, kurio nusidėvėjimas nuo 30 iki 60 proc.);</text:span></text:p>
      <text:p text:style-name="P137"><text:span text:style-name="T138">10.4.3</text:span><text:span text:style-name="T139">. Ki = 0,7-0,5 (patenkinamos ir blogos būklės turtui, kurio nusidėvėjimas daugiau kaip 60 proc.);</text:span></text:p>
      <text:p text:style-name="P140"><text:span text:style-name="T141">10.5</text:span><text:span text:style-name="T142">. T - ilgalaikio materialiojo turto maksimalus nusidėvėjimo normatyvas, nurodytas šio aprašo 3 priede.“</text:span></text:p>
      <text:p text:style-name="P143"><text:span text:style-name="T144">6</text:span><text:span text:style-name="T145">.<text:s/></text:span><text:span text:style-name="T146">pakeisti<text:s/></text:span><text:span text:style-name="T147">13<text:s/></text:span><text:span text:style-name="T148">punktą ir jį išdėstyti taip:</text:span></text:p>
      <text:p text:style-name="P149"><text:span text:style-name="T150">„</text:span><text:span text:style-name="T151">13</text:span><text:span text:style-name="T152">. Metinis savivaldybės kilnojamojo turto, išskyrus šio aprašo 15 punktą, nuompinigių dydis apskaičiuojamas pagal formulę N = L x l/T x Ki, kur:<text:s/></text:span></text:p>
      <text:p text:style-name="P153"><text:span text:style-name="T154">13.1</text:span><text:span text:style-name="T155">. N - metinis savivaldybės kilnojamojo turto nuompinigių dydis;<text:s/></text:span></text:p>
      <text:p text:style-name="P156"><text:span text:style-name="T157">13.2</text:span><text:span text:style-name="T158">. L - išnuomojamo savivaldybės kilnojamojo turto įsigijimo kaina;<text:s/></text:span></text:p>
      <text:p text:style-name="P159"><text:span text:style-name="T160">13.3</text:span><text:span text:style-name="T161">. T - ilgalaikio materialiojo turto maksimalus nusidėvėjimo normatyvas, nurodytas aprašo 3 priede;<text:s/></text:span></text:p>
      <text:p text:style-name="P162"><text:span text:style-name="T163">13.4</text:span><text:span text:style-name="T164">. Ki – savivaldybės tarybos ar administracijos direktoriaus priklausomai nuo turto būklės, nurodytos 10.4 papunktyje, parinktas nuompinigių dydžio koregavimo koeficientas.“</text:span></text:p>
      <text:p text:style-name="P165"><text:span text:style-name="T166">7</text:span><text:span text:style-name="T167">. pakeisti<text:s/></text:span><text:span text:style-name="T168">15.3<text:s/></text:span><text:span text:style-name="T169">punktą ir jį išdėstyti taip:</text:span></text:p>
      <text:p text:style-name="P170"><text:span text:style-name="T171">„</text:span><text:span text:style-name="T172">15.3</text:span><text:span text:style-name="T173">. Ki – savivaldybės tarybos ar administracijos direktoriaus priklausomai nuo turto būklės, nurodytos 10.4 papunktyje, parinktas nuompinigių dydžio koregavimo koeficientas.“</text:span></text:p>
      <text:p text:style-name="P174"><text:span text:style-name="T175">8</text:span><text:span text:style-name="T176">. pakeisti<text:s/></text:span><text:span text:style-name="T177">16</text:span><text:span text:style-name="T178"><text:s/>punktą ir jį išdėstyti taip:</text:span></text:p>
      <text:p text:style-name="P179"><text:span text:style-name="T180">„</text:span><text:span text:style-name="T181">16</text:span><text:span text:style-name="T182">. Išnuomojant trumpalaikį materialųjį turtą kartu su ilgalaikiu materialiuoju turtu, trumpalaikio materialiojo turto nuompinigių dydis apskaičiuojamas turto įsigijimo vertę dauginant iš koregavimo koeficiento (nuo 0,01 - 0,06 priklausomai nuo turto būklės). Koregavimo koeficientą argumentuotu sprendimu priklausomai nuo turto būklės parenka 4 punkte nurodyti asmenys, kurių kompetencijai priskirta priimti sprendimą dėl turto nuomos.“</text:span></text:p>
      <text:p text:style-name="P183"><text:span text:style-name="T184">9</text:span><text:span text:style-name="T185">. pakeisti<text:s/></text:span><text:span text:style-name="T186">17</text:span><text:span text:style-name="T187"><text:s/>punktą ir jį išdėstyti taip:</text:span></text:p>
      <text:p text:style-name="P188"><text:span text:style-name="T189">„</text:span><text:span text:style-name="T190">17</text:span><text:span text:style-name="T191">.    Šiame apraše nurodytiems subjektams priimant sprendimą dėl turto nuomos (ar dėl turto nuomos sutarties atnaujinimo), nuompinigių dydis, apskaičiuotas pagal šiame apraše nurodytas turto nuompinigių dydžio nustatymo formules, gali būti didinamas ar mažinamas atsižvelgus į nuomojamo turto paklausą, turto būklę ar kitus faktorius, tačiau nustatant nuompinigių dydį sprendimas turi būti motyvuotas ir turi būti vadovaujamasi aprašo 3 punkte išdėstytais turto valdymo, naudojimo ir disponavimo juo principais. Šiame punkte nurodytą sprendimą dėl nuompinigių dydžio mažinimo ar didinimo priima 4 punkte nurodyti asmenys, kurių kompetencijai priskirta priimti sprendimą dėl turto nuomos.“</text:span></text:p>
      <text:p text:style-name="P192"><text:span text:style-name="T193">10</text:span><text:span text:style-name="T194">. pakeisti<text:s/></text:span><text:span text:style-name="T195">19</text:span><text:span text:style-name="T196"><text:s/>punktą ir jį išdėstyti taip:</text:span></text:p>
      <text:p text:style-name="P197"><text:span text:style-name="T198">„</text:span><text:span text:style-name="T199">19</text:span><text:span text:style-name="T200">. Kai turtas išnuomojamas organizuojantiems trumpalaikius neatidėliotinus darbus ar trumpalaikius (iki 30 dienų per kalendorinius metus) renginius, pradinį nuompinigių dydį už faktinį turto naudojimą (už dieną/valandą) apskaičiuoja Alytaus rajono savivaldybės administracijos padalinys, kuriam pavesta nagrinėti klausimus, susijusius su turto nuoma, nustatytą pradinį mėnesinį nuompinigių dydį dalydamas iš atitinkamo dienų/valandų skaičiaus.“</text:span></text:p>
      <text:p text:style-name="P201"><text:span text:style-name="T202">11</text:span><text:span text:style-name="T203">.<text:s/></text:span><text:span text:style-name="T204">pakeisti<text:s/></text:span><text:span text:style-name="T205">24</text:span><text:span text:style-name="T206"><text:s/>punktą ir jį išdėstyti taip:</text:span></text:p>
      <text:p text:style-name="P207"><text:span text:style-name="T208">„</text:span><text:span text:style-name="T209">24</text:span><text:span text:style-name="T210">.  Komisija parengia turto nuomos viešo konkurso dokumentus ir skelbia informaciją apie turto nuomą savivaldybės (</text:span><text:span text:style-name="T211">www.arsa.lt</text:span><text:span text:style-name="T212">) ar turto valdytojo interneto svetainėje. Komisija turi teisę skelbti informaciją apie turto nuomą ir vietinės žiniasklaidos priemonėse. Komisija skelbime apie turto viešą nuomos konkursą (toliau - skelbimas) nurodo:</text:span></text:p>
      <text:p text:style-name="P213"><text:span text:style-name="T214">24.1</text:span><text:span text:style-name="T215">.  nuomojamo turto pavadinimą, adresą (buvimo vietą), galimą turto naudojimo paskirtį, turto nuomos trukmę (terminą);</text:span></text:p>
      <text:p text:style-name="P216"><text:span text:style-name="T217">24.2</text:span><text:span text:style-name="T218">.  nustatytą pradinį nuompinigių dydį;</text:span></text:p>
      <text:p text:style-name="P219"><text:span text:style-name="T220">24.3</text:span><text:span text:style-name="T221">.  pagrindines nuomos sutarties sąlygas (taip pat - investicijų apimtis, naujai steigiamų darbo vietų skaičių, sankcijas už sutarties sąlygų nevykdymą ir kt.);</text:span></text:p>
      <text:p text:style-name="P222"><text:span text:style-name="T223">24.4</text:span><text:span text:style-name="T224">.  banko sąskaitos, į kurią turi būti sumokėtas pradinis įnašas, numerį, banko pavadinimą. Pradinis įnašas turi būti ne mažesnis kaip trijų mėnesių nuompinigių dydis.</text:span></text:p>
      <text:p text:style-name="P225"><text:span text:style-name="T226">24.5</text:span><text:span text:style-name="T227">.  paraiškų dalyvauti konkurse pateikimo terminą (ne mažesnį kaip 14 kalendorinių dienų nuo informacijos paskelbimo savivaldybės tinklalapyje), vietą (adresą, kabineto numerį);</text:span></text:p>
      <text:p text:style-name="P228"><text:span text:style-name="T229">24.6</text:span><text:span text:style-name="T230">.  kur ir kaip galima gauti papildomos informacijos apie nuomojamą turtą;</text:span></text:p>
      <text:p text:style-name="P231"><text:span text:style-name="T232">24.7</text:span><text:span text:style-name="T233">.  komisijos posėdžio vietą, datą ir tikslų laiką.“</text:span></text:p>
      <text:p text:style-name="P234"><text:span text:style-name="T235">12</text:span><text:span text:style-name="T236">. pakeisti<text:s/></text:span><text:span text:style-name="T237">36</text:span><text:span text:style-name="T238">1</text:span><text:span text:style-name="T239"><text:s/>punktą ir jį išdėstyti taip:</text:span></text:p>
      <text:p text:style-name="P240"><text:span text:style-name="T241">„</text:span><text:span text:style-name="T242">36</text:span><text:span text:style-name="T243">1</text:span><text:span text:style-name="T244">. Savivaldybės turto valdytojas, o kai turtas savivaldybės tarybos sprendimu neperduotas turto valdytojui – savivaldybės administracijos direktorius, bet kuriuo metu iki nuomos sutarties sudarymo turi teisę nutraukti konkurso procedūras, jeigu<text:s/></text:span><text:span text:style-name="T245">paaiškėjo naujos aplinkybės apie planuojamo nuomoti turto būklę, atsirado poreikis turtą naudoti savivaldybės ar savivaldybės turto valdytojo reikmėms, teismo sprendimu apribotas disponavimas turtu, pasikeitė teisės aktai, reglamentuojantys turto nuomos procedūras, <text:s/>ar panašiai.</text:span></text:p>
      <text:p text:style-name="P246"><text:span text:style-name="T247">Konkurso dalyviai apie sprendimą nutraukti konkurso procedūras informuojami raštu (jiems išsiunčiami pranešimai) ir pradinis įnašas jiems grąžinamas per 5 darbo dienas nuo sprendimo nutraukti konkursą priėmimo dienos.</text:span><text:span text:style-name="T248"><text:s/></text:span><text:span text:style-name="T249">Apie nuomos konkurso nutraukimą skelbiama viešai savivaldybės ar turto valdytojo interneto svetainėje</text:span><text:span text:style-name="T250">.“</text:span></text:p>
      <text:p text:style-name="P251"><text:span text:style-name="T252">13</text:span><text:span text:style-name="T253">. pakeisti<text:s/></text:span><text:span text:style-name="T254">37</text:span><text:span text:style-name="T255"><text:s/>punktą ir jį išdėstyti taip:</text:span></text:p>
      <text:p text:style-name="P256"><text:span text:style-name="T257">„</text:span><text:span text:style-name="T258">37</text:span><text:span text:style-name="T259">.   Neįvykus turto nuomos konkursui, pradinis nuompinigių dydis gali būti mažinamas iki 30 procentų. Neįvykus pakartotiniam turto nuomos konkursui, pradinis nuompinigių dydis gali būti mažinamas iki 50 procentų. Šiame punkte nurodytus sprendimus dėl pradinio nuompinigių dydžio mažinimo priima savivaldybės taryba, išskyrus 4.1.2 punkte nurodytus atvejus, kai sprendimą dėl turto nuomos priima savivaldybės administracijos direktorius.“</text:span></text:p>
      <text:p text:style-name="P260"><text:span text:style-name="T261">14</text:span><text:span text:style-name="T262">.<text:s/></text:span><text:span text:style-name="T263">pakeisti<text:s/></text:span><text:span text:style-name="T264">45</text:span><text:span text:style-name="T265"><text:s/>punktą ir jį išdėstyti taip:</text:span></text:p>
      <text:p text:style-name="P266"><text:span text:style-name="T267">„</text:span><text:span text:style-name="T268">45</text:span><text:span text:style-name="T269">. Esant šio aprašo 4.2.1 ir 4.2.2 punktuose nurodytiems atvejams, Alytaus rajono savivaldybės administracijos padalinys, kuriam pavesta nagrinėti klausimus, susijusius su turto nuoma, išnagrinėja gautą prašymą ir dokumentus ir nustatęs, kad turto nuoma ne konkurso būdu asmeniui, pateikusiam prašymą, atitinka šio aprašo ir savivaldybėms nuosavybės teise priklausančio<text:s/></text:span><text:soft-page-break/><text:span text:style-name="T270">turto valdymą, naudojimą ir disponavimą juo reglamentuojančių norminių aktų reikalavimus, parengia Alytaus rajono savivaldybės administracijos direktoriaus įsakymo projektą.“</text:span></text:p>
      <text:p text:style-name="P271"><text:span text:style-name="T272">15</text:span><text:span text:style-name="T273">.<text:s/></text:span><text:span text:style-name="T274">pakeisti<text:s/></text:span><text:span text:style-name="T275">48</text:span><text:span text:style-name="T276"><text:s/>punktą ir jį išdėstyti taip:</text:span></text:p>
      <text:p text:style-name="P277"><text:span text:style-name="T278">„</text:span><text:span text:style-name="T279">48</text:span><text:span text:style-name="T280">. Išnuomojant turtą, kai tenkinama aprašo 4.2.1 sąlyga, administracijos direktoriaus įsakyme bei trumpalaikės nuomos sutartyje nuomos terminas gali būti nurodomas dienomis arba valandomis. Taip pat nurodoma nuompinigių suma už visą nuomos laikotarpį.“</text:span></text:p>
      <text:p text:style-name="P281"><text:span text:style-name="T282">16</text:span><text:span text:style-name="T283">.<text:s/></text:span><text:span text:style-name="T284">pakeisti<text:s/></text:span><text:span text:style-name="T285">49.2</text:span><text:span text:style-name="T286"><text:s/>papunktį ir jį išdėstyti taip:</text:span></text:p>
      <text:p text:style-name="P287"><text:span text:style-name="T288">„</text:span><text:span text:style-name="T289">49.2</text:span><text:span text:style-name="T290">. Trumpalaikės turto nuomos sutartyje, kuri sudaroma pagal šio aprašo 4 priede nurodytą formą, gali būti įrašytos tik tos papildomos sąlygos, kurios numatytos savivaldybės administracijos direktoriaus įsakyme dėl trumpalaikės turto nuomos.“</text:span></text:p>
      <text:p text:style-name="P291"><text:span text:style-name="T292">17</text:span><text:span text:style-name="T293">.<text:s/></text:span><text:span text:style-name="T294">pakeisti<text:s/></text:span><text:span text:style-name="T295">55</text:span><text:span text:style-name="T296"><text:s/>punktą ir jį išdėstyti taip:</text:span></text:p>
      <text:p text:style-name="P297"><text:span text:style-name="T298">„</text:span><text:span text:style-name="T299">55</text:span><text:span text:style-name="T300">. Savivaldybės turtas, perduotas pagal nuomos sutartį, grąžinamas be atskiro Savivaldybės tarybos sprendimo, abiems nuomos sutarties šalims pasirašius turto grąžinimo aktą ir susitarimą (kai sutartis nutraukiama įstatymų nustatytais atvejais prieš terminą) dėl turto nuomos sutarties nutraukimo. Šiuos dokumentus pasirašo savivaldybės turto valdytojas, o<text:s/></text:span><text:span text:style-name="T301">kai turtas savivaldybės tarybos sprendimu neperduotas turto valdytojui – savivaldybės administracijos direktorius</text:span><text:span text:style-name="T302"><text:s/>ir nuomininkas. </text:span><text:span text:style-name="T303">Nuomos sutarties galiojimo laikotarpiu nuomininkas gali grąžinti dalį turto be atskiro Savivaldybės tarybos sprendimo, abiems nuomos sutarties šalims pasirašius susitarimą dėl dalies patalpų grąžinimo ir turto </text:span><text:span text:style-name="T304">perdavimo</text:span><text:span text:style-name="T305">–</text:span><text:span text:style-name="T306">priėmimo </text:span><text:span text:style-name="T307">aktą, kurie tampa turto nuomos sutarties neatskiriama dalimi.“</text:span></text:p>
      <text:p text:style-name="P308"><text:span text:style-name="T309">18</text:span><text:span text:style-name="T310">. Papildyti 60 punktu ir jį išdėstyti taip:</text:span></text:p>
      <text:p text:style-name="P311"><text:span text:style-name="T312">„</text:span><text:span text:style-name="T313">60</text:span><text:span text:style-name="T314">. Turto valdytojo,<text:s/></text:span><text:span text:style-name="T315">o<text:s/></text:span><text:span text:style-name="T316">kai turtas savivaldybės tarybos sprendimu neperduotas turto valdytojui – savivaldybės administracijos direktoriaus</text:span><text:span text:style-name="T317"><text:s/>pareiga užtikrinti tinkamą šio aprašo sąlygų, susijusių su viešo nuomos konkurso ir nuomos be konkurso organizavimu ir vykdymu, įgyvendinimą.“</text:span></text:p>
      <text:p text:style-name="P318"><text:span text:style-name="T319">19</text:span><text:span text:style-name="T320">.<text:s/></text:span><text:span text:style-name="T321">Pakeisti 1 priedo 11 punktą ir jį išdėstyti taip:</text:span></text:p>
      <text:p text:style-name="P322"><text:span text:style-name="T323">„</text:span><text:span text:style-name="T324">11</text:span><text:span text:style-name="T325">. Nuomininkui draudžiama be Alytaus rajono savivaldybės tarybos sutikimo atlikti kapitalinio remonto arba rekonstravimo darbus (pagerinti turtą).“</text:span></text:p>
      <text:p text:style-name="P326"/>
      <text:p text:style-name="P327"/>
      <text:p text:style-name="P328"/>
      <text:p text:style-name="P329"><text:span text:style-name="T330">Savivaldybės meras</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Algirdas Vrubliauskas</text:span></text:p>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21-04-27T04:39:00Z</meta:creation-date>
    <dc:date>2021-04-27T04:39:00Z</dc:date>
    <meta:print-date>2021-03-30T07:24:00Z</meta:print-date>
    <meta:template xlink:href="Normal.dotm" xlink:type="simple"/>
    <meta:editing-cycles>2</meta:editing-cycles>
    <meta:editing-duration>PT0S</meta:editing-duration>
    <meta:document-statistic meta:page-count="4" meta:paragraph-count="92" meta:word-count="1724" meta:character-count="13103" meta:row-count="179" meta:non-whitespace-character-count="11471"/>
  </office:meta>
</office:document-meta>
</file>