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3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VILNIAUS RAJONO SAVIVALDYBĖS TARYBOS 2020 M. GEGUŽĖS 15 D. SPRENDIMO NR. T3-114 „DĖL VILNIAUS RAJONO SAVIVALDYBĖS 2020-2022 M. STRATEGINIO VEIKLOS PLANO PATVIRTINIMO“ TIKSLINIMO</text:p>
      <text:p text:style-name="P16"/>
      <text:p text:style-name="P17">2020 m. lapkričio 27 d. Nr. T3-356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atsižvelgdama į Vilniaus rajono savivaldybės 2016 – 2023 m. strateginį plėtros planą, patvirtintą Vilniaus rajono savivaldybės tarybos 2014 m. liepos 25 d. sprendimu Nr. T3-263 „Dėl Vilniaus rajono savivaldybės 2016 – 2023 m. strateginio plėtros plano patvirtinimo“, ir į Vilniaus rajono savivaldybės trejų metų strateginio veiklos plano rengimo ir įgyvendinimo, koordinavimo bei stebėsenos tvarkos aprašo, patvirtinto Vilniaus rajono savivaldybės tarybos 2016 m. kovo 25 d. sprendimu Nr. T3-91 „Dėl Vilniaus rajono savivaldybės trejų metų strateginio veiklos plano rengimo ir įgyvendinimo, koordinavimo bei stebėsenos tvarkos aprašo“, 22 punktą, Vilniaus rajono savivaldybės taryba <text:s/></text:span><text:span text:style-name="T23">nusprendžia</text:span><text:span text:style-name="T24"><text:s/>:</text:span></text:p>
      <text:p text:style-name="P25"><text:span text:style-name="T26">1</text:span><text:span text:style-name="T27">.</text:span><text:span text:style-name="T28"><text:tab/>Papildyti Vilniaus rajono savivaldybės 2020-2022 m. strateginio veiklos plano, patvirtinto Vilniaus rajono savivaldybės tarybos 2020 m. gegužės 15 d. sprendimu Nr. T3-114 (toliau- Planas), Švietimo kokybės ir prieinamumo gerinimo programos 1 tikslo „Užtikrinti sklandų ugdymo procesą rajono ugdymo įstaigose“ 1 uždavinį „ Užtikrinti, kad rajono ugdymo įstaigų tinklas patenkintų gyventojų poreikius“ priemonėmis 02.01.01.39 „Kokybės krepšelis“ ir 02.01.01.40 „Skaitmeninio ugdymo plėtra.“</text:span></text:p>
      <text:p text:style-name="P29"><text:span text:style-name="T30">2</text:span><text:span text:style-name="T31">.</text:span><text:span text:style-name="T32"><text:tab/>Plano programos Nr. 02 Tikslų, uždavinių ir priemonių išlaidų suvestinę išdėstyti nauja redakcija (pridedama).<text:s/></text:span></text:p>
      <text:p text:style-name="P33"><text:span text:style-name="T34">3</text:span><text:span text:style-name="T35">.</text:span><text:span text:style-name="T36"><text:tab/>Skelbti šį sprendimą Vilniaus rajono savivaldybės tinklalapyje ir Teisės aktų registre.</text:span></text:p>
      <text:p text:style-name="P37"/>
      <text:p text:style-name="P38"/>
      <text:p text:style-name="P39"/>
      <text:p text:style-name="Normal"><text:span text:style-name="T40">Savivaldybės me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20-12-04T11:39:00Z</meta:creation-date>
    <dc:date>2020-12-04T11:39:00Z</dc:date>
    <meta:print-date>2020-07-15T06:3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0" meta:character-count="1821" meta:row-count="68" meta:non-whitespace-character-count="1636"/>
  </office:meta>
</office:document-meta>
</file>