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text-indent="0.787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787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787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/>
      <text:p text:style-name="P6">Molėtų rajono savivaldybės taryba</text:p>
      <text:p text:style-name="P7"/>
      <text:p text:style-name="P8"/>
      <text:p text:style-name="P9"/>
      <text:p text:style-name="P10">SPRENDIMAS</text:p>
      <text:p text:style-name="P11"/>
      <text:p text:style-name="P12">DĖL MOLĖTŲ RAJONO SAVIVALDYBĖS TARYBOS 2018 M. sausio 25 D. SPRENDIMO NR. B1-3 „DĖL MOLĖTŲ RAJONO SAVIVALDYBĖS 2018–2024 METŲ STRATEGINIO PLĖTROS PLANO PATVIRTINIMO“ PAKEITIMO<text:s/><text:line-break/></text:p>
      <text:p text:style-name="P13">2020 m. gruodžio 17 d. Nr. B1-285</text:p>
      <text:p text:style-name="P14">Molėtai</text:p>
      <text:p text:style-name="P15"/>
      <text:p text:style-name="P16"><text:span text:style-name="T17">Vadovaudamasi Lietuvos Respublikos vietos savivaldos įstatymo 18 straipsnio 1 dalimi, Molėtų rajono savivaldybės strateginio planavimo organizavimo ir savivaldybės planavimo dokumentų įgyvendinimo stebėsenos tvarkos aprašo, patvirtinto Molėtų rajono<text:s/></text:span><text:soft-page-break/><text:span text:style-name="T18">savivaldybės tarybos 2020 m. balandžio 30 d. sprendimu Nr. B1-119 „Dėl Molėtų rajono savivaldybės strateginio planavimo organizavimo ir savivaldybės planavimo dokumentų įgyvendinimo stebėsenos tvarkos aprašo patvirtinimo“, 14, 36, 41 punktais, atsižvelgdama į Molėtų rajono savivaldybės strateginio plėtros plano 2018–2024 metams įgyvendinimo 2018–2019 m. ataskaitą,<text:s/></text:span><text:span text:style-name="T19">kuriai buvo pritarta<text:s/></text:span><text:span text:style-name="T20">Molėtų rajono savivaldybės tarybos 2020 m. rugsėjo 24 d. sprendimu Nr. B1-234 „Dėl pritarimo Molėtų rajono savivaldybės strateginio plėtros plano 2018–2024 metams įgyvendinimo 2018–2019 metų ataskaitai“,<text:s/></text:span></text:p>
      <text:p text:style-name="P21"><text:span text:style-name="T22">Molėtų rajono savivaldybės taryba n u s p r e n d ž i a:</text:span></text:p>
      <text:p text:style-name="P23"><text:span text:style-name="T24">Pakeisti Molėtų rajono savivaldybės 2018–2024 metų<text:s/></text:span><text:span text:style-name="T25">strateginį</text:span><text:span text:style-name="T26"><text:s/>plėtros planą, patvirtintą Molėtų rajono savivaldybės tarybos 2018 m. sausio 25 d. sprendimu Nr. B1-3 „Dėl Molėtų rajono savivaldybės 2018–2024 metų<text:s/></text:span><text:soft-page-break/><text:span text:style-name="T27">strateginio plėtros plano patvirtinimo“, ir jį išdėstyti nauja redakcija (pridedama)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Saulius Jaun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Sabalinkė</meta:initial-creator>
    <dc:creator>adlibuser</dc:creator>
    <meta:creation-date>2024-09-16T12:29:00Z</meta:creation-date>
    <dc:date>2024-09-16T12:29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218" meta:character-count="1494" meta:row-count="61" meta:non-whitespace-character-count="1301"/>
  </office:meta>
</office:document-meta>
</file>