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EUAlbertina" svg:font-family="EUAlbertina" style:font-family-generic="roman" svg:panose-1="0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fo:line-height="115%" fo:margin-left="0.0986in">
        <style:tab-stops/>
      </style:paragraph-properties>
      <style:text-properties fo:font-weight="bold" style:font-weight-asian="bold" style:font-size-complex="12pt"/>
    </style:style>
    <style:style style:name="P8" style:parent-style-name="Normal" style:family="paragraph">
      <style:paragraph-properties fo:text-align="center" fo:margin-left="0.0986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3.3472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align="justify" fo:line-height="115%" fo:margin-left="3.3472in">
        <style:tab-stops/>
      </style:paragraph-properties>
      <style:text-properties style:font-size-complex="11.5pt" style:language-asian="lt" style:country-asian="LT"/>
    </style:style>
    <style:style style:name="P44" style:parent-style-name="Normal" style:family="paragraph">
      <style:paragraph-properties fo:text-align="justify" fo:line-height="115%" fo:margin-left="3.3472in" fo:margin-right="0.1972in">
        <style:tab-stops>
          <style:tab-stop style:type="left" style:position="0.4923in"/>
        </style:tab-stops>
      </style:paragraph-properties>
      <style:text-properties style:font-size-complex="11.5pt"/>
    </style:style>
    <style:style style:name="P45" style:parent-style-name="Normal" style:family="paragraph">
      <style:paragraph-properties fo:text-align="justify" fo:line-height="115%" fo:margin-left="3.3472in" fo:margin-right="0.1972in">
        <style:tab-stops>
          <style:tab-stop style:type="left" style:position="0.4923in"/>
        </style:tab-stops>
      </style:paragraph-properties>
      <style:text-properties style:font-size-complex="11.5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end" fo:line-height="115%" fo:margin-right="0.1972in"/>
      <style:text-properties fo:font-weight="bold" style:font-weight-asian="bold" fo:text-transform="uppercase"/>
    </style:style>
    <style:style style:name="P48" style:parent-style-name="Normal" style:family="paragraph">
      <style:paragraph-properties fo:text-align="center" fo:line-height="115%" fo:margin-left="0.4923in">
        <style:tab-stops/>
      </style:paragraph-properties>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line-height="115%">
        <style:tab-stops>
          <style:tab-stop style:type="left" style:position="0.25in"/>
          <style:tab-stop style:type="left" style:position="5.4062in"/>
        </style:tab-stops>
      </style:paragraph-properties>
    </style:style>
    <style:style style:name="P54" style:parent-style-name="Normal" style:family="paragraph">
      <style:paragraph-properties fo:text-align="center" fo:line-height="115%">
        <style:tab-stops>
          <style:tab-stop style:type="left" style:position="0.25in"/>
          <style:tab-stop style:type="left" style:position="0.689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line-height="115%" fo:margin-left="0.3937in">
        <style:tab-stops>
          <style:tab-stop style:type="left" style:position="-0.1437in"/>
          <style:tab-stop style:type="left" style:position="0.2958in"/>
        </style:tab-stops>
      </style:paragraph-properties>
      <style:text-properties fo:font-weight="bold" style:font-weight-asian="bold"/>
    </style:style>
    <style:style style:name="P5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4923in">
        <style:tab-stops>
          <style:tab-stop style:type="left" style:position="0in"/>
          <style:tab-stop style:type="left" style:position="0.8861in"/>
          <style:tab-stop style:type="left" style:position="1.0833in"/>
          <style:tab-stop style:type="center" style:position="2.884in"/>
          <style:tab-stop style:type="right" style:position="5.768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15%" fo:text-indent="0.4923in">
        <style:tab-stops>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15%" fo:text-indent="0.493in">
        <style:tab-stops>
          <style:tab-stop style:type="left" style:position="0in"/>
          <style:tab-stop style:type="left" style:position="0.8861in"/>
          <style:tab-stop style:type="center" style:position="2.884in"/>
          <style:tab-stop style:type="right" style:position="5.76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15%" fo:text-indent="0.4923in">
        <style:tab-stops>
          <style:tab-stop style:type="left" style:position="0in"/>
          <style:tab-stop style:type="left" style:position="0.9847in"/>
          <style:tab-stop style:type="center" style:position="2.884in"/>
          <style:tab-stop style:type="right" style:position="5.768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4923in" fo:background-color="#FFFFFF">
        <style:tab-stops>
          <style:tab-stop style:type="left" style:position="0in"/>
          <style:tab-stop style:type="left" style:position="0.2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line-height="115%" fo:text-indent="0.4923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fo:font-style="italic" style:font-style-asian="italic"/>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text-position="super 62.5%"/>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fo:language="ga" fo:country="IE"/>
    </style:style>
    <style:style style:name="T144" style:parent-style-name="DefaultParagraphFont" style:family="text">
      <style:text-properties style:font-name-asian="Calibri"/>
    </style:style>
    <style:style style:name="T145" style:parent-style-name="DefaultParagraphFont" style:family="text">
      <style:text-properties style:font-weight-complex="bold"/>
    </style:style>
    <style:style style:name="T146" style:parent-style-name="DefaultParagraphFont" style:family="text">
      <style:text-properties fo:language="ga" fo:country="IE"/>
    </style:style>
    <style:style style:name="T147" style:parent-style-name="DefaultParagraphFont" style:family="text">
      <style:text-properties style:font-name-asian="Calibri"/>
    </style:style>
    <style:style style:name="P14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style>
    <style:style style:name="P154"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style:font-name-asian="Calibri"/>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text-position="super 62.5%"/>
    </style:style>
    <style:style style:name="P179" style:parent-style-name="Normal" style:family="paragraph">
      <style:paragraph-properties fo:text-align="center" fo:line-height="115%" fo:margin-left="0.2958in">
        <style:tab-stops>
          <style:tab-stop style:type="left" style:position="0.3937in"/>
        </style:tab-stops>
      </style:paragraph-properties>
    </style:style>
    <style:style style:name="T180" style:parent-style-name="DefaultParagraphFont" style:family="text">
      <style:text-properties style:font-name-asian="Calibri" fo:font-weight="bold" style:font-weight-asian="bold" style:font-size-complex="11pt"/>
    </style:style>
    <style:style style:name="T181" style:parent-style-name="DefaultParagraphFont" style:family="text">
      <style:text-properties style:font-name-asian="Calibri" fo:font-weight="bold" style:font-weight-asian="bold" style:font-size-complex="11pt"/>
    </style:style>
    <style:style style:name="T182" style:parent-style-name="DefaultParagraphFont" style:family="text">
      <style:text-properties style:font-name-asian="Calibri" fo:font-weight="bold" style:font-weight-asian="bold" style:font-size-complex="11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fo:line-height="115%" fo:margin-left="0.2951in" fo:text-indent="0.4923in">
        <style:tab-stops>
          <style:tab-stop style:type="left" style:position="0.3944in"/>
        </style:tab-stops>
      </style:paragraph-properties>
      <style:text-properties style:font-name="TimesNewRoman" style:font-name-asian="Calibri" style:font-name-complex="TimesNewRoman" fo:font-style="italic" style:font-style-asian="italic" style:text-position="super 68.1%" fo:font-size="11pt" style:font-size-asian="11pt" style:font-size-complex="11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fo:font-style="italic" style:font-style-asian="italic" fo:font-size="9pt" style:font-size-asian="9pt" style:font-size-complex="9pt"/>
    </style:style>
    <style:style style:name="P21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ga" fo:country="IE"/>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size-complex="12pt" fo:language="ga" fo:country="IE"/>
    </style:style>
    <style:style style:name="T247" style:parent-style-name="DefaultParagraphFont" style:family="text">
      <style:text-properties style:font-size-complex="12pt" fo:language="ga" fo:country="IE"/>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ga" fo:country="IE"/>
    </style:style>
    <style:style style:name="P250" style:parent-style-name="Normal" style:family="paragraph">
      <style:paragraph-properties fo:text-align="justify" fo:line-height="115%" fo:text-indent="0.4923in">
        <style:tab-stops>
          <style:tab-stop style:type="left" style:position="0.7875in"/>
        </style:tab-stops>
      </style:paragraph-properties>
    </style:style>
    <style:style style:name="T251" style:parent-style-name="DefaultParagraphFont" style:family="text">
      <style:text-properties style:font-size-complex="12pt" fo:language="ga" fo:country="IE"/>
    </style:style>
    <style:style style:name="T252" style:parent-style-name="DefaultParagraphFont" style:family="text">
      <style:text-properties style:font-size-complex="12pt" fo:language="ga" fo:country="IE"/>
    </style:style>
    <style:style style:name="P25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style>
    <style:style style:name="P25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style:style>
    <style:style style:name="P261" style:parent-style-name="Normal" style:family="paragraph">
      <style:text-properties fo:font-size="3pt" style:font-size-asian="3pt" style:font-size-complex="3pt"/>
    </style:style>
    <style:style style:name="P262" style:parent-style-name="Normal" style:family="paragraph">
      <style:paragraph-properties fo:line-height="115%" fo:text-indent="0.4923in">
        <style:tab-stops>
          <style:tab-stop style:type="left" style:position="0.5909in"/>
          <style:tab-stop style:type="left" style:position="0.6895in"/>
        </style:tab-stops>
      </style:paragraph-properties>
      <style:text-properties style:font-name="Calibri" style:font-name-asian="Calibri" fo:font-size="11pt" style:font-size-asian="11pt" style:font-size-complex="11pt"/>
    </style:style>
    <style:style style:name="P263" style:parent-style-name="Normal" style:family="paragraph">
      <style:paragraph-properties fo:text-align="center" fo:line-height="115%">
        <style:tab-stops>
          <style:tab-stop style:type="left" style:position="0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text-position="super 62.5%"/>
    </style:style>
    <style:style style:name="P268" style:parent-style-name="Normal" style:family="paragraph">
      <style:paragraph-properties fo:line-height="115%" fo:margin-right="0.0986in" fo:text-indent="0.4923in">
        <style:tab-stops>
          <style:tab-stop style:type="left" style:position="0.6895in"/>
        </style:tab-stops>
      </style:paragraph-properties>
      <style:text-properties style:font-weight-complex="bold"/>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weight-complex="bold"/>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weight-complex="bold"/>
    </style:style>
    <style:style style:name="T288" style:parent-style-name="DefaultParagraphFont" style:family="text">
      <style:text-properties style:font-name-asian="Calibri"/>
    </style:style>
    <style:style style:name="T289" style:parent-style-name="DefaultParagraphFont" style:family="text">
      <style:text-properties style:text-position="super 62.5%"/>
    </style:style>
    <style:style style:name="P29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P29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weight-complex="bold"/>
    </style:style>
    <style:style style:name="T305" style:parent-style-name="DefaultParagraphFont" style:family="text">
      <style:text-properties style:font-name-asian="Calibri"/>
    </style:style>
    <style:style style:name="P306" style:parent-style-name="Normal" style:family="paragraph">
      <style:paragraph-properties fo:line-height="115%" fo:text-indent="0.4923in">
        <style:tab-stops>
          <style:tab-stop style:type="left" style:position="0.6895in"/>
        </style:tab-stops>
      </style:paragraph-properties>
      <style:text-properties style:font-name="Calibri" style:font-name-asian="Calibri" fo:font-size="11pt" style:font-size-asian="11pt" style:font-size-complex="11pt"/>
    </style:style>
    <style:style style:name="P307" style:parent-style-name="Normal" style:family="paragraph">
      <style:paragraph-properties fo:text-align="center" fo:line-height="115%">
        <style:tab-stops>
          <style:tab-stop style:type="left" style:position="0.689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center" fo:line-height="115%" fo:text-indent="0.4923in">
        <style:tab-stops>
          <style:tab-stop style:type="left" style:position="0.6895in"/>
        </style:tab-stops>
      </style:paragraph-properties>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2.5%"/>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text-position="super 62.5%"/>
    </style:style>
    <style:style style:name="T333" style:parent-style-name="DefaultParagraphFont" style:family="text">
      <style:text-properties style:font-name-asian="Calibri"/>
    </style:style>
    <style:style style:name="P33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fo:language="ga" fo:country="IE"/>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style>
    <style:style style:name="P35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center" fo:line-height="115%" fo:margin-right="0.0986in" fo:text-indent="0.4923in">
        <style:tab-stops>
          <style:tab-stop style:type="right" style:position="0in"/>
          <style:tab-stop style:type="left" style:position="0.6895in"/>
          <style:tab-stop style:type="center" style:position="2.884in"/>
          <style:tab-stop style:type="right" style:position="5.768in"/>
        </style:tab-stops>
      </style:paragraph-properties>
      <style:text-properties style:text-position="super 62.5%"/>
    </style:style>
    <style:style style:name="P373" style:parent-style-name="Normal" style:family="paragraph">
      <style:paragraph-properties fo:text-align="center" fo:line-height="115%" fo:margin-right="0.0972in" fo:text-indent="0.0416in">
        <style:tab-stops>
          <style:tab-stop style:type="right" style:position="0in"/>
          <style:tab-stop style:type="left" style:position="0.6895in"/>
          <style:tab-stop style:type="center" style:position="2.884in"/>
          <style:tab-stop style:type="right" style:position="5.768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fo:line-height="115%" fo:margin-right="0.0986in" fo:text-indent="0.4923in">
        <style:tab-stops>
          <style:tab-stop style:type="right" style:position="0in"/>
          <style:tab-stop style:type="left" style:position="0.6895in"/>
          <style:tab-stop style:type="center" style:position="2.884in"/>
          <style:tab-stop style:type="right" style:position="5.768in"/>
        </style:tab-stops>
      </style:paragraph-properties>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4923in">
        <style:tab-stops>
          <style:tab-stop style:type="left" style:position="0in"/>
          <style:tab-stop style:type="left" style:position="0.25in"/>
          <style:tab-stop style:type="left" style:position="0.8861in"/>
          <style:tab-stop style:type="left" style:position="0.9847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language="ga" fo:country="IE"/>
    </style:style>
    <style:style style:name="T430" style:parent-style-name="DefaultParagraphFont" style:family="text">
      <style:text-properties fo:language="ga" fo:country="IE"/>
    </style:style>
    <style:style style:name="T431" style:parent-style-name="DefaultParagraphFont" style:family="text">
      <style:text-properties fo:language="ga" fo:country="IE"/>
    </style:style>
    <style:style style:name="P43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asian="Calibri"/>
    </style:style>
    <style:style style:name="T436" style:parent-style-name="DefaultParagraphFont" style:family="text">
      <style:text-properties fo:language="ga" fo:country="IE"/>
    </style:style>
    <style:style style:name="T437" style:parent-style-name="DefaultParagraphFont" style:family="text">
      <style:text-properties style:text-position="super 62.5%"/>
    </style:style>
    <style:style style:name="P438"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language="ga" fo:country="IE"/>
    </style:style>
    <style:style style:name="P44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language="ga" fo:country="IE"/>
    </style:style>
    <style:style style:name="P446" style:parent-style-name="Normal" style:family="paragraph">
      <style:paragraph-properties fo:text-align="justify" fo:line-height="115%" fo:text-indent="0.4923in">
        <style:tab-stops>
          <style:tab-stop style:type="left" style:position="0.689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language="ga" fo:country="IE"/>
    </style:style>
    <style:style style:name="P45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name-asian="Calibri"/>
    </style:style>
    <style:style style:name="P45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name-asian="Calibri"/>
    </style:style>
    <style:style style:name="P458" style:parent-style-name="Normal" style:family="paragraph">
      <style:paragraph-properties fo:line-height="115%">
        <style:tab-stops>
          <style:tab-stop style:type="left" style:position="0in"/>
          <style:tab-stop style:type="left" style:position="0.6895in"/>
        </style:tab-stops>
      </style:paragraph-properties>
      <style:text-properties style:font-name="Calibri" style:font-name-asian="Calibri" style:font-weight-complex="bold" fo:font-size="11pt" style:font-size-asian="11pt" style:font-size-complex="11pt"/>
    </style:style>
    <style:style style:name="P459" style:parent-style-name="Normal" style:family="paragraph">
      <style:paragraph-properties fo:text-align="center" fo:line-height="115%" fo:margin-left="0.0986in">
        <style:tab-stops>
          <style:tab-stop style:type="left" style:position="-0.0986in"/>
          <style:tab-stop style:type="left" style:position="0.59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center" fo:line-height="115%" fo:margin-left="0.0986in" fo:text-indent="0.4923in">
        <style:tab-stops>
          <style:tab-stop style:type="left" style:position="-0.0986in"/>
          <style:tab-stop style:type="left" style:position="0.5909in"/>
        </style:tab-stops>
      </style:paragraph-properties>
      <style:text-properties fo:font-weight="bold" style:font-weight-asian="bold"/>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in"/>
          <style:tab-stop style:type="left" style:position="0.7875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0.8861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4923in">
        <style:tab-stops>
          <style:tab-stop style:type="left" style:position="0in"/>
          <style:tab-stop style:type="left" style:position="0.25in"/>
          <style:tab-stop style:type="left" style:position="0.6895in"/>
          <style:tab-stop style:type="left" style:position="0.7875in"/>
          <style:tab-stop style:type="left" style:position="1.0833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weight-complex="bold"/>
    </style:style>
    <style:style style:name="T580" style:parent-style-name="DefaultParagraphFont" style:family="text">
      <style:text-properties style:text-position="super 62.5%"/>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weight-complex="bold"/>
    </style:style>
    <style:style style:name="T586" style:parent-style-name="DefaultParagraphFont" style:family="text">
      <style:text-properties style:text-position="super 62.5%"/>
    </style:style>
    <style:style style:name="T587" style:parent-style-name="DefaultParagraphFont" style:family="text">
      <style:text-properties style:font-name-asian="Calibri" style:font-weight-complex="bold"/>
    </style:style>
    <style:style style:name="T588" style:parent-style-name="DefaultParagraphFont" style:family="text">
      <style:text-properties style:text-position="super 62.5%"/>
    </style:style>
    <style:style style:name="P58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style>
    <style:style style:name="T623" style:parent-style-name="DefaultParagraphFont" style:family="text">
      <style:text-properties style:font-weight-complex="bold"/>
    </style:style>
    <style:style style:name="P624"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 style:type="left" style:position="0.8861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in"/>
          <style:tab-stop style:type="left" style:position="0.8861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4923in">
        <style:tab-stops>
          <style:tab-stop style:type="left" style:position="0in"/>
          <style:tab-stop style:type="left" style:position="0.8861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fo:background-color="#FFFFFF"/>
    </style:style>
    <style:style style:name="T645" style:parent-style-name="DefaultParagraphFont" style:family="text">
      <style:text-properties fo:font-weight="bold" style:font-weight-asian="bold" style:font-weight-complex="bold" style:font-size-complex="12pt" fo:background-color="#FFFFFF"/>
    </style:style>
    <style:style style:name="T646" style:parent-style-name="DefaultParagraphFont" style:family="text">
      <style:text-properties style:font-weight-complex="bold" style:font-size-complex="12pt"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EUAlbertina"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style>
    <style:style style:name="T673" style:parent-style-name="DefaultParagraphFont" style:family="text">
      <style:text-properties style:text-position="super 62.5%"/>
    </style:style>
    <style:style style:name="P674" style:parent-style-name="Normal" style:family="paragraph">
      <style:paragraph-properties fo:line-height="115%" fo:text-indent="0.4923in">
        <style:tab-stops>
          <style:tab-stop style:type="left" style:position="0.5909in"/>
          <style:tab-stop style:type="left" style:position="0.6895in"/>
          <style:tab-stop style:type="left" style:position="0.8861in"/>
        </style:tab-stops>
      </style:paragraph-properties>
    </style:style>
    <style:style style:name="P675" style:parent-style-name="Normal" style:family="paragraph">
      <style:paragraph-properties fo:text-align="center" fo:line-height="115%" fo:text-indent="0.4923in">
        <style:tab-stops>
          <style:tab-stop style:type="left" style:position="0.689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fo:line-height="115%" fo:text-indent="0.4923in">
        <style:tab-stops>
          <style:tab-stop style:type="left" style:position="0.6895in"/>
        </style:tab-stops>
      </style:paragraph-properties>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5%" fo:text-indent="0.4923in">
        <style:tab-stops>
          <style:tab-stop style:type="left" style:position="0in"/>
          <style:tab-stop style:type="left" style:position="0.2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tab-stops>
          <style:tab-stop style:type="left" style:position="1.083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4923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4923in">
        <style:tab-stops>
          <style:tab-stop style:type="left" style:position="1.181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6895in"/>
          <style:tab-stop style:type="left" style:position="0.8861in"/>
          <style:tab-stop style:type="left" style:position="1.18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1pt"/>
    </style:style>
    <style:style style:name="P79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1pt"/>
    </style:style>
    <style:style style:name="P79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text-position="super 62.5%"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style="italic" style:font-style-asian="italic" style:font-size-complex="11pt"/>
    </style:style>
    <style:style style:name="T810" style:parent-style-name="DefaultParagraphFont" style:family="text">
      <style:text-properties style:font-name-asian="Calibri" style:font-size-complex="11pt"/>
    </style:style>
    <style:style style:name="P81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position="super 62.5%" style:font-size-complex="12pt"/>
    </style:style>
    <style:style style:name="P82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weight-complex="bold" style:font-size-complex="12pt"/>
    </style:style>
    <style:style style:name="P83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text-position="super 62.5%"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1pt"/>
    </style:style>
    <style:style style:name="P85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P86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text-position="super 62.5%" style:font-size-complex="11pt"/>
    </style:style>
    <style:style style:name="T871" style:parent-style-name="DefaultParagraphFont" style:family="text">
      <style:text-properties style:font-name-asian="Calibri" style:font-size-complex="11pt"/>
    </style:style>
    <style:style style:name="P87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P87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line-height="115%" fo:margin-left="0.3937in" fo:text-indent="0.4923in">
        <style:tab-stops>
          <style:tab-stop style:type="left" style:position="0.2958in"/>
        </style:tab-stops>
      </style:paragraph-properties>
    </style:style>
    <style:style style:name="P919" style:parent-style-name="Normal" style:family="paragraph">
      <style:paragraph-properties fo:text-align="center" fo:line-height="115%" fo:margin-left="0.0986in">
        <style:tab-stops>
          <style:tab-stop style:type="left" style:position="0.5909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text-properties fo:font-size="5pt" style:font-size-asian="5pt" style:font-size-complex="5pt"/>
    </style:style>
    <style:style style:name="P924" style:parent-style-name="Normal" style:family="paragraph">
      <style:paragraph-properties fo:text-align="center" fo:line-height="115%" fo:margin-left="0.0986in" fo:text-indent="0.4923in">
        <style:tab-stops>
          <style:tab-stop style:type="left" style:position="0.5909in"/>
        </style:tab-stops>
      </style:paragraph-properties>
      <style:text-properties fo:font-weight="bold" style:font-weight-asian="bold"/>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fo:language="ga" fo:country="IE"/>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15%" fo:text-indent="0.4923in">
        <style:tab-stops>
          <style:tab-stop style:type="left" style:position="1.1812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15%" fo:text-indent="0.4923in">
        <style:tab-stops>
          <style:tab-stop style:type="left" style:position="1.18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15%" fo:text-indent="0.4923in">
        <style:tab-stops>
          <style:tab-stop style:type="left" style:position="1.1812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15%" fo:text-indent="0.4923in">
        <style:tab-stops>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15%" fo:text-indent="0.4923in">
        <style:tab-stops>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15%" fo:text-indent="0.4923in">
        <style:tab-stops>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4923in">
        <style:tab-stops>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15%" fo:text-indent="0.4923in">
        <style:tab-stops>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4923in">
        <style:tab-stops>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text-align="justify" fo:line-height="115%" fo:text-indent="0.4923in">
        <style:tab-stops>
          <style:tab-stop style:type="left" style:position="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4923in">
        <style:tab-stops>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4923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4923in">
        <style:tab-stops>
          <style:tab-stop style:type="left" style:position="1.1812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4923in">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text-indent="0.4923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4923in">
        <style:tab-stops>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4923in">
        <style:tab-stops>
          <style:tab-stop style:type="left" style:position="1.18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4923in">
        <style:tab-stops>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4923in">
        <style:tab-stops>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4923in">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tab-stops>
          <style:tab-stop style:type="left" style:position="1.1812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4923in">
        <style:tab-stops>
          <style:tab-stop style:type="left" style:position="1.1812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4923in">
        <style:tab-stops>
          <style:tab-stop style:type="left" style:position="1.1812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tab-stops>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15%" fo:text-indent="0.4923in">
        <style:tab-stops>
          <style:tab-stop style:type="left" style:position="1.1812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15%" fo:text-indent="0.4923in">
        <style:tab-stops>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tab-stops>
          <style:tab-stop style:type="left" style:position="1.18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4923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923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15%" fo:text-indent="0.4923in">
        <style:tab-stops>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4923in">
        <style:tab-stops>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4923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4923in">
        <style:tab-stops>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tab-stops>
          <style:tab-stop style:type="left" style:position="1.1812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4923in">
        <style:tab-stops>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4923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tab-stops>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4923in">
        <style:tab-stops>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margin-right="-0.0986in" fo:text-indent="0.4923in">
        <style:tab-stops>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15%" fo:text-indent="0.4923in">
        <style:tab-stops>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4923in">
        <style:tab-stops>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ize-complex="12pt"/>
    </style:style>
    <style:style style:name="P1111" style:parent-style-name="Normal" style:family="paragraph">
      <style:paragraph-properties fo:text-align="justify" fo:line-height="115%" fo:text-indent="0.4923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4923in">
        <style:tab-stops>
          <style:tab-stop style:type="left" style:position="1.181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15%" fo:text-indent="0.4923in">
        <style:tab-stops>
          <style:tab-stop style:type="left" style:position="1.1812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15%" fo:text-indent="0.4923in">
        <style:tab-stops>
          <style:tab-stop style:type="left" style:position="1.1812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4923in">
        <style:tab-stops>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15%" fo:text-indent="0.4923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15%" fo:text-indent="0.4923in">
        <style:tab-stops>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15%" fo:text-indent="0.4923in">
        <style:tab-stops>
          <style:tab-stop style:type="left" style:position="1.1812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15%" fo:text-indent="0.4923in">
        <style:tab-stops>
          <style:tab-stop style:type="left" style:position="1.1812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15%" fo:text-indent="0.4923in">
        <style:tab-stops>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15%" fo:text-indent="0.4923in">
        <style:tab-stops>
          <style:tab-stop style:type="left" style:position="1.1812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15%" fo:text-indent="0.4923in">
        <style:tab-stops>
          <style:tab-stop style:type="left" style:position="1.1812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15%" fo:text-indent="0.4923in">
        <style:tab-stops>
          <style:tab-stop style:type="left" style:position="1.1812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15%" fo:text-indent="0.4923in">
        <style:tab-stops>
          <style:tab-stop style:type="left" style:position="1.1812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15%" fo:text-indent="0.4923in">
        <style:tab-stops>
          <style:tab-stop style:type="left" style:position="1.1812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15%" fo:text-indent="0.4923in">
        <style:tab-stops>
          <style:tab-stop style:type="left" style:position="1.1812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15%" fo:text-indent="0.4923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15%" fo:text-indent="0.4923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15%" fo:text-indent="0.4923in">
        <style:tab-stops>
          <style:tab-stop style:type="left" style:position="1.1812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15%" fo:text-indent="0.4923in">
        <style:tab-stops>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15%" fo:text-indent="0.4923in">
        <style:tab-stops>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4923in">
        <style:tab-stops>
          <style:tab-stop style:type="left" style:position="1.1812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4923in">
        <style:tab-stops>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4923in">
        <style:tab-stops>
          <style:tab-stop style:type="left" style:position="1.1812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15%" fo:text-indent="0.4923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4923in">
        <style:tab-stops>
          <style:tab-stop style:type="left" style:position="1.1812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4923in">
        <style:tab-stops>
          <style:tab-stop style:type="left" style:position="1.18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tab-stops>
          <style:tab-stop style:type="left" style:position="1.1812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4923in">
        <style:tab-stops>
          <style:tab-stop style:type="left" style:position="1.1812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15%" fo:text-indent="0.4923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15%" fo:text-indent="0.4923in">
        <style:tab-stops>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4923in">
        <style:tab-stops>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4923in">
        <style:tab-stops>
          <style:tab-stop style:type="left" style:position="1.181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4923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4923in">
        <style:tab-stops>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4923in">
        <style:tab-stops>
          <style:tab-stop style:type="left" style:position="1.181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4923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4923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4923in">
        <style:tab-stops>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4923in">
        <style:tab-stops>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4923in">
        <style:tab-stops>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tab-stops>
          <style:tab-stop style:type="left" style:position="1.1812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4923in">
        <style:tab-stops>
          <style:tab-stop style:type="left" style:position="1.18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font-name="TimesNewRomanPSMT" style:font-name-asian="Calibri" style:font-name-complex="TimesNewRomanPSMT"/>
    </style:style>
    <style:style style:name="P127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style>
    <style:style style:name="P1280"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style:style>
    <style:style style:name="T1284" style:parent-style-name="DefaultParagraphFont" style:family="text">
      <style:text-properties style:text-position="super 60%" fo:font-size="10pt" style:font-size-asian="10pt"/>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fo:font-style="italic" style:font-style-asian="italic"/>
    </style:style>
    <style:style style:name="T1287" style:parent-style-name="DefaultParagraphFont" style:family="text">
      <style:text-properties style:text-position="super 62.5%"/>
    </style:style>
    <style:style style:name="P1288"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style>
    <style:style style:name="T1292" style:parent-style-name="DefaultParagraphFont" style:family="text">
      <style:text-properties style:font-name-asian="Calibri" style:font-weight-complex="bold"/>
    </style:style>
    <style:style style:name="T1293" style:parent-style-name="DefaultParagraphFont" style:family="text">
      <style:text-properties style:font-name-asian="Calibri" style:font-weight-complex="bold" fo:font-style="italic" style:font-style-asian="italic"/>
    </style:style>
    <style:style style:name="T1294" style:parent-style-name="DefaultParagraphFont" style:family="text">
      <style:text-properties style:font-name-asian="Calibri" style:font-weight-complex="bold"/>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style>
    <style:style style:name="T1297" style:parent-style-name="DefaultParagraphFont" style:family="text">
      <style:text-properties style:font-name-asian="Calibri" style:font-weight-complex="bold" style:text-position="super 62.5%"/>
    </style:style>
    <style:style style:name="P1298" style:parent-style-name="Normal" style:family="paragraph">
      <style:paragraph-properties fo:text-align="justify" fo:line-height="115%" fo:text-indent="0.4923in">
        <style:tab-stops>
          <style:tab-stop style:type="left" style:position="0.9847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15%" fo:text-indent="0.4923in">
        <style:tab-stops>
          <style:tab-stop style:type="left" style:position="0.9847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15%" fo:text-indent="0.4923in">
        <style:tab-stops>
          <style:tab-stop style:type="left" style:position="0.9847in"/>
        </style:tab-stops>
      </style:paragraph-properties>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text-position="super 62.5%" style:font-size-complex="12pt"/>
    </style:style>
    <style:style style:name="P1320" style:parent-style-name="Normal" style:family="paragraph">
      <style:paragraph-properties fo:text-align="justify" fo:line-height="115%" fo:text-indent="0.4923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P132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text-position="super 62.5%"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4923in">
        <style:tab-stops>
          <style:tab-stop style:type="left" style:position="0in"/>
          <style:tab-stop style:type="left" style:position="1.0833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4923in">
        <style:tab-stops>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4923in">
        <style:tab-stops>
          <style:tab-stop style:type="left" style:position="0.8861in"/>
        </style:tab-stops>
      </style:paragraph-properties>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style>
    <style:style style:name="T1399" style:parent-style-name="DefaultParagraphFont" style:family="text">
      <style:text-properties style:font-name-asian="Calibri"/>
    </style:style>
    <style:style style:name="P1400" style:parent-style-name="Normal" style:family="paragraph">
      <style:paragraph-properties fo:text-align="justify" fo:line-height="115%" fo:text-indent="0.4923in">
        <style:tab-stops>
          <style:tab-stop style:type="left" style:position="0.8861in"/>
        </style:tab-stops>
      </style:paragraph-properties>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style:style>
    <style:style style:name="P1406" style:parent-style-name="Normal" style:family="paragraph">
      <style:paragraph-properties fo:text-align="justify" fo:line-height="115%" fo:text-indent="0.4923in">
        <style:tab-stops>
          <style:tab-stop style:type="left" style:position="0.8861in"/>
        </style:tab-stops>
      </style:paragraph-properties>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fo:font-style="italic" style:font-style-asian="italic"/>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font-weight-complex="bold"/>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font-weight-complex="bold"/>
    </style:style>
    <style:style style:name="P1414" style:parent-style-name="Normal" style:family="paragraph">
      <style:paragraph-properties fo:text-align="justify" fo:line-height="115%" fo:text-indent="0.4923in">
        <style:tab-stops>
          <style:tab-stop style:type="left" style:position="0.8861in"/>
        </style:tab-stops>
      </style:paragraph-properties>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style>
    <style:style style:name="T1420" style:parent-style-name="DefaultParagraphFont" style:family="text">
      <style:text-properties style:font-name-asian="Calibri"/>
    </style:style>
    <style:style style:name="T1421" style:parent-style-name="DefaultParagraphFont" style:family="text">
      <style:text-properties style:font-name-asian="Calibri"/>
    </style:style>
    <style:style style:name="P1422" style:parent-style-name="Normal" style:family="paragraph">
      <style:paragraph-properties fo:text-align="justify" fo:line-height="115%" fo:text-indent="0.4923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fo:line-height="115%" fo:text-indent="0.4923in">
        <style:tab-stops>
          <style:tab-stop style:type="left" style:position="0.8861in"/>
        </style:tab-stops>
      </style:paragraph-properties>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font-weight-complex="bold"/>
    </style:style>
    <style:style style:name="P1432" style:parent-style-name="Normal" style:family="paragraph">
      <style:paragraph-properties fo:text-align="justify" fo:line-height="115%" fo:text-indent="0.4923in">
        <style:tab-stops>
          <style:tab-stop style:type="left" style:position="0.8861in"/>
        </style:tab-stops>
      </style:paragraph-properties>
    </style:style>
    <style:style style:name="T1433" style:parent-style-name="DefaultParagraphFont" style:family="text">
      <style:text-properties style:font-name-asian="Calibri" style:font-weight-complex="bold" style:font-size-complex="12pt"/>
    </style:style>
    <style:style style:name="T1434" style:parent-style-name="DefaultParagraphFont" style:family="text">
      <style:text-properties style:font-name-asian="Calibri" style:font-weight-complex="bold" style:font-size-complex="12pt"/>
    </style:style>
    <style:style style:name="T1435" style:parent-style-name="DefaultParagraphFont" style:family="text">
      <style:text-properties style:font-weight-complex="bold"/>
    </style:style>
    <style:style style:name="T1436" style:parent-style-name="DefaultParagraphFont" style:family="text">
      <style:text-properties style:text-position="super 62.5%"/>
    </style:style>
    <style:style style:name="P143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P144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style>
    <style:style style:name="P144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style>
    <style:style style:name="T1450" style:parent-style-name="DefaultParagraphFont" style:family="text">
      <style:text-properties style:font-name-asian="Calibri"/>
    </style:style>
    <style:style style:name="P1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style>
    <style:style style:name="P1455" style:parent-style-name="Normal" style:family="paragraph">
      <style:paragraph-properties fo:text-align="justify" fo:line-height="115%" fo:text-indent="0.4923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style:font-weight-complex="bold"/>
    </style:style>
    <style:style style:name="T1459" style:parent-style-name="DefaultParagraphFont" style:family="text">
      <style:text-properties style:font-name-asian="Calibri"/>
    </style:style>
    <style:style style:name="P1460" style:parent-style-name="Normal" style:family="paragraph">
      <style:paragraph-properties fo:text-align="justify" fo:line-height="115%" fo:text-indent="0.4923in">
        <style:tab-stops>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Calibri" style:font-weight-complex="bold"/>
    </style:style>
    <style:style style:name="T1464" style:parent-style-name="DefaultParagraphFont" style:family="text">
      <style:text-properties style:text-position="super 62.5%"/>
    </style:style>
    <style:style style:name="T1465" style:parent-style-name="DefaultParagraphFont" style:family="text">
      <style:text-properties style:font-name-asian="Calibri" style:font-weight-complex="bold"/>
    </style:style>
    <style:style style:name="P1466" style:parent-style-name="Normal" style:family="paragraph">
      <style:paragraph-properties fo:text-align="justify" fo:line-height="115%" fo:text-indent="0.4923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weight-complex="bold"/>
    </style:style>
    <style:style style:name="T1470" style:parent-style-name="DefaultParagraphFont" style:family="text">
      <style:text-properties style:text-position="super 62.5%"/>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T1474" style:parent-style-name="DefaultParagraphFont" style:family="text">
      <style:text-properties style:text-position="super 62.5%"/>
    </style:style>
    <style:style style:name="P1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style>
    <style:style style:name="P148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style>
    <style:style style:name="P1492" style:parent-style-name="Normal" style:family="paragraph">
      <style:paragraph-properties fo:text-align="justify" fo:line-height="115%" fo:text-indent="0.4923in">
        <style:tab-stops>
          <style:tab-stop style:type="left" style:position="0.8861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line-height="115%" fo:text-indent="0.4923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tyle="italic" style:font-style-asian="italic"/>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line-height="115%" fo:text-indent="0.4923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style>
    <style:style style:name="P1507" style:parent-style-name="Normal" style:family="paragraph">
      <style:paragraph-properties fo:text-align="justify" fo:line-height="115%" fo:text-indent="0.4923in">
        <style:tab-stops>
          <style:tab-stop style:type="left" style:position="0.8861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fo:font-style="italic" style:font-style-asian="italic"/>
    </style:style>
    <style:style style:name="T1511" style:parent-style-name="DefaultParagraphFont" style:family="text">
      <style:text-properties style:font-name-asian="Calibri" style:font-weight-complex="bold"/>
    </style:style>
    <style:style style:name="T1512" style:parent-style-name="DefaultParagraphFont" style:family="text">
      <style:text-properties style:font-name-asian="Calibri"/>
    </style:style>
    <style:style style:name="T1513" style:parent-style-name="DefaultParagraphFont" style:family="text">
      <style:text-properties style:font-name-asian="Calibri"/>
    </style:style>
    <style:style style:name="P1514" style:parent-style-name="Normal" style:family="paragraph">
      <style:paragraph-properties fo:text-align="justify" fo:line-height="115%" fo:text-indent="0.4923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Calibri" style:font-weight-complex="bold"/>
    </style:style>
    <style:style style:name="T1518" style:parent-style-name="DefaultParagraphFont" style:family="text">
      <style:text-properties style:font-name-asian="Calibri" style:font-weight-complex="bold"/>
    </style:style>
    <style:style style:name="T1519" style:parent-style-name="DefaultParagraphFont" style:family="text">
      <style:text-properties style:font-name-asian="Calibri"/>
    </style:style>
    <style:style style:name="T1520" style:parent-style-name="DefaultParagraphFont" style:family="text">
      <style:text-properties style:font-name-asian="Calibri" style:font-weight-complex="bold"/>
    </style:style>
    <style:style style:name="T1521" style:parent-style-name="DefaultParagraphFont" style:family="text">
      <style:text-properties style:font-name-asian="Calibri"/>
    </style:style>
    <style:style style:name="T1522" style:parent-style-name="DefaultParagraphFont" style:family="text">
      <style:text-properties style:font-name-asian="Calibri" style:font-weight-complex="bold"/>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font-weight-complex="bold"/>
    </style:style>
    <style:style style:name="T1525" style:parent-style-name="DefaultParagraphFont" style:family="text">
      <style:text-properties style:font-name-asian="Calibri"/>
    </style:style>
    <style:style style:name="P1526" style:parent-style-name="Normal" style:family="paragraph">
      <style:paragraph-properties fo:text-align="justify" fo:line-height="115%" fo:text-indent="0.4923in">
        <style:tab-stops>
          <style:tab-stop style:type="left" style:position="0.8861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style>
    <style:style style:name="T1530" style:parent-style-name="DefaultParagraphFont" style:family="text">
      <style:text-properties style:font-name-asian="Calibri"/>
    </style:style>
    <style:style style:name="P1531" style:parent-style-name="Normal" style:family="paragraph">
      <style:paragraph-properties fo:text-align="justify" fo:line-height="115%" fo:text-indent="0.4923in">
        <style:tab-stops>
          <style:tab-stop style:type="left" style:position="0.886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style>
    <style:style style:name="T1537" style:parent-style-name="DefaultParagraphFont" style:family="text">
      <style:text-properties style:text-position="super 60%" fo:font-size="10pt" style:font-size-asian="10pt"/>
    </style:style>
    <style:style style:name="T1538" style:parent-style-name="DefaultParagraphFont" style:family="text">
      <style:text-properties style:font-name-asian="Calibri" style:font-weight-complex="bold"/>
    </style:style>
    <style:style style:name="P1539" style:parent-style-name="Normal" style:family="paragraph">
      <style:paragraph-properties fo:text-align="justify" fo:line-height="115%" fo:text-indent="0.4923in">
        <style:tab-stops>
          <style:tab-stop style:type="left" style:position="0.8861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P1544" style:parent-style-name="Normal" style:family="paragraph">
      <style:paragraph-properties fo:text-align="justify" fo:line-height="115%" fo:text-indent="0.4923in">
        <style:tab-stops>
          <style:tab-stop style:type="left" style:position="0.8861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font-weight-complex="bold"/>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style:font-weight-complex="bold"/>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font-weight-complex="bold"/>
    </style:style>
    <style:style style:name="T1554" style:parent-style-name="DefaultParagraphFont" style:family="text">
      <style:text-properties style:font-name-asian="Calibri"/>
    </style:style>
    <style:style style:name="P1555" style:parent-style-name="Normal" style:family="paragraph">
      <style:paragraph-properties fo:text-align="justify" fo:line-height="115%" fo:text-indent="0.4923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style>
    <style:style style:name="T1559" style:parent-style-name="DefaultParagraphFont" style:family="text">
      <style:text-properties fo:language="ga" fo:country="IE"/>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font-weight-complex="bold"/>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fo:language="ga" fo:country="IE"/>
    </style:style>
    <style:style style:name="T1564" style:parent-style-name="DefaultParagraphFont" style:family="text">
      <style:text-properties style:font-name-asian="Calibri"/>
    </style:style>
    <style:style style:name="T1565" style:parent-style-name="DefaultParagraphFont" style:family="text">
      <style:text-properties style:font-name-asian="Calibri"/>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font-weight-complex="bold"/>
    </style:style>
    <style:style style:name="T1568" style:parent-style-name="DefaultParagraphFont" style:family="text">
      <style:text-properties style:font-name-asian="Calibri"/>
    </style:style>
    <style:style style:name="T1569" style:parent-style-name="DefaultParagraphFont" style:family="text">
      <style:text-properties fo:language="ga" fo:country="IE"/>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style>
    <style:style style:name="T1572" style:parent-style-name="DefaultParagraphFont" style:family="text">
      <style:text-properties style:font-name-asian="Calibri" fo:language="ga" fo:country="IE"/>
    </style:style>
    <style:style style:name="T1573" style:parent-style-name="DefaultParagraphFont" style:family="text">
      <style:text-properties style:font-name-asian="Calibri"/>
    </style:style>
    <style:style style:name="T1574" style:parent-style-name="DefaultParagraphFont" style:family="text">
      <style:text-properties style:font-name-asian="Calibri" fo:language="ga" fo:country="IE"/>
    </style:style>
    <style:style style:name="T1575" style:parent-style-name="DefaultParagraphFont" style:family="text">
      <style:text-properties style:font-name-asian="Calibri"/>
    </style:style>
    <style:style style:name="P1576" style:parent-style-name="Normal" style:family="paragraph">
      <style:paragraph-properties fo:text-align="justify" fo:line-height="115%" fo:text-indent="0.4923in">
        <style:tab-stops>
          <style:tab-stop style:type="left" style:position="0.8861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fo:font-style="italic" style:font-style-asian="italic"/>
    </style:style>
    <style:style style:name="T1580" style:parent-style-name="DefaultParagraphFont" style:family="text">
      <style:text-properties style:font-name-asian="Calibri"/>
    </style:style>
    <style:style style:name="T1581" style:parent-style-name="DefaultParagraphFont" style:family="text">
      <style:text-properties style:font-name-asian="Calibri"/>
    </style:style>
    <style:style style:name="P1582" style:parent-style-name="Normal" style:family="paragraph">
      <style:paragraph-properties fo:text-align="justify" fo:line-height="115%" fo:text-indent="0.4923in">
        <style:tab-stops>
          <style:tab-stop style:type="left" style:position="0.8861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P1588" style:parent-style-name="Normal" style:family="paragraph">
      <style:paragraph-properties fo:text-align="justify" fo:line-height="115%" fo:text-indent="0.4923in">
        <style:tab-stops>
          <style:tab-stop style:type="left" style:position="0.8861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style>
    <style:style style:name="P1592" style:parent-style-name="Normal" style:family="paragraph">
      <style:paragraph-properties fo:text-align="justify" fo:line-height="115%" fo:text-indent="0.4923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background-color="#FFFFFF"/>
    </style:style>
    <style:style style:name="P1596" style:parent-style-name="Normal" style:family="paragraph">
      <style:paragraph-properties fo:text-align="justify" fo:line-height="115%" fo:text-indent="0.4923in">
        <style:tab-stops>
          <style:tab-stop style:type="left" style:position="0.8861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923in">
        <style:tab-stops>
          <style:tab-stop style:type="left" style:position="0.8861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15%" fo:text-indent="0.4923in">
        <style:tab-stops>
          <style:tab-stop style:type="left" style:position="0.8861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weight-complex="bold"/>
    </style:style>
    <style:style style:name="T1606" style:parent-style-name="DefaultParagraphFont" style:family="text">
      <style:text-properties style:font-name-asian="Calibri"/>
    </style:style>
    <style:style style:name="T1607" style:parent-style-name="DefaultParagraphFont" style:family="text">
      <style:text-properties style:font-weight-complex="bold" fo:background-color="#FFFFFF"/>
    </style:style>
    <style:style style:name="T1608" style:parent-style-name="DefaultParagraphFont" style:family="text">
      <style:text-properties fo:font-weight="bold" style:font-weight-asian="bold" style:font-weight-complex="bold" fo:background-color="#FFFFFF"/>
    </style:style>
    <style:style style:name="T1609" style:parent-style-name="DefaultParagraphFont" style:family="text">
      <style:text-properties style:font-weight-complex="bold" fo:background-color="#FFFFFF"/>
    </style:style>
    <style:style style:name="P1610" style:parent-style-name="Normal" style:family="paragraph">
      <style:paragraph-properties fo:text-align="justify" fo:line-height="115%"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style>
    <style:style style:name="P1620" style:parent-style-name="Normal" style:family="paragraph">
      <style:paragraph-properties fo:line-height="115%" fo:margin-left="0.3937in">
        <style:tab-stops>
          <style:tab-stop style:type="left" style:position="0.1972in"/>
          <style:tab-stop style:type="left" style:position="0.2958in"/>
          <style:tab-stop style:type="left" style:position="0.3937in"/>
        </style:tab-stops>
      </style:paragraph-properties>
    </style:style>
    <style:style style:name="P1621" style:parent-style-name="Normal" style:family="paragraph">
      <style:paragraph-properties fo:text-align="center" fo:line-height="115%"/>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style:font-name-asian="Calibri"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fo:line-height="115%" fo:text-indent="0.4923in">
        <style:tab-stops>
          <style:tab-stop style:type="left" style:position="1.0833in"/>
        </style:tab-stops>
      </style:paragraph-properties>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fo:line-height="115%" fo:text-indent="0.4923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style>
    <style:style style:name="P1634" style:parent-style-name="Normal" style:family="paragraph">
      <style:paragraph-properties fo:text-align="justify" fo:line-height="115%" fo:text-indent="0.4923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style>
    <style:style style:name="P1638" style:parent-style-name="Normal" style:family="paragraph">
      <style:paragraph-properties fo:text-align="justify" fo:line-height="115%" fo:text-indent="0.4923in">
        <style:tab-stops>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style>
    <style:style style:name="P1642" style:parent-style-name="Normal" style:family="paragraph">
      <style:paragraph-properties fo:text-align="justify" fo:line-height="115%" fo:text-indent="0.4923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style>
    <style:style style:name="P1646" style:parent-style-name="Normal" style:family="paragraph">
      <style:paragraph-properties fo:text-align="justify" fo:line-height="115%" fo:text-indent="0.4923in">
        <style:tab-stops>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style>
    <style:style style:name="P1650" style:parent-style-name="Normal" style:family="paragraph">
      <style:paragraph-properties fo:text-align="justify" fo:line-height="115%" fo:text-indent="0.4923in">
        <style:tab-stops>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15%" fo:text-indent="0.4923in">
        <style:tab-stops>
          <style:tab-stop style:type="left" style:position="1.083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4923in">
        <style:tab-stops>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4923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4923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15%" fo:text-indent="0.4923in">
        <style:tab-stops>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4923in">
        <style:tab-stops>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4923in">
        <style:tab-stops>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4923in">
        <style:tab-stops>
          <style:tab-stop style:type="left" style:position="1.083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style>
    <style:style style:name="P1678" style:parent-style-name="Normal" style:family="paragraph">
      <style:paragraph-properties fo:text-align="justify" fo:line-height="115%" fo:text-indent="0.4923in">
        <style:tab-stops>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style>
    <style:style style:name="T1682" style:parent-style-name="DefaultParagraphFont" style:family="text">
      <style:text-properties style:font-name-asian="Calibri"/>
    </style:style>
    <style:style style:name="P1683" style:parent-style-name="Normal" style:family="paragraph">
      <style:paragraph-properties fo:text-align="justify" fo:line-height="115%" fo:text-indent="0.4923in">
        <style:tab-stops>
          <style:tab-stop style:type="left" style:position="1.0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4923in">
        <style:tab-stops>
          <style:tab-stop style:type="left" style:position="1.083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4923in">
        <style:tab-stops>
          <style:tab-stop style:type="left" style:position="1.083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4923in">
        <style:tab-stops>
          <style:tab-stop style:type="left" style:position="1.0833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4923in">
        <style:tab-stops>
          <style:tab-stop style:type="left" style:position="1.0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style>
    <style:style style:name="P1699" style:parent-style-name="Normal" style:family="paragraph">
      <style:paragraph-properties fo:text-align="justify" fo:line-height="115%" fo:text-indent="0.4923in">
        <style:tab-stops>
          <style:tab-stop style:type="left" style:position="1.083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line-height="115%" fo:text-indent="0.4923in">
        <style:tab-stops>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4923in">
        <style:tab-stops>
          <style:tab-stop style:type="left" style:position="1.083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4923in">
        <style:tab-stops>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4923in">
        <style:tab-stops>
          <style:tab-stop style:type="left" style:position="1.083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4923in">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4923in">
        <style:tab-stops>
          <style:tab-stop style:type="left" style:position="1.0833in"/>
        </style:tab-stops>
      </style:paragraph-properties>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style>
    <style:style style:name="P1722" style:parent-style-name="Normal" style:family="paragraph">
      <style:paragraph-properties fo:text-align="justify" fo:line-height="115%"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style>
    <style:style style:name="P1726" style:parent-style-name="Normal" style:family="paragraph">
      <style:paragraph-properties fo:text-align="justify" fo:line-height="115%" fo:text-indent="0.4923in">
        <style:tab-stops>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name-asian="Calibri"/>
    </style:style>
    <style:style style:name="P1730" style:parent-style-name="Normal" style:family="paragraph">
      <style:paragraph-properties fo:text-align="justify" fo:line-height="115%" fo:text-indent="0.4923in">
        <style:tab-stops>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4923in">
        <style:tab-stops>
          <style:tab-stop style:type="left" style:position="1.08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4923in">
        <style:tab-stops>
          <style:tab-stop style:type="left" style:position="1.08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4923in">
        <style:tab-stops>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style>
    <style:style style:name="P1749" style:parent-style-name="Normal" style:family="paragraph">
      <style:paragraph-properties fo:text-align="justify" fo:line-height="115%"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T1754" style:parent-style-name="DefaultParagraphFont" style:family="text">
      <style:text-properties fo:font-style="italic" style:font-style-asian="italic"/>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line-height="115%" fo:text-indent="0.4923in">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T1762" style:parent-style-name="DefaultParagraphFont" style:family="text">
      <style:text-properties fo:font-weight="bold" style:font-weight-asian="bold" fo:font-style="italic" style:font-style-asian="italic"/>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font-weight-complex="bold"/>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text-position="super 62.5%"/>
    </style:style>
    <style:style style:name="T1767" style:parent-style-name="DefaultParagraphFont" style:family="text">
      <style:text-properties style:font-name-asian="Calibri"/>
    </style:style>
    <style:style style:name="P1768" style:parent-style-name="Normal" style:family="paragraph">
      <style:paragraph-properties fo:text-align="justify" fo:line-height="115%" fo:text-indent="0.4923in">
        <style:tab-stops>
          <style:tab-stop style:type="left" style:position="0.8861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style>
    <style:style style:name="P1772" style:parent-style-name="Normal" style:family="paragraph">
      <style:paragraph-properties fo:text-align="justify" fo:line-height="115%" fo:text-indent="0.4923in">
        <style:tab-stops>
          <style:tab-stop style:type="left" style:position="0.886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weight-complex="bold"/>
    </style:style>
    <style:style style:name="P1776" style:parent-style-name="Normal" style:family="paragraph">
      <style:paragraph-properties fo:text-align="justify" fo:line-height="115%" fo:text-indent="0.4923in">
        <style:tab-stops>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T1781" style:parent-style-name="DefaultParagraphFont" style:family="text">
      <style:text-properties style:font-name-asian="Calibri"/>
    </style:style>
    <style:style style:name="P1782" style:parent-style-name="Normal" style:family="paragraph">
      <style:paragraph-properties fo:text-align="justify" fo:line-height="115%" fo:text-indent="0.4923in">
        <style:tab-stops>
          <style:tab-stop style:type="left" style:position="0.886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fo:font-weight="bold" style:font-weight-asian="bold"/>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font-weight-complex="bold"/>
    </style:style>
    <style:style style:name="T1790" style:parent-style-name="DefaultParagraphFont" style:family="text">
      <style:text-properties style:font-name-asian="Calibri"/>
    </style:style>
    <style:style style:name="T1791" style:parent-style-name="DefaultParagraphFont" style:family="text">
      <style:text-properties style:font-name-asian="Calibri"/>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font-weight-complex="bold"/>
    </style:style>
    <style:style style:name="P1794" style:parent-style-name="Normal" style:family="paragraph">
      <style:paragraph-properties fo:text-align="justify" fo:line-height="115%" fo:text-indent="0.4923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style>
    <style:style style:name="P1798" style:parent-style-name="Normal" style:family="paragraph">
      <style:paragraph-properties fo:text-align="justify" fo:line-height="115%" fo:text-indent="0.4923in">
        <style:tab-stops>
          <style:tab-stop style:type="left" style:position="0.8861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tab-stops>
          <style:tab-stop style:type="left" style:position="0.8861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per 62.5%"/>
    </style:style>
    <style:style style:name="P1808" style:parent-style-name="Normal" style:family="paragraph">
      <style:paragraph-properties fo:text-align="justify" fo:line-height="115%" fo:text-indent="0.4923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T1814" style:parent-style-name="DefaultParagraphFont" style:family="text">
      <style:text-properties style:font-name-asian="Calibri"/>
    </style:style>
    <style:style style:name="T1815" style:parent-style-name="DefaultParagraphFont" style:family="text">
      <style:text-properties style:font-name-asian="Calibri"/>
    </style:style>
    <style:style style:name="P1816" style:parent-style-name="Normal" style:family="paragraph">
      <style:paragraph-properties fo:text-align="justify" fo:line-height="115%" fo:text-indent="0.4923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T1821" style:parent-style-name="DefaultParagraphFont" style:family="text">
      <style:text-properties style:font-weight-complex="bold"/>
    </style:style>
    <style:style style:name="P1822" style:parent-style-name="Normal" style:family="paragraph">
      <style:paragraph-properties fo:text-align="justify" fo:line-height="115%" fo:text-indent="0.4923in">
        <style:tab-stops>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style:style>
    <style:style style:name="T1829" style:parent-style-name="DefaultParagraphFont" style:family="text">
      <style:text-properties style:font-name-asian="Calibri"/>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style:style>
    <style:style style:name="P1833" style:parent-style-name="Normal" style:family="paragraph">
      <style:paragraph-properties fo:text-align="justify" fo:line-height="115%" fo:text-indent="0.4923in">
        <style:tab-stops>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text-align="justify" fo:line-height="115%" fo:text-indent="0.4923in">
        <style:tab-stops>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style>
    <style:style style:name="T1846" style:parent-style-name="DefaultParagraphFont" style:family="text">
      <style:text-properties fo:font-weight="bold" style:font-weight-asian="bold"/>
    </style:style>
    <style:style style:name="T1847" style:parent-style-name="DefaultParagraphFont" style:family="text">
      <style:text-properties style:font-name-asian="Calibri" fo:font-weight="bold" style:font-weight-asian="bold"/>
    </style:style>
    <style:style style:name="P1848" style:parent-style-name="Normal" style:family="paragraph">
      <style:paragraph-properties fo:text-align="justify" fo:line-height="115%" fo:text-indent="0.4923in">
        <style:tab-stops>
          <style:tab-stop style:type="left" style:position="0.8861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T1854" style:parent-style-name="DefaultParagraphFont" style:family="text">
      <style:text-properties style:font-name-asian="Calibri"/>
    </style:style>
    <style:style style:name="P1855" style:parent-style-name="Normal" style:family="paragraph">
      <style:paragraph-properties fo:text-align="justify" fo:line-height="115%" fo:text-indent="0.4923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line-height="115%"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style>
    <style:style style:name="T1864" style:parent-style-name="DefaultParagraphFont" style:family="text">
      <style:text-properties fo:font-style="italic" style:font-style-asian="italic" style:text-position="super 62.5%"/>
    </style:style>
    <style:style style:name="T1865" style:parent-style-name="DefaultParagraphFont" style:family="text">
      <style:text-properties style:font-weight-complex="bold"/>
    </style:style>
    <style:style style:name="T1866" style:parent-style-name="DefaultParagraphFont" style:family="text">
      <style:text-properties style:font-name-asian="Calibri"/>
    </style:style>
    <style:style style:name="P1867" style:parent-style-name="Normal" style:family="paragraph">
      <style:paragraph-properties fo:text-align="justify" fo:line-height="115%"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T1873" style:parent-style-name="DefaultParagraphFont" style:family="text">
      <style:text-properties style:font-name-asian="Calibri"/>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P1876" style:parent-style-name="Normal" style:family="paragraph">
      <style:paragraph-properties fo:text-align="justify" fo:line-height="115%" fo:text-indent="0.4923in">
        <style:tab-stops>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style>
    <style:style style:name="P1882" style:parent-style-name="Normal" style:family="paragraph">
      <style:paragraph-properties fo:text-align="justify" fo:line-height="115%" fo:text-indent="0.4923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P1888" style:parent-style-name="Normal" style:family="paragraph">
      <style:paragraph-properties fo:text-align="justify" fo:line-height="115%"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style>
    <style:style style:name="P1892" style:parent-style-name="Normal" style:family="paragraph">
      <style:paragraph-properties fo:text-align="justify" fo:line-height="115%" fo:text-indent="0.4923in">
        <style:tab-stops>
          <style:tab-stop style:type="left" style:position="0.8861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fo:font-style="italic" style:font-style-asian="italic"/>
    </style:style>
    <style:style style:name="T1896" style:parent-style-name="DefaultParagraphFont" style:family="text">
      <style:text-properties style:font-name-asian="Calibri"/>
    </style:style>
    <style:style style:name="P1897" style:parent-style-name="Normal" style:family="paragraph">
      <style:paragraph-properties fo:text-align="justify" fo:line-height="115%" fo:text-indent="0.4923in">
        <style:tab-stops>
          <style:tab-stop style:type="left" style:position="0.886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style:style>
    <style:style style:name="T1901" style:parent-style-name="DefaultParagraphFont" style:family="text">
      <style:text-properties style:font-name-asian="Calibri" style:font-weight-complex="bold"/>
    </style:style>
    <style:style style:name="P1902" style:parent-style-name="Normal" style:family="paragraph">
      <style:paragraph-properties fo:text-align="justify" fo:line-height="115%" fo:text-indent="0.4923in">
        <style:tab-stops>
          <style:tab-stop style:type="left" style:position="0.8861in"/>
        </style:tab-stops>
      </style:paragraph-properties>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P1908" style:parent-style-name="Normal" style:family="paragraph">
      <style:paragraph-properties fo:text-align="justify" fo:line-height="115%" fo:text-indent="0.4923in">
        <style:tab-stops>
          <style:tab-stop style:type="left" style:position="0.8861in"/>
        </style:tab-stops>
      </style:paragraph-properties>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font-weight-complex="bold"/>
    </style:style>
    <style:style style:name="T1914" style:parent-style-name="DefaultParagraphFont" style:family="text">
      <style:text-properties style:font-name-asian="Calibri"/>
    </style:style>
    <style:style style:name="T1915" style:parent-style-name="DefaultParagraphFont" style:family="text">
      <style:text-properties style:font-name-asian="Calibri" style:font-weight-complex="bold"/>
    </style:style>
    <style:style style:name="T1916" style:parent-style-name="DefaultParagraphFont" style:family="text">
      <style:text-properties style:font-name-asian="Calibri"/>
    </style:style>
    <style:style style:name="T1917" style:parent-style-name="DefaultParagraphFont" style:family="text">
      <style:text-properties style:font-name-asian="Calibri"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name-asian="Calibri" style:font-weight-complex="bold"/>
    </style:style>
    <style:style style:name="P1923" style:parent-style-name="Normal" style:family="paragraph">
      <style:paragraph-properties fo:text-align="justify" fo:line-height="115%" fo:text-indent="0.4923in">
        <style:tab-stops>
          <style:tab-stop style:type="left" style:position="0.8861in"/>
        </style:tab-stops>
      </style:paragraph-properties>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P1926" style:parent-style-name="Normal" style:family="paragraph">
      <style:paragraph-properties fo:text-align="justify" fo:line-height="115%" fo:margin-right="0.0979in" fo:text-indent="0.4923in">
        <style:tab-stops>
          <style:tab-stop style:type="center" style:position="0in"/>
          <style:tab-stop style:type="left" style:position="0.8861in"/>
        </style:tab-stops>
      </style:paragraph-properties>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style>
    <style:style style:name="P1930" style:parent-style-name="Normal" style:family="paragraph">
      <style:paragraph-properties fo:text-align="center" fo:line-height="115%"/>
      <style:text-properties style:font-name-asian="Calibri" fo:font-weight="bold" style:font-weight-asian="bold" style:font-weight-complex="bold"/>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weight="bold" style:font-weight-asian="bold" style:font-weight-complex="bold"/>
    </style:style>
    <style:style style:name="T1933" style:parent-style-name="DefaultParagraphFont" style:family="text">
      <style:text-properties style:font-name-asian="Calibri" fo:font-weight="bold" style:font-weight-asian="bold" style:font-weight-complex="bold"/>
    </style:style>
    <style:style style:name="T1934" style:parent-style-name="DefaultParagraphFont" style:family="text">
      <style:text-properties style:font-name-asian="Calibri" fo:font-weight="bold" style:font-weight-asian="bold" style:font-weight-complex="bold"/>
    </style:style>
    <style:style style:name="T1935" style:parent-style-name="DefaultParagraphFont" style:family="text">
      <style:text-properties fo:font-weight="bold" style:font-weight-asian="bold"/>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align="center" fo:line-height="115%" fo:text-indent="0.4923in">
        <style:tab-stops>
          <style:tab-stop style:type="left" style:position="0.9847in"/>
        </style:tab-stops>
      </style:paragraph-properties>
      <style:text-properties fo:font-weight="bold" style:font-weight-asian="bold"/>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weight-complex="bold"/>
    </style:style>
    <style:style style:name="T1943" style:parent-style-name="DefaultParagraphFont" style:family="text">
      <style:text-properties style:font-name-asian="Calibri"/>
    </style:style>
    <style:style style:name="P194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style>
    <style:style style:name="P19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15%" fo:text-indent="0.4923in">
        <style:tab-stops>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style>
    <style:style style:name="P1958" style:parent-style-name="Normal" style:family="paragraph">
      <style:paragraph-properties fo:line-height="115%" fo:text-indent="0.4923in">
        <style:tab-stops>
          <style:tab-stop style:type="left" style:position="0.984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style>
    <style:style style:name="P1962" style:parent-style-name="Normal" style:family="paragraph">
      <style:paragraph-properties fo:text-align="justify" fo:line-height="115%" fo:text-indent="0.4923in">
        <style:tab-stops>
          <style:tab-stop style:type="left" style:position="0.9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name-asian="Calibri"/>
    </style:style>
    <style:style style:name="P1966" style:parent-style-name="Normal" style:family="paragraph">
      <style:paragraph-properties fo:text-align="justify" fo:line-height="115%" fo:text-indent="0.4923in">
        <style:tab-stops>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style>
    <style:style style:name="P1970" style:parent-style-name="Normal" style:family="paragraph">
      <style:paragraph-properties fo:text-align="justify" fo:line-height="115%" fo:margin-left="0.0986in" fo:text-indent="0.3937in">
        <style:tab-stops>
          <style:tab-stop style:type="left" style:position="0.8861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style>
    <style:style style:name="P1974" style:parent-style-name="Normal" style:family="paragraph">
      <style:paragraph-properties fo:text-align="justify" fo:line-height="115%" fo:text-indent="0.4923in">
        <style:tab-stops>
          <style:tab-stop style:type="left" style:position="0.9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style>
    <style:style style:name="P19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weight-complex="bold"/>
    </style:style>
    <style:style style:name="T1982" style:parent-style-name="DefaultParagraphFont" style:family="text">
      <style:text-properties style:font-name-asian="Calibri" style:font-weight-complex="bold"/>
    </style:style>
    <style:style style:name="T1983" style:parent-style-name="DefaultParagraphFont" style:family="text">
      <style:text-properties style:font-name-asian="Calibri"/>
    </style:style>
    <style:style style:name="P19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4923in">
        <style:tab-stops>
          <style:tab-stop style:type="left" style:position="0.9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P1992" style:parent-style-name="Normal" style:family="paragraph">
      <style:paragraph-properties fo:text-align="justify" fo:line-height="115%" fo:text-indent="0.4923in">
        <style:tab-stops>
          <style:tab-stop style:type="left" style:position="0.984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style>
    <style:style style:name="P1996" style:parent-style-name="Normal" style:family="paragraph">
      <style:paragraph-properties fo:text-align="justify" fo:line-height="115%" fo:text-indent="0.4923in">
        <style:tab-stops>
          <style:tab-stop style:type="left" style:position="0.9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style>
    <style:style style:name="P2000" style:parent-style-name="Normal" style:family="paragraph">
      <style:paragraph-properties fo:text-align="justify" fo:line-height="115%" fo:text-indent="0.4923in">
        <style:tab-stops>
          <style:tab-stop style:type="left" style:position="0.984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style>
    <style:style style:name="P2004" style:parent-style-name="Normal" style:family="paragraph">
      <style:paragraph-properties fo:text-align="justify" fo:line-height="115%" fo:text-indent="0.4923in">
        <style:tab-stops>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style>
    <style:style style:name="T2008" style:parent-style-name="DefaultParagraphFont" style:family="text">
      <style:text-properties style:font-name-asian="Calibri"/>
    </style:style>
    <style:style style:name="P2009" style:parent-style-name="Normal" style:family="paragraph">
      <style:paragraph-properties fo:text-align="justify" fo:line-height="115%" fo:text-indent="0.4923in">
        <style:tab-stops>
          <style:tab-stop style:type="left" style:position="0.984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style>
    <style:style style:name="P2013" style:parent-style-name="Normal" style:family="paragraph">
      <style:paragraph-properties fo:text-align="justify" fo:line-height="115%" fo:text-indent="0.4923in">
        <style:tab-stops>
          <style:tab-stop style:type="left" style:position="0.984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style>
    <style:style style:name="P2017" style:parent-style-name="Normal" style:family="paragraph">
      <style:paragraph-properties fo:text-align="justify" fo:line-height="115%" fo:text-indent="0.4923in">
        <style:tab-stops>
          <style:tab-stop style:type="left" style:position="0.98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style>
    <style:style style:name="P2021" style:parent-style-name="Normal" style:family="paragraph">
      <style:paragraph-properties fo:text-align="justify" fo:line-height="115%" fo:text-indent="0.4923in">
        <style:tab-stops>
          <style:tab-stop style:type="left" style:position="0.984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style>
    <style:style style:name="P2025" style:parent-style-name="Normal" style:family="paragraph">
      <style:paragraph-properties fo:text-align="justify" fo:line-height="115%" fo:text-indent="0.4923in">
        <style:tab-stops>
          <style:tab-stop style:type="left" style:position="1.08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style>
    <style:style style:name="P2029" style:parent-style-name="Normal" style:family="paragraph">
      <style:paragraph-properties fo:text-align="justify" fo:line-height="115%" fo:text-indent="0.4923in">
        <style:tab-stops>
          <style:tab-stop style:type="left" style:position="1.083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4923in">
        <style:tab-stops>
          <style:tab-stop style:type="left" style:position="0.886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4923in">
        <style:tab-stops>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weight-complex="bold"/>
    </style:style>
    <style:style style:name="T2039" style:parent-style-name="DefaultParagraphFont" style:family="text">
      <style:text-properties style:font-name-asian="Calibri" style:font-weight-complex="bold"/>
    </style:style>
    <style:style style:name="P2040" style:parent-style-name="Normal" style:family="paragraph">
      <style:paragraph-properties fo:text-align="justify" fo:line-height="115%" fo:text-indent="0.4923in">
        <style:tab-stops>
          <style:tab-stop style:type="left" style:position="0.8861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weight-complex="bold"/>
    </style:style>
    <style:style style:name="T2044" style:parent-style-name="DefaultParagraphFont" style:family="text">
      <style:text-properties style:font-name-asian="Calibri" style:font-weight-complex="bold"/>
    </style:style>
    <style:style style:name="T2045" style:parent-style-name="DefaultParagraphFont" style:family="text">
      <style:text-properties style:font-name-asian="Calibri" style:font-weight-complex="bold"/>
    </style:style>
    <style:style style:name="P2046" style:parent-style-name="Normal" style:family="paragraph">
      <style:paragraph-properties fo:text-align="justify" fo:line-height="115%" fo:text-indent="0.4923in">
        <style:tab-stops>
          <style:tab-stop style:type="left" style:position="0.8861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style>
    <style:style style:name="T2052" style:parent-style-name="DefaultParagraphFont" style:family="text">
      <style:text-properties style:font-name-asian="Calibri" style:font-weight-complex="bold"/>
    </style:style>
    <style:style style:name="T2053" style:parent-style-name="DefaultParagraphFont" style:family="text">
      <style:text-properties style:font-name-asian="Calibri"/>
    </style:style>
    <style:style style:name="P2054" style:parent-style-name="Normal" style:family="paragraph">
      <style:paragraph-properties fo:text-align="justify" fo:line-height="115%" fo:text-indent="0.4923in">
        <style:tab-stops>
          <style:tab-stop style:type="left" style:position="0.8861in"/>
        </style:tab-stops>
      </style:paragraph-properties>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style>
    <style:style style:name="T2058" style:parent-style-name="DefaultParagraphFont" style:family="text">
      <style:text-properties style:font-name-asian="Calibri" style:font-weight-complex="bold"/>
    </style:style>
    <style:style style:name="P2059" style:parent-style-name="Normal" style:family="paragraph">
      <style:paragraph-properties fo:line-height="115%" fo:margin-left="0.3937in">
        <style:tab-stops>
          <style:tab-stop style:type="left" style:position="0.4923in"/>
        </style:tab-stops>
      </style:paragraph-properties>
    </style:style>
    <style:style style:name="P2060" style:parent-style-name="Normal" style:family="paragraph">
      <style:paragraph-properties fo:text-align="center" fo:line-height="115%"/>
    </style:style>
    <style:style style:name="T2061" style:parent-style-name="DefaultParagraphFont" style:family="text">
      <style:text-properties style:font-name-asian="Calibri" fo:font-weight="bold" style:font-weight-asian="bold" style:font-size-complex="11pt"/>
    </style:style>
    <style:style style:name="T2062" style:parent-style-name="DefaultParagraphFont" style:family="text">
      <style:text-properties style:font-name-asian="Calibri" fo:font-weight="bold" style:font-weight-asian="bold" style:font-size-complex="11pt"/>
    </style:style>
    <style:style style:name="T2063" style:parent-style-name="DefaultParagraphFont" style:family="text">
      <style:text-properties style:font-name-asian="Calibri" fo:font-weight="bold" style:font-weight-asian="bold" style:font-size-complex="11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center" fo:line-height="115%"/>
      <style:text-properties style:font-name-asian="Calibri" style:font-size-complex="11pt"/>
    </style:style>
    <style:style style:name="P2066" style:parent-style-name="Normal" style:family="paragraph">
      <style:text-properties fo:font-size="9pt" style:font-size-asian="9pt" style:font-size-complex="9pt"/>
    </style:style>
    <style:style style:name="P2067" style:parent-style-name="Normal" style:family="paragraph">
      <style:paragraph-properties fo:text-align="justify" fo:line-height="115%" fo:text-indent="0.4923in">
        <style:tab-stops>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name-asian="Calibri"/>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style:style>
    <style:style style:name="P2073" style:parent-style-name="Normal" style:family="paragraph">
      <style:paragraph-properties fo:text-align="justify" fo:line-height="115%"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style>
    <style:style style:name="T2077" style:parent-style-name="DefaultParagraphFont" style:family="text">
      <style:text-properties style:font-name-asian="Calibri"/>
    </style:style>
    <style:style style:name="P2078" style:parent-style-name="Normal" style:family="paragraph">
      <style:paragraph-properties fo:text-align="justify" fo:line-height="115%" fo:text-indent="0.4923in">
        <style:tab-stops>
          <style:tab-stop style:type="left" style:position="0.8861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style>
    <style:style style:name="T2082" style:parent-style-name="DefaultParagraphFont" style:family="text">
      <style:text-properties fo:font-style="italic" style:font-style-asian="italic"/>
    </style:style>
    <style:style style:name="T2083" style:parent-style-name="DefaultParagraphFont" style:family="text">
      <style:text-properties style:font-name-asian="Calibri"/>
    </style:style>
    <style:style style:name="P2084" style:parent-style-name="Normal" style:family="paragraph">
      <style:paragraph-properties fo:text-align="justify" fo:line-height="115%"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4923in">
        <style:tab-stops>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style>
    <style:style style:name="P2091" style:parent-style-name="Normal" style:family="paragraph">
      <style:paragraph-properties fo:text-align="justify" fo:line-height="115%" fo:text-indent="0.4923in">
        <style:tab-stops>
          <style:tab-stop style:type="left" style:position="1.08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4923in">
        <style:tab-stops>
          <style:tab-stop style:type="left" style:position="1.08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style>
    <style:style style:name="P2098" style:parent-style-name="Normal" style:family="paragraph">
      <style:paragraph-properties fo:text-align="justify" fo:line-height="115%" fo:text-indent="0.4923in">
        <style:tab-stops>
          <style:tab-stop style:type="left" style:position="1.083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4923in">
        <style:tab-stops>
          <style:tab-stop style:type="left" style:position="1.08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4923in">
        <style:tab-stops>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15%" fo:text-indent="0.4923in">
        <style:tab-stops>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4923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4923in">
        <style:tab-stops>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style>
    <style:style style:name="P2117" style:parent-style-name="Normal" style:family="paragraph">
      <style:paragraph-properties fo:text-align="justify" fo:line-height="115%" fo:text-indent="0.4923in">
        <style:tab-stops>
          <style:tab-stop style:type="left" style:position="1.1812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style>
    <style:style style:name="P215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style>
    <style:style style:name="P21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weight-complex="bold"/>
    </style:style>
    <style:style style:name="T2164" style:parent-style-name="DefaultParagraphFont" style:family="text">
      <style:text-properties style:font-name-asian="Calibri" style:font-weight-complex="bold"/>
    </style:style>
    <style:style style:name="P21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style>
    <style:style style:name="P216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style>
    <style:style style:name="P21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1812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style>
    <style:style style:name="P2180" style:parent-style-name="Normal" style:family="paragraph">
      <style:paragraph-properties fo:text-align="justify" fo:line-height="115%" fo:text-indent="0.4923in">
        <style:tab-stops>
          <style:tab-stop style:type="left" style:position="0.8861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font-weight-complex="bold"/>
    </style:style>
    <style:style style:name="T2185" style:parent-style-name="DefaultParagraphFont" style:family="text">
      <style:text-properties style:font-name-asian="Calibri"/>
    </style:style>
    <style:style style:name="T2186" style:parent-style-name="DefaultParagraphFont" style:family="text">
      <style:text-properties style:font-name-asian="Calibri" style:font-weight-complex="bold"/>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T2189" style:parent-style-name="DefaultParagraphFont" style:family="text">
      <style:text-properties style:font-name-asian="Calibri"/>
    </style:style>
    <style:style style:name="P2190" style:parent-style-name="Normal" style:family="paragraph">
      <style:paragraph-properties fo:text-align="justify" fo:line-height="115%" fo:text-indent="0.4923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font-weight-complex="bold"/>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line-height="115%" fo:text-indent="0.4923in">
        <style:tab-stops>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style>
    <style:style style:name="P2202"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weight-complex="bold"/>
    </style:style>
    <style:style style:name="T2206" style:parent-style-name="DefaultParagraphFont" style:family="text">
      <style:text-properties style:font-name-asian="Calibri"/>
    </style:style>
    <style:style style:name="T2207" style:parent-style-name="DefaultParagraphFont" style:family="text">
      <style:text-properties style:font-name-asian="Calibri" style:font-weight-complex="bold"/>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font-weight-complex="bold"/>
    </style:style>
    <style:style style:name="P221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style>
    <style:style style:name="T2214" style:parent-style-name="DefaultParagraphFont" style:family="text">
      <style:text-properties style:font-name-asian="Calibri" style:font-weight-complex="bold"/>
    </style:style>
    <style:style style:name="T2215" style:parent-style-name="DefaultParagraphFont" style:family="text">
      <style:text-properties style:font-name-asian="Calibri"/>
    </style:style>
    <style:style style:name="T2216" style:parent-style-name="DefaultParagraphFont" style:family="text">
      <style:text-properties style:font-name-asian="Calibri" style:font-weight-complex="bold"/>
    </style:style>
    <style:style style:name="T2217" style:parent-style-name="DefaultParagraphFont" style:family="text">
      <style:text-properties style:font-name-asian="Calibri" style:font-weight-complex="bold"/>
    </style:style>
    <style:style style:name="T2218" style:parent-style-name="DefaultParagraphFont" style:family="text">
      <style:text-properties style:font-weight-complex="bold" fo:font-style="italic" style:font-style-asian="italic"/>
    </style:style>
    <style:style style:name="T2219" style:parent-style-name="DefaultParagraphFont" style:family="text">
      <style:text-properties style:font-name-asian="Calibri" style:font-weight-complex="bold"/>
    </style:style>
    <style:style style:name="P222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221" style:parent-style-name="DefaultParagraphFont" style:family="text">
      <style:text-properties style:font-name-asian="Calibri" style:font-style-complex="italic" style:font-size-complex="12pt"/>
    </style:style>
    <style:style style:name="T2222" style:parent-style-name="DefaultParagraphFont" style:family="text">
      <style:text-properties style:font-name-asian="Calibri" style:font-style-complex="italic" style:font-size-complex="12pt"/>
    </style:style>
    <style:style style:name="T2223" style:parent-style-name="DefaultParagraphFont" style:family="text">
      <style:text-properties style:font-name-asian="Calibri" style:font-weight-complex="bold"/>
    </style:style>
    <style:style style:name="T2224" style:parent-style-name="DefaultParagraphFont" style:family="text">
      <style:text-properties style:font-name-asian="Calibri" style:font-style-complex="italic"/>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font-style-complex="italic"/>
    </style:style>
    <style:style style:name="T2227" style:parent-style-name="DefaultParagraphFont" style:family="text">
      <style:text-properties style:font-name-asian="Calibri" fo:font-style="italic" style:font-style-asian="italic" style:font-style-complex="italic"/>
    </style:style>
    <style:style style:name="T2228" style:parent-style-name="DefaultParagraphFont" style:family="text">
      <style:text-properties style:font-weight-complex="bold" fo:font-style="italic" style:font-style-asian="italic"/>
    </style:style>
    <style:style style:name="T2229" style:parent-style-name="DefaultParagraphFont" style:family="text">
      <style:text-properties style:font-weight-complex="bold"/>
    </style:style>
    <style:style style:name="T2230" style:parent-style-name="DefaultParagraphFont" style:family="text">
      <style:text-properties style:font-name-asian="Calibri" fo:font-style="italic" style:font-style-asian="italic" style:font-style-complex="italic"/>
    </style:style>
    <style:style style:name="T2231" style:parent-style-name="DefaultParagraphFont" style:family="text">
      <style:text-properties style:font-name-asian="Calibri" style:font-style-complex="italic"/>
    </style:style>
    <style:style style:name="T2232" style:parent-style-name="DefaultParagraphFont" style:family="text">
      <style:text-properties style:font-name-asian="Calibri" fo:font-style="italic" style:font-style-asian="italic" style:font-style-complex="italic"/>
    </style:style>
    <style:style style:name="T2233" style:parent-style-name="DefaultParagraphFont" style:family="text">
      <style:text-properties style:font-name-asian="Calibri" style:font-weight-complex="bold" fo:font-style="italic" style:font-style-asian="italic" style:font-style-complex="italic"/>
    </style:style>
    <style:style style:name="T2234" style:parent-style-name="DefaultParagraphFont" style:family="text">
      <style:text-properties style:font-name-asian="Calibri" fo:font-style="italic" style:font-style-asian="italic" style:font-style-complex="italic"/>
    </style:style>
    <style:style style:name="T2235" style:parent-style-name="DefaultParagraphFont" style:family="text">
      <style:text-properties style:font-name-asian="Calibri" style:font-style-complex="italic"/>
    </style:style>
    <style:style style:name="T2236" style:parent-style-name="DefaultParagraphFont" style:family="text">
      <style:text-properties style:font-name-asian="Calibri"/>
    </style:style>
    <style:style style:name="P22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238" style:parent-style-name="DefaultParagraphFont" style:family="text">
      <style:text-properties style:font-name-asian="Calibri" style:font-style-complex="italic" style:font-size-complex="12pt"/>
    </style:style>
    <style:style style:name="T2239" style:parent-style-name="DefaultParagraphFont" style:family="text">
      <style:text-properties style:font-name-asian="Calibri" style:font-style-complex="italic" style:font-size-complex="12pt"/>
    </style:style>
    <style:style style:name="T2240" style:parent-style-name="DefaultParagraphFont" style:family="text">
      <style:text-properties style:font-name-asian="Calibri" style:font-weight-complex="bold"/>
    </style:style>
    <style:style style:name="T2241" style:parent-style-name="DefaultParagraphFont" style:family="text">
      <style:text-properties style:font-name-asian="Calibri" style:font-weight-complex="bold" fo:font-style="italic" style:font-style-asian="italic"/>
    </style:style>
    <style:style style:name="T2242" style:parent-style-name="DefaultParagraphFont" style:family="text">
      <style:text-properties style:font-name-asian="Calibri" fo:font-style="italic" style:font-style-asian="italic" style:font-style-complex="italic"/>
    </style:style>
    <style:style style:name="T2243" style:parent-style-name="DefaultParagraphFont" style:family="text">
      <style:text-properties style:font-name-asian="Calibri" style:font-style-complex="italic"/>
    </style:style>
    <style:style style:name="T2244" style:parent-style-name="DefaultParagraphFont" style:family="text">
      <style:text-properties style:font-name-asian="Calibri"/>
    </style:style>
    <style:style style:name="T2245" style:parent-style-name="DefaultParagraphFont" style:family="text">
      <style:text-properties style:font-name-asian="Calibri" fo:font-style="italic" style:font-style-asian="italic" style:font-style-complex="italic"/>
    </style:style>
    <style:style style:name="T2246" style:parent-style-name="DefaultParagraphFont" style:family="text">
      <style:text-properties style:font-name-asian="Calibri" style:font-style-complex="italic"/>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fo:font-style="italic" style:font-style-asian="italic" style:font-style-complex="italic"/>
    </style:style>
    <style:style style:name="T2249" style:parent-style-name="DefaultParagraphFont" style:family="text">
      <style:text-properties style:font-name-asian="Calibri" style:font-style-complex="italic"/>
    </style:style>
    <style:style style:name="T2250" style:parent-style-name="DefaultParagraphFont" style:family="text">
      <style:text-properties style:font-name-asian="Calibri"/>
    </style:style>
    <style:style style:name="T2251" style:parent-style-name="DefaultParagraphFont" style:family="text">
      <style:text-properties style:font-name-asian="Calibri" style:font-style-complex="italic"/>
    </style:style>
    <style:style style:name="T2252" style:parent-style-name="DefaultParagraphFont" style:family="text">
      <style:text-properties style:font-name-asian="Calibri" fo:font-style="italic" style:font-style-asian="italic" style:font-style-complex="italic"/>
    </style:style>
    <style:style style:name="T2253" style:parent-style-name="DefaultParagraphFont" style:family="text">
      <style:text-properties style:font-weight-complex="bold" fo:font-style="italic" style:font-style-asian="italic"/>
    </style:style>
    <style:style style:name="T2254" style:parent-style-name="DefaultParagraphFont" style:family="text">
      <style:text-properties style:font-name-asian="Calibri" style:font-style-complex="italic"/>
    </style:style>
    <style:style style:name="T2255" style:parent-style-name="DefaultParagraphFont" style:family="text">
      <style:text-properties style:font-name-asian="Calibri"/>
    </style:style>
    <style:style style:name="P2256" style:parent-style-name="Normal" style:family="paragraph">
      <style:paragraph-properties fo:text-align="center" fo:line-height="115%" fo:margin-left="0.2951in" fo:margin-right="0.0986in" fo:text-indent="0.4923in">
        <style:tab-stops>
          <style:tab-stop style:type="left" style:position="0.6895in"/>
          <style:tab-stop style:type="left" style:position="0.7881in"/>
        </style:tab-stops>
      </style:paragraph-properties>
      <style:text-properties style:font-name="TimesNewRomanPSMT" style:font-name-asian="Calibri" style:font-name-complex="TimesNewRomanPSMT" fo:font-weight="bold" style:font-weight-asian="bold" style:font-style-complex="italic"/>
    </style:style>
    <style:style style:name="P2257" style:parent-style-name="Normal" style:family="paragraph">
      <style:paragraph-properties fo:text-align="center" fo:line-height="115%" fo:margin-left="0.0986in" fo:text-indent="0.4923in">
        <style:tab-stops>
          <style:tab-stop style:type="left" style:position="0.8861in"/>
          <style:tab-stop style:type="left" style:position="0.9847in"/>
        </style:tab-stops>
      </style:paragraph-properties>
    </style:style>
    <style:style style:name="T2258" style:parent-style-name="DefaultParagraphFont" style:family="text">
      <style:text-properties style:font-name-asian="Calibri" fo:font-weight="bold" style:font-weight-asian="bold" style:font-style-complex="italic"/>
    </style:style>
    <style:style style:name="T2259" style:parent-style-name="DefaultParagraphFont" style:family="text">
      <style:text-properties style:font-name-asian="Calibri" fo:font-weight="bold" style:font-weight-asian="bold" style:font-style-complex="italic"/>
    </style:style>
    <style:style style:name="T2260" style:parent-style-name="DefaultParagraphFont" style:family="text">
      <style:text-properties style:font-name-asian="Calibri" fo:font-weight="bold" style:font-weight-asian="bold" style:font-style-complex="italic"/>
    </style:style>
    <style:style style:name="T2261" style:parent-style-name="DefaultParagraphFont" style:family="text">
      <style:text-properties style:font-name-asian="Calibri" fo:font-weight="bold" style:font-weight-asian="bold"/>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center" fo:line-height="115%" fo:margin-left="0.0986in" fo:text-indent="0.4923in">
        <style:tab-stops>
          <style:tab-stop style:type="left" style:position="0.8861in"/>
          <style:tab-stop style:type="left" style:position="0.9847in"/>
        </style:tab-stops>
      </style:paragraph-properties>
      <style:text-properties style:font-name-asian="Calibri" fo:font-weight="bold" style:font-weight-asian="bold" fo:font-style="italic" style:font-style-asian="italic"/>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266" style:parent-style-name="DefaultParagraphFont" style:family="text">
      <style:text-properties style:font-name-asian="Calibri" style:font-style-complex="italic" style:font-size-complex="12pt"/>
    </style:style>
    <style:style style:name="T2267" style:parent-style-name="DefaultParagraphFont" style:family="text">
      <style:text-properties style:font-name-asian="Calibri" style:font-style-complex="italic" style:font-size-complex="12pt"/>
    </style:style>
    <style:style style:name="T2268" style:parent-style-name="DefaultParagraphFont" style:family="text">
      <style:text-properties style:font-name-asian="Calibri"/>
    </style:style>
    <style:style style:name="T2269" style:parent-style-name="DefaultParagraphFont" style:family="text">
      <style:text-properties style:font-name-asian="Calibri" style:font-style-complex="italic"/>
    </style:style>
    <style:style style:name="P227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tyle-complex="italic"/>
    </style:style>
    <style:style style:name="T2274" style:parent-style-name="DefaultParagraphFont" style:family="text">
      <style:text-properties style:font-name-asian="Calibri"/>
    </style:style>
    <style:style style:name="T2275" style:parent-style-name="DefaultParagraphFont" style:family="text">
      <style:text-properties style:font-name-asian="Calibri" style:text-position="super 62.5%"/>
    </style:style>
    <style:style style:name="P227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style>
    <style:style style:name="P2280" style:parent-style-name="Normal" style:family="paragraph">
      <style:paragraph-properties fo:text-align="justify" fo:line-height="115%" fo:text-indent="0.4923in">
        <style:tab-stops>
          <style:tab-stop style:type="left" style:position="0.9847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style>
    <style:style style:name="P2284" style:parent-style-name="Normal" style:family="paragraph">
      <style:paragraph-properties fo:text-align="justify" fo:line-height="115%" fo:text-indent="0.4923in">
        <style:tab-stops>
          <style:tab-stop style:type="left" style:position="0.9847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style>
    <style:style style:name="P2288" style:parent-style-name="Normal" style:family="paragraph">
      <style:paragraph-properties fo:text-align="justify" fo:line-height="115%" fo:text-indent="0.4923in">
        <style:tab-stops>
          <style:tab-stop style:type="left" style:position="0.9847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style>
    <style:style style:name="T2292" style:parent-style-name="DefaultParagraphFont" style:family="text">
      <style:text-properties fo:font-style="italic" style:font-style-asian="italic"/>
    </style:style>
    <style:style style:name="P2293" style:parent-style-name="Normal" style:family="paragraph">
      <style:paragraph-properties fo:text-align="justify" fo:line-height="115%" fo:text-indent="0.4923in">
        <style:tab-stops>
          <style:tab-stop style:type="left" style:position="0.984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style>
    <style:style style:name="T2297" style:parent-style-name="DefaultParagraphFont" style:family="text">
      <style:text-properties style:text-position="super 62.5%"/>
    </style:style>
    <style:style style:name="P2298" style:parent-style-name="Normal" style:family="paragraph">
      <style:paragraph-properties fo:text-align="justify" fo:line-height="115%" fo:text-indent="0.4923in">
        <style:tab-stops>
          <style:tab-stop style:type="left" style:position="0.9847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style>
    <style:style style:name="P2302" style:parent-style-name="Normal" style:family="paragraph">
      <style:paragraph-properties fo:text-align="justify" fo:line-height="115%" fo:text-indent="0.4923in">
        <style:tab-stops>
          <style:tab-stop style:type="left" style:position="0.9847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15%" fo:text-indent="0.4923in">
        <style:tab-stops>
          <style:tab-stop style:type="left" style:position="0.9847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style>
    <style:style style:name="P2309" style:parent-style-name="Normal" style:family="paragraph">
      <style:paragraph-properties fo:text-align="justify" fo:line-height="115%" fo:text-indent="0.4923in">
        <style:tab-stops>
          <style:tab-stop style:type="left" style:position="0.9847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style>
    <style:style style:name="P2313" style:parent-style-name="Normal" style:family="paragraph">
      <style:paragraph-properties fo:text-align="justify" fo:line-height="115%" fo:text-indent="0.4923in">
        <style:tab-stops>
          <style:tab-stop style:type="left" style:position="0.984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style>
    <style:style style:name="P2317" style:parent-style-name="Normal" style:family="paragraph">
      <style:paragraph-properties fo:text-align="justify" fo:line-height="115%" fo:text-indent="0.4923in">
        <style:tab-stops>
          <style:tab-stop style:type="left" style:position="0.9847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P2323"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style>
    <style:style style:name="P2327" style:parent-style-name="Normal" style:family="paragraph">
      <style:paragraph-properties fo:text-align="justify" fo:line-height="115%" fo:text-indent="0.4923in">
        <style:tab-stops>
          <style:tab-stop style:type="left" style:position="0.9847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style>
    <style:style style:name="T2331" style:parent-style-name="DefaultParagraphFont" style:family="text">
      <style:text-properties style:font-name-asian="Calibri"/>
    </style:style>
    <style:style style:name="P2332" style:parent-style-name="Normal" style:family="paragraph">
      <style:paragraph-properties fo:text-align="justify" fo:line-height="150%" fo:margin-left="0.0986in" fo:text-indent="0.3937in">
        <style:tab-stops>
          <style:tab-stop style:type="left" style:position="-0.0986in"/>
          <style:tab-stop style:type="left" style:position="-0.075in"/>
          <style:tab-stop style:type="left" style:position="0.3888in"/>
          <style:tab-stop style:type="left" style:position="0.4173in"/>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anguage="ga" fo:country="IE"/>
    </style:style>
    <style:style style:name="P233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style>
    <style:style style:name="P2340" style:parent-style-name="Normal" style:family="paragraph">
      <style:paragraph-properties fo:text-align="justify" fo:line-height="115%" fo:text-indent="0.4923in">
        <style:tab-stops>
          <style:tab-stop style:type="left" style:position="0.8861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style>
    <style:style style:name="P2344" style:parent-style-name="Normal" style:family="paragraph">
      <style:paragraph-properties fo:text-align="justify" fo:line-height="115%" fo:text-indent="0.4923in">
        <style:tab-stops>
          <style:tab-stop style:type="left" style:position="0.9847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text-position="super 62.5%"/>
    </style:style>
    <style:style style:name="P2349" style:parent-style-name="Normal" style:family="paragraph">
      <style:paragraph-properties fo:text-align="justify" fo:line-height="115%" fo:text-indent="0.4923in">
        <style:tab-stops>
          <style:tab-stop style:type="left" style:position="0.9847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style>
    <style:style style:name="P2353" style:parent-style-name="Normal" style:family="paragraph">
      <style:paragraph-properties fo:text-align="justify" fo:line-height="115%" fo:text-indent="0.4923in">
        <style:tab-stops>
          <style:tab-stop style:type="left" style:position="0.9847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style>
    <style:style style:name="P2357" style:parent-style-name="Normal" style:family="paragraph">
      <style:paragraph-properties fo:text-align="justify" fo:line-height="115%" fo:text-indent="0.4923in">
        <style:tab-stops>
          <style:tab-stop style:type="left" style:position="0.9847in"/>
        </style:tab-stops>
      </style:paragraph-properties>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style>
    <style:style style:name="P2361" style:parent-style-name="Normal" style:family="paragraph">
      <style:paragraph-properties fo:text-align="justify" fo:line-height="115%" fo:text-indent="0.4923in">
        <style:tab-stops>
          <style:tab-stop style:type="left" style:position="0.8861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style>
    <style:style style:name="T2365" style:parent-style-name="DefaultParagraphFont" style:family="text">
      <style:text-properties fo:font-weight="bold" style:font-weight-asian="bold"/>
    </style:style>
    <style:style style:name="T2366" style:parent-style-name="DefaultParagraphFont" style:family="text">
      <style:text-properties style:font-name-asian="Calibri"/>
    </style:style>
    <style:style style:name="T2367" style:parent-style-name="DefaultParagraphFont" style:family="text">
      <style:text-properties style:font-name-asian="Calibri" fo:font-weight="bold" style:font-weight-asian="bold"/>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text-position="super 62.5%"/>
    </style:style>
    <style:style style:name="T2370" style:parent-style-name="DefaultParagraphFont" style:family="text">
      <style:text-properties style:font-name-asian="Calibri"/>
    </style:style>
    <style:style style:name="T2371" style:parent-style-name="DefaultParagraphFont" style:family="text">
      <style:text-properties style:font-name-asian="Calibri"/>
    </style:style>
    <style:style style:name="T2372" style:parent-style-name="DefaultParagraphFont" style:family="text">
      <style:text-properties fo:font-style="italic" style:font-style-asian="italic" style:text-position="super 62.5%"/>
    </style:style>
    <style:style style:name="P2373" style:parent-style-name="Normal" style:family="paragraph">
      <style:paragraph-properties fo:text-align="justify" fo:line-height="115%" fo:text-indent="0.4923in">
        <style:tab-stops>
          <style:tab-stop style:type="left" style:position="0.8861in"/>
        </style:tab-stops>
      </style:paragraph-properties>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style>
    <style:style style:name="T2377" style:parent-style-name="DefaultParagraphFont" style:family="text">
      <style:text-properties style:font-name-asian="Calibri"/>
    </style:style>
    <style:style style:name="P2378" style:parent-style-name="Normal" style:family="paragraph">
      <style:paragraph-properties fo:text-align="justify" fo:line-height="115%" fo:text-indent="0.4923in">
        <style:tab-stops>
          <style:tab-stop style:type="left" style:position="0.9847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fo:font-style="italic" style:font-style-asian="italic"/>
    </style:style>
    <style:style style:name="T2383" style:parent-style-name="DefaultParagraphFont" style:family="text">
      <style:text-properties style:font-name-asian="Calibri"/>
    </style:style>
    <style:style style:name="T2384" style:parent-style-name="DefaultParagraphFont" style:family="text">
      <style:text-properties style:font-name-asian="Calibri" fo:font-weight="bold" style:font-weight-asian="bold"/>
    </style:style>
    <style:style style:name="T2385" style:parent-style-name="DefaultParagraphFont" style:family="text">
      <style:text-properties style:font-name-asian="Calibri"/>
    </style:style>
    <style:style style:name="T2386" style:parent-style-name="DefaultParagraphFont" style:family="text">
      <style:text-properties style:font-name-asian="Calibri" fo:font-weight="bold" style:font-weight-asian="bold"/>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text-position="super 62.5%"/>
    </style:style>
    <style:style style:name="P2389" style:parent-style-name="Normal" style:family="paragraph">
      <style:paragraph-properties fo:text-align="justify" fo:line-height="115%" fo:text-indent="0.4923in">
        <style:tab-stops>
          <style:tab-stop style:type="left" style:position="0.9847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15%" fo:text-indent="0.4923in">
        <style:tab-stops>
          <style:tab-stop style:type="left" style:position="0.9847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fo:font-style="italic" style:font-style-asian="italic"/>
    </style:style>
    <style:style style:name="T2396" style:parent-style-name="DefaultParagraphFont" style:family="text">
      <style:text-properties style:text-position="super 62.5%"/>
    </style:style>
    <style:style style:name="P2397" style:parent-style-name="Normal" style:family="paragraph">
      <style:paragraph-properties fo:text-align="justify" fo:line-height="115%" fo:text-indent="0.4923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15%" fo:text-indent="0.4923in">
        <style:tab-stops>
          <style:tab-stop style:type="left" style:position="0.9847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15%" fo:text-indent="0.4923in">
        <style:tab-stops>
          <style:tab-stop style:type="left" style:position="0.9847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name-asian="Calibri" style:font-weight-complex="bold"/>
    </style:style>
    <style:style style:name="T2410" style:parent-style-name="DefaultParagraphFont" style:family="text">
      <style:text-properties style:font-weight-complex="bold"/>
    </style:style>
    <style:style style:name="P2411" style:parent-style-name="Normal" style:family="paragraph">
      <style:paragraph-properties fo:text-align="justify" fo:line-height="115%" fo:text-indent="0.4923in">
        <style:tab-stops>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15%" fo:text-indent="0.4923in">
        <style:tab-stops>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15%" fo:text-indent="0.4923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15%" fo:text-indent="0.4923in">
        <style:tab-stops>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style>
    <style:style style:name="T2424" style:parent-style-name="DefaultParagraphFont" style:family="text">
      <style:text-properties fo:font-style="italic" style:font-style-asian="italic"/>
    </style:style>
    <style:style style:name="P2425" style:parent-style-name="Normal" style:family="paragraph">
      <style:paragraph-properties fo:text-align="justify" fo:line-height="115%" fo:text-indent="0.4923in">
        <style:tab-stops>
          <style:tab-stop style:type="left" style:position="1.0833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weight-complex="bold"/>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font-weight-complex="bold"/>
    </style:style>
    <style:style style:name="T2431" style:parent-style-name="DefaultParagraphFont" style:family="text">
      <style:text-properties style:font-name-asian="Calibri"/>
    </style:style>
    <style:style style:name="P2432" style:parent-style-name="Normal" style:family="paragraph">
      <style:paragraph-properties fo:text-align="justify" fo:line-height="115%" fo:text-indent="0.4923in">
        <style:tab-stops>
          <style:tab-stop style:type="left" style:position="1.0833in"/>
        </style:tab-stops>
      </style:paragraph-properties>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style>
    <style:style style:name="T2436" style:parent-style-name="DefaultParagraphFont" style:family="text">
      <style:text-properties style:font-name-asian="Calibri" style:font-weight-complex="bold"/>
    </style:style>
    <style:style style:name="T2437" style:parent-style-name="DefaultParagraphFont" style:family="text">
      <style:text-properties style:font-name-asian="Calibri"/>
    </style:style>
    <style:style style:name="P2438" style:parent-style-name="Normal" style:family="paragraph">
      <style:paragraph-properties fo:text-align="justify" fo:line-height="115%" fo:text-indent="0.4923in">
        <style:tab-stops>
          <style:tab-stop style:type="left" style:position="1.0833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style>
    <style:style style:name="T2442" style:parent-style-name="DefaultParagraphFont" style:family="text">
      <style:text-properties fo:language="ga" fo:country="IE"/>
    </style:style>
    <style:style style:name="T2443" style:parent-style-name="DefaultParagraphFont" style:family="text">
      <style:text-properties style:font-name-asian="Calibri"/>
    </style:style>
    <style:style style:name="P2444" style:parent-style-name="Normal" style:family="paragraph">
      <style:paragraph-properties fo:text-align="justify" fo:line-height="115%" fo:text-indent="0.4923in">
        <style:tab-stops>
          <style:tab-stop style:type="left" style:position="1.0833in"/>
        </style:tab-stops>
      </style:paragraph-properties>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style>
    <style:style style:name="P2448" style:parent-style-name="Normal" style:family="paragraph">
      <style:paragraph-properties fo:text-align="justify" fo:line-height="115%" fo:text-indent="0.4923in">
        <style:tab-stops>
          <style:tab-stop style:type="left" style:position="1.0833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style>
    <style:style style:name="T2452" style:parent-style-name="DefaultParagraphFont" style:family="text">
      <style:text-properties style:font-name-asian="Calibri"/>
    </style:style>
    <style:style style:name="T2453" style:parent-style-name="DefaultParagraphFont" style:family="text">
      <style:text-properties fo:font-weight="bold" style:font-weight-asian="bold"/>
    </style:style>
    <style:style style:name="P2454" style:parent-style-name="Normal" style:family="paragraph">
      <style:paragraph-properties fo:text-align="justify" fo:line-height="115%" fo:text-indent="0.4923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style>
    <style:style style:name="T2458" style:parent-style-name="DefaultParagraphFont" style:family="text">
      <style:text-properties style:font-name-asian="Calibri"/>
    </style:style>
    <style:style style:name="P245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1812in"/>
        </style:tab-stops>
      </style:paragraph-properties>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style>
    <style:style style:name="P2468" style:parent-style-name="Normal" style:family="paragraph">
      <style:paragraph-properties fo:text-align="justify" fo:line-height="115%" fo:text-indent="0.4923in">
        <style:tab-stops>
          <style:tab-stop style:type="left" style:position="1.0833in"/>
        </style:tab-stops>
      </style:paragraph-properties>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style:style>
    <style:style style:name="P2471" style:parent-style-name="Normal" style:family="paragraph">
      <style:paragraph-properties fo:text-align="justify" fo:line-height="115%" fo:text-indent="0.4923in">
        <style:tab-stops>
          <style:tab-stop style:type="left" style:position="1.0833in"/>
        </style:tab-stops>
      </style:paragraph-properties>
    </style:style>
    <style:style style:name="T2472" style:parent-style-name="DefaultParagraphFont" style:family="text">
      <style:text-properties style:font-name-asian="Calibri"/>
    </style:style>
    <style:style style:name="T2473" style:parent-style-name="DefaultParagraphFont" style:family="text">
      <style:text-properties style:font-name-asian="Calibri"/>
    </style:style>
    <style:style style:name="T2474" style:parent-style-name="DefaultParagraphFont" style:family="text">
      <style:text-properties style:font-name-asian="Calibri"/>
    </style:style>
    <style:style style:name="P2475" style:parent-style-name="Normal" style:family="paragraph">
      <style:paragraph-properties fo:text-align="justify" fo:line-height="115%" fo:text-indent="0.4923in">
        <style:tab-stops>
          <style:tab-stop style:type="left" style:position="1.0833in"/>
        </style:tab-stops>
      </style:paragraph-properties>
    </style:style>
    <style:style style:name="T2476" style:parent-style-name="DefaultParagraphFont" style:family="text">
      <style:text-properties style:font-name-asian="Calibri"/>
    </style:style>
    <style:style style:name="P2477" style:parent-style-name="Normal" style:family="paragraph">
      <style:paragraph-properties fo:text-align="justify" fo:line-height="115%" fo:text-indent="0.4923in">
        <style:tab-stops>
          <style:tab-stop style:type="left" style:position="1.0833in"/>
        </style:tab-stops>
      </style:paragraph-properties>
    </style:style>
    <style:style style:name="P2478" style:parent-style-name="Normal" style:family="paragraph">
      <style:paragraph-properties fo:text-align="justify" fo:line-height="115%" fo:text-indent="0.4923in">
        <style:tab-stops>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P2483" style:parent-style-name="Normal" style:family="paragraph">
      <style:paragraph-properties fo:text-align="justify" fo:line-height="115%" fo:text-indent="0.4923in">
        <style:tab-stops>
          <style:tab-stop style:type="left" style:position="0.9847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style>
    <style:style style:name="T2487" style:parent-style-name="DefaultParagraphFont" style:family="text">
      <style:text-properties style:text-position="super 62.5%"/>
    </style:style>
    <style:style style:name="P248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style:style>
    <style:style style:name="T2492" style:parent-style-name="DefaultParagraphFont" style:family="text">
      <style:text-properties fo:font-style="italic" style:font-style-asian="italic"/>
    </style:style>
    <style:style style:name="T2493" style:parent-style-name="DefaultParagraphFont" style:family="text">
      <style:text-properties style:font-name-asian="Calibri"/>
    </style:style>
    <style:style style:name="P2494" style:parent-style-name="Normal" style:family="paragraph">
      <style:paragraph-properties fo:text-align="justify" fo:line-height="115%" fo:text-indent="0.4923in">
        <style:tab-stops>
          <style:tab-stop style:type="left" style:position="0.8861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fo:font-style="italic" style:font-style-asian="italic"/>
    </style:style>
    <style:style style:name="T2501" style:parent-style-name="DefaultParagraphFont" style:family="text">
      <style:text-properties style:font-name-asian="Calibri"/>
    </style:style>
    <style:style style:name="P2502" style:parent-style-name="Normal" style:family="paragraph">
      <style:paragraph-properties fo:text-align="justify" fo:line-height="115%" fo:text-indent="0.4923in">
        <style:tab-stops>
          <style:tab-stop style:type="left" style:position="0.984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P2509" style:parent-style-name="Normal" style:family="paragraph">
      <style:paragraph-properties fo:text-align="justify" fo:line-height="115%" fo:text-indent="0.4923in">
        <style:tab-stops>
          <style:tab-stop style:type="left" style:position="0.9847in"/>
          <style:tab-stop style:type="left" style:position="1.1812in"/>
        </style:tab-stops>
      </style:paragraph-properties>
    </style:style>
    <style:style style:name="P2510"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1"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2"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3"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4"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5"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style>
    <style:style style:name="P2516"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P2517" style:parent-style-name="Normal" style:family="paragraph">
      <style:paragraph-properties fo:text-align="justify" fo:line-height="115%" fo:text-indent="0.4923in">
        <style:tab-stops>
          <style:tab-stop style:type="left" style:position="0.9847in"/>
          <style:tab-stop style:type="left" style:position="1.1812in"/>
          <style:tab-stop style:type="left" style:position="1.2798in"/>
        </style:tab-stops>
      </style:paragraph-properties>
    </style:style>
    <style:style style:name="P2518" style:parent-style-name="Normal" style:family="paragraph">
      <style:paragraph-properties fo:text-align="justify" fo:line-height="115%" fo:text-indent="0.4923in">
        <style:tab-stops>
          <style:tab-stop style:type="left" style:position="1.1812in"/>
        </style:tab-stops>
      </style:paragraph-properties>
    </style:style>
    <style:style style:name="P2519" style:parent-style-name="Normal" style:family="paragraph">
      <style:paragraph-properties fo:text-align="justify" fo:line-height="115%" fo:text-indent="0.4923in">
        <style:tab-stops>
          <style:tab-stop style:type="left" style:position="1.1812in"/>
        </style:tab-stops>
      </style:paragraph-properties>
    </style:style>
    <style:style style:name="P2520" style:parent-style-name="Normal" style:family="paragraph">
      <style:paragraph-properties fo:text-align="justify" fo:line-height="115%" fo:text-indent="0.4923in">
        <style:tab-stops>
          <style:tab-stop style:type="left" style:position="1.1812in"/>
        </style:tab-stops>
      </style:paragraph-properties>
    </style:style>
    <style:style style:name="P2521" style:parent-style-name="Normal" style:family="paragraph">
      <style:paragraph-properties fo:text-align="justify" fo:line-height="115%" fo:text-indent="0.4923in">
        <style:tab-stops>
          <style:tab-stop style:type="left" style:position="1.1812in"/>
        </style:tab-stops>
      </style:paragraph-properties>
    </style:style>
    <style:style style:name="P2522" style:parent-style-name="Normal" style:family="paragraph">
      <style:paragraph-properties fo:text-align="justify" fo:line-height="115%" fo:text-indent="0.4923in">
        <style:tab-stops>
          <style:tab-stop style:type="left" style:position="1.1812in"/>
        </style:tab-stops>
      </style:paragraph-properties>
    </style:style>
    <style:style style:name="P252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52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525"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P25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style>
    <style:style style:name="P25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line-height="115%" fo:text-indent="0.3937in"/>
      <style:text-properties fo:font-weight="bold" style:font-weight-asian="bold"/>
    </style:style>
    <style:style style:name="P2540" style:parent-style-name="Normal" style:family="paragraph">
      <style:paragraph-properties fo:text-align="center" fo:line-height="115%"/>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fo:line-height="115%" fo:text-indent="0.3937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style>
    <style:style style:name="P2551" style:parent-style-name="Normal" style:family="paragraph">
      <style:paragraph-properties fo:text-align="center" fo:line-height="115%"/>
    </style:style>
    <style:style style:name="T2552" style:parent-style-name="DefaultParagraphFont" style:family="text">
      <style:text-properties style:font-name-asian="Calibri"/>
    </style:style>
    <style:style style:name="P2553" style:parent-style-name="Normal" style:family="paragraph">
      <style:paragraph-properties fo:break-before="page" fo:line-height="115%" fo:margin-left="3.052in">
        <style:tab-stops>
          <style:tab-stop style:type="center" style:position="-0.168in"/>
          <style:tab-stop style:type="right" style:position="2.7159in"/>
        </style:tab-stops>
      </style:paragraph-properties>
    </style:style>
    <style:style style:name="P2554" style:parent-style-name="Normal" style:family="paragraph">
      <style:paragraph-properties fo:line-height="115%" fo:margin-left="3.052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555" style:parent-style-name="Normal" style:family="paragraph">
      <style:paragraph-properties fo:line-height="115%" fo:margin-left="3.052in" fo:text-indent="0.0416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556" style:parent-style-name="Normal" style:family="paragraph">
      <style:paragraph-properties fo:line-height="115%" fo:margin-left="3.052in">
        <style:tab-stops>
          <style:tab-stop style:type="left" style:position="-2.1506in"/>
          <style:tab-stop style:type="center" style:position="-0.168in"/>
          <style:tab-stop style:type="right" style:position="0.4916in"/>
          <style:tab-stop style:type="right" style:position="2.7159in"/>
        </style:tab-stops>
      </style:paragraph-properties>
    </style:style>
    <style:style style:name="P2557" style:parent-style-name="Normal" style:family="paragraph">
      <style:paragraph-properties fo:keep-with-next="always" fo:text-align="center" fo:text-indent="3.0513in">
        <style:tab-stops>
          <style:tab-stop style:type="left" style:position="0.9013in"/>
          <style:tab-stop style:type="left" style:position="3.5437in"/>
        </style:tab-stops>
      </style:paragraph-properties>
      <style:text-properties fo:text-transform="uppercase" fo:font-size="11pt" style:font-size-asian="11pt" style:font-size-complex="11pt"/>
    </style:style>
    <style:style style:name="P2558" style:parent-style-name="Normal" style:family="paragraph">
      <style:paragraph-properties fo:keep-with-next="always" fo:text-align="center" fo:margin-left="0.0986in">
        <style:tab-stops/>
      </style:paragraph-properties>
    </style:style>
    <style:style style:name="T2559" style:parent-style-name="DefaultParagraphFont" style:family="text">
      <style:text-properties fo:font-weight="bold" style:font-weight-asian="bold" fo:text-transform="uppercase"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fo:text-transform="uppercase" style:font-size-complex="12pt"/>
    </style:style>
    <style:style style:name="P2562" style:parent-style-name="Normal" style:family="paragraph">
      <style:paragraph-properties fo:text-align="center">
        <style:tab-stops>
          <style:tab-stop style:type="left" style:position="0in"/>
        </style:tab-stops>
      </style:paragraph-properties>
    </style:style>
    <style:style style:name="T2563" style:parent-style-name="DefaultParagraphFont" style:family="text">
      <style:text-properties fo:font-weight="bold" style:font-weight-asian="bold" style:font-weight-complex="bold" fo:font-size="10pt" style:font-size-asian="10pt"/>
    </style:style>
    <style:style style:name="P2564" style:parent-style-name="Normal" style:family="paragraph">
      <style:paragraph-properties fo:text-align="center" fo:margin-left="0.0986in">
        <style:tab-stops/>
      </style:paragraph-properties>
      <style:text-properties fo:font-size="10pt" style:font-size-asian="10pt"/>
    </style:style>
    <style:style style:name="P2565"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2566" style:parent-style-name="Normal" style:family="paragraph">
      <style:paragraph-properties fo:text-align="center" fo:margin-left="0.0986in" fo:text-indent="0.0138in">
        <style:tab-stops/>
      </style:paragraph-properties>
      <style:text-properties fo:font-size="10pt" style:font-size-asian="10pt"/>
    </style:style>
    <style:style style:name="P2567" style:parent-style-name="Normal" style:family="paragraph">
      <style:paragraph-properties fo:text-align="center" fo:margin-left="0.0986in" fo:text-indent="0.0138in">
        <style:tab-stops/>
      </style:paragraph-properties>
      <style:text-properties fo:font-size="10pt" style:font-size-asian="10pt"/>
    </style:style>
    <style:style style:name="P2568"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Calibri" fo:font-size="10pt" style:font-size-asian="10pt"/>
    </style:style>
    <style:style style:name="P2571" style:parent-style-name="Normal" style:family="paragraph">
      <style:paragraph-properties fo:text-align="center" fo:margin-left="0.0986in" fo:text-indent="0.0138in">
        <style:tab-stops/>
      </style:paragraph-properties>
      <style:text-properties fo:font-size="10pt" style:font-size-asian="10pt"/>
    </style:style>
    <style:style style:name="P2572" style:parent-style-name="Normal" style:family="paragraph">
      <style:paragraph-properties fo:text-align="center" fo:margin-left="0.0986in" fo:text-indent="0.0138in">
        <style:tab-stops/>
      </style:paragraph-properties>
      <style:text-properties fo:font-size="10pt" style:font-size-asian="10pt"/>
    </style:style>
    <style:style style:name="P2573"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text-properties fo:font-size="10pt" style:font-size-asian="10pt"/>
    </style:style>
    <style:style style:name="P2574" style:parent-style-name="Normal" style:family="paragraph">
      <style:paragraph-properties fo:text-align="center" fo:margin-left="0.0986in" fo:text-indent="0.0138in">
        <style:tab-stops/>
      </style:paragraph-properties>
      <style:text-properties fo:font-size="10pt" style:font-size-asian="10pt"/>
    </style:style>
    <style:style style:name="P2575" style:parent-style-name="Normal" style:family="paragraph">
      <style:paragraph-properties fo:keep-with-next="always" fo:text-align="end" fo:margin-left="4.5284in">
        <style:tab-stops/>
      </style:paragraph-properties>
    </style:style>
    <style:style style:name="T2576" style:parent-style-name="DefaultParagraphFont" style:family="text">
      <style:text-properties style:font-size-complex="12pt"/>
    </style:style>
    <style:style style:name="P2577" style:parent-style-name="Normal" style:family="paragraph">
      <style:paragraph-properties fo:keep-with-next="always" fo:text-align="center"/>
      <style:text-properties style:font-weight-complex="bold" style:font-size-complex="12pt"/>
    </style:style>
    <style:style style:name="P2578" style:parent-style-name="Normal" style:family="paragraph">
      <style:paragraph-properties fo:keep-with-next="always" fo:text-align="center" fo:margin-left="0.0986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text-align="center"/>
      <style:text-properties style:font-name-complex="Tahoma" fo:font-weight="bold" style:font-weight-asian="bold"/>
    </style:style>
    <style:style style:name="P2582" style:parent-style-name="Normal" style:family="paragraph">
      <style:paragraph-properties fo:text-align="center" fo:margin-left="0.0986in" fo:text-indent="0.0381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center" fo:margin-left="0.1972in">
        <style:tab-stops/>
      </style:paragraph-properties>
      <style:text-properties fo:font-size="10pt" style:font-size-asian="10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center" fo:margin-left="-0.0986in" fo:margin-right="-0.1in">
        <style:tab-stops/>
      </style:paragraph-properties>
      <style:text-properties fo:font-size="10pt" style:font-size-asian="10pt"/>
    </style:style>
    <style:style style:name="P2588" style:parent-style-name="Normal" style:family="paragraph">
      <style:paragraph-properties fo:text-align="center" fo:text-indent="0.1972in">
        <style:tab-stops>
          <style:tab-stop style:type="left" style:position="2.5597in"/>
          <style:tab-stop style:type="left" style:position="3.8395in"/>
          <style:tab-stop style:type="left" style:position="3.9375in"/>
        </style:tab-stops>
      </style:paragraph-properties>
      <style:text-properties fo:font-size="10pt" style:font-size-asian="10pt"/>
    </style:style>
    <style:style style:name="P2589"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2590" style:parent-style-name="Normal" style:family="paragraph">
      <style:text-properties fo:font-size="9pt" style:font-size-asian="9pt" style:font-size-complex="9pt"/>
    </style:style>
    <style:style style:name="TableColumn2592" style:family="table-column">
      <style:table-column-properties style:column-width="0.6895in"/>
    </style:style>
    <style:style style:name="TableColumn2593" style:family="table-column">
      <style:table-column-properties style:column-width="3.0506in"/>
    </style:style>
    <style:style style:name="TableColumn2594" style:family="table-column">
      <style:table-column-properties style:column-width="0.8402in"/>
    </style:style>
    <style:style style:name="TableColumn2595" style:family="table-column">
      <style:table-column-properties style:column-width="0.9583in"/>
    </style:style>
    <style:style style:name="TableColumn2596" style:family="table-column">
      <style:table-column-properties style:column-width="0.9409in"/>
    </style:style>
    <style:style style:name="Table2591" style:family="table">
      <style:table-properties style:width="6.4798in" fo:margin-left="0.1743in" table:align="left"/>
    </style:style>
    <style:style style:name="TableRow2597" style:family="table-row">
      <style:table-row-propertie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margin-left="0.0569in">
        <style:tab-stops>
          <style:tab-stop style:type="center" style:position="2.827in"/>
          <style:tab-stop style:type="right" style:position="5.7111in"/>
        </style:tab-stops>
      </style:paragraph-properties>
      <style:text-properties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17" style:family="table-row">
      <style:table-row-properties style:min-row-height="0.2388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ab-stops>
          <style:tab-stop style:type="left" style:position="0.2194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margin-left="0.5in">
        <style:tab-stops/>
      </style:paragraph-properties>
      <style:text-properties style:font-name="Calibri" style:font-name-asian="Calibri" fo:font-size="11pt" style:font-size-asian="11pt" style:font-size-complex="11pt"/>
    </style:style>
    <style:style style:name="P2939" style:parent-style-name="Normal" style:family="paragraph">
      <style:paragraph-properties fo:text-align="center" fo:line-height="150%" fo:margin-left="0.1972in">
        <style:tab-stops/>
      </style:paragraph-properties>
      <style:text-properties style:font-name-asian="Calibri" fo:font-size="10pt" style:font-size-asian="10pt"/>
    </style:style>
    <style:style style:name="P2940" style:parent-style-name="Normal" style:family="paragraph">
      <style:text-properties fo:font-size="9pt" style:font-size-asian="9pt" style:font-size-complex="9pt"/>
    </style:style>
    <style:style style:name="P2941"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2944"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2945" style:parent-style-name="Normal" style:family="paragraph">
      <style:text-properties fo:font-size="9pt" style:font-size-asian="9pt" style:font-size-complex="9pt"/>
    </style:style>
    <style:style style:name="P2946"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2947"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2948" style:parent-style-name="Normal" style:family="paragraph">
      <style:paragraph-properties fo:line-height="115%">
        <style:tab-stops>
          <style:tab-stop style:type="left" style:position="0in"/>
        </style:tab-stops>
      </style:paragraph-properties>
    </style:style>
    <style:style style:name="T2949" style:parent-style-name="DefaultParagraphFont" style:family="text">
      <style:text-properties style:font-name-asian="Calibri" fo:font-size="10pt" style:font-size-asian="10pt" style:font-size-complex="11pt"/>
    </style:style>
    <style:style style:name="P2950" style:parent-style-name="Normal" style:family="paragraph">
      <style:paragraph-properties fo:break-before="page" fo:line-height="115%" fo:margin-left="3.0513in">
        <style:tab-stops>
          <style:tab-stop style:type="left" style:position="0.0986in"/>
        </style:tab-stops>
      </style:paragraph-properties>
    </style:style>
    <style:style style:name="T2951" style:parent-style-name="DefaultParagraphFont" style:family="text">
      <style:text-properties style:font-name-asian="Calibri" style:font-size-complex="11pt"/>
    </style:style>
    <style:style style:name="P2952" style:parent-style-name="Normal" style:family="paragraph">
      <style:paragraph-properties fo:line-height="115%" fo:margin-left="3.0513in">
        <style:tab-stops>
          <style:tab-stop style:type="center" style:position="-0.1673in"/>
          <style:tab-stop style:type="left" style:position="0.0986in"/>
          <style:tab-stop style:type="center" style:position="0.2958in"/>
          <style:tab-stop style:type="right" style:position="2.7166in"/>
        </style:tab-stops>
      </style:paragraph-properties>
    </style:style>
    <style:style style:name="P2953" style:parent-style-name="Normal" style:family="paragraph">
      <style:paragraph-properties fo:line-height="115%" fo:margin-left="3.0513in" fo:text-indent="0.0416in">
        <style:tab-stops>
          <style:tab-stop style:type="center" style:position="-0.1673in"/>
          <style:tab-stop style:type="left" style:position="0.0986in"/>
          <style:tab-stop style:type="center" style:position="0.2958in"/>
          <style:tab-stop style:type="right" style:position="2.7166in"/>
        </style:tab-stops>
      </style:paragraph-properties>
    </style:style>
    <style:style style:name="P2954" style:parent-style-name="Normal" style:family="paragraph">
      <style:paragraph-properties fo:line-height="115%" fo:margin-left="3.0513in">
        <style:tab-stops>
          <style:tab-stop style:type="center" style:position="-0.1673in"/>
          <style:tab-stop style:type="left" style:position="0.0986in"/>
          <style:tab-stop style:type="center" style:position="0.5909in"/>
          <style:tab-stop style:type="right" style:position="2.7166in"/>
        </style:tab-stops>
      </style:paragraph-properties>
    </style:style>
    <style:style style:name="P2955" style:parent-style-name="Normal" style:family="paragraph">
      <style:paragraph-properties fo:line-height="115%" fo:margin-left="3.0513in">
        <style:tab-stops>
          <style:tab-stop style:type="center" style:position="-0.1673in"/>
          <style:tab-stop style:type="left" style:position="0.0986in"/>
          <style:tab-stop style:type="center" style:position="0.5909in"/>
          <style:tab-stop style:type="right" style:position="2.7166in"/>
        </style:tab-stops>
      </style:paragraph-properties>
    </style:style>
    <style:style style:name="P2956" style:parent-style-name="Normal" style:family="paragraph">
      <style:paragraph-properties fo:keep-with-next="always" fo:text-align="center" fo:margin-left="0.0986in">
        <style:tab-stops/>
      </style:paragraph-properties>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center">
        <style:tab-stops>
          <style:tab-stop style:type="left" style:position="0in"/>
        </style:tab-stops>
      </style:paragraph-properties>
    </style:style>
    <style:style style:name="T2959" style:parent-style-name="DefaultParagraphFont" style:family="text">
      <style:text-properties fo:font-weight="bold" style:font-weight-asian="bold" style:font-weight-complex="bold" fo:font-size="10pt" style:font-size-asian="10pt"/>
    </style:style>
    <style:style style:name="P2960" style:parent-style-name="Normal" style:family="paragraph">
      <style:paragraph-properties fo:text-align="center" fo:margin-left="0.0986in">
        <style:tab-stops/>
      </style:paragraph-properties>
      <style:text-properties fo:font-size="10pt" style:font-size-asian="10pt"/>
    </style:style>
    <style:style style:name="P2961"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2962" style:parent-style-name="Normal" style:family="paragraph">
      <style:paragraph-properties fo:text-align="center" fo:margin-left="0.0986in" fo:text-indent="0.0138in">
        <style:tab-stops/>
      </style:paragraph-properties>
      <style:text-properties fo:font-size="10pt" style:font-size-asian="10pt"/>
    </style:style>
    <style:style style:name="P2963" style:parent-style-name="Normal" style:family="paragraph">
      <style:paragraph-properties fo:text-align="center" fo:margin-left="0.0986in" fo:text-indent="0.0138in">
        <style:tab-stops/>
      </style:paragraph-properties>
      <style:text-properties fo:font-size="10pt" style:font-size-asian="10pt"/>
    </style:style>
    <style:style style:name="P2964"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Calibri" fo:font-size="10pt" style:font-size-asian="10pt"/>
    </style:style>
    <style:style style:name="P2967" style:parent-style-name="Normal" style:family="paragraph">
      <style:paragraph-properties fo:text-align="center" fo:margin-left="0.0986in" fo:text-indent="0.0138in">
        <style:tab-stops/>
      </style:paragraph-properties>
      <style:text-properties fo:font-size="10pt" style:font-size-asian="10pt"/>
    </style:style>
    <style:style style:name="P2968" style:parent-style-name="Normal" style:family="paragraph">
      <style:paragraph-properties fo:text-align="center" fo:margin-left="0.0986in" fo:text-indent="0.0138in">
        <style:tab-stops/>
      </style:paragraph-properties>
      <style:text-properties fo:font-size="10pt" style:font-size-asian="10pt"/>
    </style:style>
    <style:style style:name="P2969"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text-properties fo:font-size="10pt" style:font-size-asian="10pt"/>
    </style:style>
    <style:style style:name="P2970" style:parent-style-name="Normal" style:family="paragraph">
      <style:paragraph-properties fo:text-align="center" fo:margin-left="0.0986in" fo:text-indent="0.0138in">
        <style:tab-stops/>
      </style:paragraph-properties>
      <style:text-properties fo:font-size="10pt" style:font-size-asian="10pt"/>
    </style:style>
    <style:style style:name="P2971" style:parent-style-name="Normal" style:family="paragraph">
      <style:paragraph-properties fo:text-align="end" fo:margin-left="0.0986in">
        <style:tab-stops/>
      </style:paragraph-properties>
      <style:text-properties fo:font-size="11pt" style:font-size-asian="11pt" style:font-size-complex="11pt"/>
    </style:style>
    <style:style style:name="P2972" style:parent-style-name="Normal" style:family="paragraph">
      <style:paragraph-properties fo:text-align="end" fo:margin-left="0.0986in">
        <style:tab-stops/>
      </style:paragraph-properties>
    </style:style>
    <style:style style:name="P2973" style:parent-style-name="Normal" style:family="paragraph">
      <style:paragraph-properties fo:text-align="end" fo:margin-left="0.0986in">
        <style:tab-stops/>
      </style:paragraph-properties>
      <style:text-properties fo:font-size="11pt" style:font-size-asian="11pt" style:font-size-complex="11pt"/>
    </style:style>
    <style:style style:name="P2974" style:parent-style-name="Normal" style:family="paragraph">
      <style:paragraph-properties fo:text-align="center" fo:margin-left="0.0986in">
        <style:tab-stops/>
      </style:paragraph-properties>
    </style:style>
    <style:style style:name="T2975" style:parent-style-name="DefaultParagraphFont" style:family="text">
      <style:text-properties fo:font-weight="bold" style:font-weight-asian="bold"/>
    </style:style>
    <style:style style:name="T2976" style:parent-style-name="DefaultParagraphFont" style:family="text">
      <style:text-properties style:font-weight-complex="bold"/>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center" fo:margin-left="0.0986in">
        <style:tab-stops/>
      </style:paragraph-properties>
      <style:text-properties fo:font-weight="bold" style:font-weight-asian="bold" style:font-weight-complex="bold" fo:font-size="11pt" style:font-size-asian="11pt" style:font-size-complex="11pt"/>
    </style:style>
    <style:style style:name="P2979" style:parent-style-name="Normal" style:family="paragraph">
      <style:paragraph-properties fo:text-align="center" fo:margin-left="0.0986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center" fo:margin-left="0.0986in">
        <style:tab-stops/>
      </style:paragraph-properties>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fo:margin-left="0.0986in" fo:text-indent="0.2951in">
        <style:tab-stops>
          <style:tab-stop style:type="left" style:position="3.5437in"/>
        </style:tab-stops>
      </style:paragraph-properties>
      <style:text-properties fo:font-size="10pt" style:font-size-asian="10pt"/>
    </style:style>
    <style:style style:name="P2986" style:parent-style-name="Normal" style:family="paragraph">
      <style:text-properties fo:font-size="10pt" style:font-size-asian="10pt"/>
    </style:style>
    <style:style style:name="TableColumn2988" style:family="table-column">
      <style:table-column-properties style:column-width="0.6895in" style:use-optimal-column-width="false"/>
    </style:style>
    <style:style style:name="TableColumn2989" style:family="table-column">
      <style:table-column-properties style:column-width="2.952in" style:use-optimal-column-width="false"/>
    </style:style>
    <style:style style:name="TableColumn2990" style:family="table-column">
      <style:table-column-properties style:column-width="0.7875in" style:use-optimal-column-width="false"/>
    </style:style>
    <style:style style:name="TableColumn2991" style:family="table-column">
      <style:table-column-properties style:column-width="0.0069in" style:use-optimal-column-width="false"/>
    </style:style>
    <style:style style:name="TableColumn2992" style:family="table-column">
      <style:table-column-properties style:column-width="0.977in" style:use-optimal-column-width="false"/>
    </style:style>
    <style:style style:name="TableColumn2993" style:family="table-column">
      <style:table-column-properties style:column-width="0.0069in" style:use-optimal-column-width="false"/>
    </style:style>
    <style:style style:name="TableColumn2994" style:family="table-column">
      <style:table-column-properties style:column-width="0.977in" style:use-optimal-column-width="false"/>
    </style:style>
    <style:style style:name="TableColumn2995" style:family="table-column">
      <style:table-column-properties style:column-width="0.0069in" style:use-optimal-column-width="false"/>
    </style:style>
    <style:style style:name="Table2987" style:family="table">
      <style:table-properties style:width="6.4041in" fo:margin-left="0.1743in" table:align="lef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margin-left="0.0986in" fo:margin-right="-0.0736in">
        <style:tab-stops/>
      </style:paragraph-properties>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center" fo:margin-left="0.1222in">
        <style:tab-stops/>
      </style:paragraph-properties>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fo:margin-left="0.0236in" fo:margin-right="-0.0388in">
        <style:tab-stops>
          <style:tab-stop style:type="left" style:position="-0.0236in"/>
        </style:tab-stops>
      </style:paragraph-properties>
      <style:text-properties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fo:margin-left="0.1215in">
        <style:tab-stops/>
      </style:paragraph-properties>
      <style:text-properties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fo:margin-left="0.1222in">
        <style:tab-stops/>
      </style:paragraph-properties>
      <style:text-properties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margin-left="0.1152in" fo:margin-right="-0.0888in">
        <style:tab-stops/>
      </style:paragraph-properties>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margin-left="0.1152in">
        <style:tab-stops/>
      </style:paragraph-properties>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margin-left="0.1152in">
        <style:tab-stops/>
      </style:paragraph-properties>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margin-left="0.1152in">
        <style:tab-stops/>
      </style:paragraph-properties>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margin-left="0.1152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margin-left="0.1152in">
        <style:tab-stops/>
      </style:paragraph-properties>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margin-left="0.1152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margin-left="0.1152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margin-left="0.1152in">
        <style:tab-stops/>
      </style:paragraph-properties>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margin-left="0.1152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margin-left="0.1152in">
        <style:tab-stops/>
      </style:paragraph-properties>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margin-left="0.1152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fo:font-size="11pt" style:font-size-asian="11pt" style:font-size-complex="11pt"/>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margin-left="0.0986in" fo:margin-right="0.0236in">
        <style:tab-stops/>
      </style:paragraph-properties>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margin-left="0.1152in" fo:margin-right="-0.0388in">
        <style:tab-stops/>
      </style:paragraph-properties>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margin-left="0.1152in">
        <style:tab-stops/>
      </style:paragraph-properties>
      <style:text-properties fo:font-size="11pt" style:font-size-asian="11pt" style:font-size-complex="11pt"/>
    </style:style>
    <style:style style:name="P3158" style:parent-style-name="Normal" style:family="paragraph">
      <style:paragraph-properties fo:widows="0" fo:orphans="0" fo:margin-left="0.1152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margin-left="0.0986in">
        <style:tab-stops/>
      </style:paragraph-properties>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margin-left="0.1152in">
        <style:tab-stops/>
      </style:paragraph-properties>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margin-left="0.0986in">
        <style:tab-stops/>
      </style:paragraph-properties>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margin-left="0.1152in">
        <style:tab-stops/>
      </style:paragraph-properties>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margin-left="0.0986in">
        <style:tab-stops/>
      </style:paragraph-properties>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margin-left="0.1152in">
        <style:tab-stops/>
      </style:paragraph-properties>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margin-left="0.0986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margin-left="0.1152in">
        <style:tab-stops/>
      </style:paragraph-properties>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margin-left="0.0986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margin-left="0.1152in">
        <style:tab-stops/>
      </style:paragraph-properties>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margin-left="0.0986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margin-left="0.1152in">
        <style:tab-stops/>
      </style:paragraph-properties>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margin-left="0.0986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margin-left="0.1152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margin-left="0.0986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margin-left="0.1152in">
        <style:tab-stops/>
      </style:paragraph-properties>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margin-left="0.0986in">
        <style:tab-stops/>
      </style:paragraph-properties>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margin-left="0.1152in">
        <style:tab-stops/>
      </style:paragraph-properties>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margin-left="0.0986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margin-left="0.1152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margin-left="0.0986in">
        <style:tab-stops/>
      </style:paragraph-properties>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margin-left="0.1152in">
        <style:tab-stops/>
      </style:paragraph-properties>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margin-left="0.0986in">
        <style:tab-stops/>
      </style:paragraph-properties>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margin-left="0.1152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margin-left="0.0986in">
        <style:tab-stops/>
      </style:paragraph-propertie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margin-left="0.1152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08" style:family="table-row">
      <style:table-row-properties style:use-optimal-row-height="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margin-left="0.0986in">
        <style:tab-stops/>
      </style:paragraph-properties>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margin-left="0.1152in">
        <style:tab-stops/>
      </style:paragraph-properties>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margin-left="0.1152in">
        <style:tab-stops/>
      </style:paragraph-properties>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name="Calibri" style:font-name-asian="Calibri"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Calibri" style:font-name-asian="Calibri"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Calibri" style:font-name-asian="Calibri"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margin-left="0.1152in">
        <style:tab-stops/>
      </style:paragraph-properties>
      <style:text-properties fo:font-size="11pt" style:font-size-asian="11pt" style:font-size-complex="11pt"/>
    </style:style>
    <style:style style:name="P3335" style:parent-style-name="Normal" style:family="paragraph">
      <style:paragraph-properties fo:widows="0" fo:orphans="0" fo:margin-left="0.1152in">
        <style:tab-stops/>
      </style:paragraph-properties>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Calibri" style:font-name-asian="Calibri"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Calibri" style:font-name-asian="Calibri"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Calibri" style:font-name-asian="Calibri"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margin-left="0.1152in">
        <style:tab-stops/>
      </style:paragraph-properties>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Calibri" style:font-name-asian="Calibri"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alibri"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Calibri" style:font-name-asian="Calibri" fo:font-size="11pt" style:font-size-asian="11pt" style:font-size-complex="11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margin-left="0.1152in">
        <style:tab-stops/>
      </style:paragraph-properties>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Calibri" style:font-name-asian="Calibri"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Calibri" style:font-name-asian="Calibri"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Calibri" style:font-name-asian="Calibri"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margin-left="0.0986in">
        <style:tab-stops>
          <style:tab-stop style:type="left" style:position="0.7125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margin-left="0.1152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name="Calibri" style:font-name-asian="Calibri"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Calibri" style:font-name-asian="Calibri"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Calibri" style:font-name-asian="Calibri" fo:font-size="11pt" style:font-size-asian="11pt" style:font-size-complex="11pt"/>
    </style:style>
    <style:style style:name="P3375" style:parent-style-name="Normal" style:family="paragraph">
      <style:paragraph-properties>
        <style:tab-stops>
          <style:tab-stop style:type="left" style:position="0in"/>
          <style:tab-stop style:type="left" style:position="3.2486in"/>
          <style:tab-stop style:type="left" style:position="4.8236in"/>
          <style:tab-stop style:type="left" style:position="5.3159in"/>
        </style:tab-stops>
      </style:paragraph-properties>
      <style:text-properties fo:font-size="11pt" style:font-size-asian="11pt" style:font-size-complex="11pt"/>
    </style:style>
    <style:style style:name="P3376" style:parent-style-name="Normal" style:family="paragraph">
      <style:paragraph-properties>
        <style:tab-stops>
          <style:tab-stop style:type="left" style:position="0in"/>
          <style:tab-stop style:type="left" style:position="3.2486in"/>
          <style:tab-stop style:type="left" style:position="4.8236in"/>
          <style:tab-stop style:type="left" style:position="5.3159in"/>
        </style:tab-stops>
      </style:paragraph-properties>
      <style:text-properties fo:font-size="11pt" style:font-size-asian="11pt" style:font-size-complex="11pt"/>
    </style:style>
    <style:style style:name="P3377"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38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3381" style:parent-style-name="Normal" style:family="paragraph">
      <style:text-properties fo:font-size="9pt" style:font-size-asian="9pt" style:font-size-complex="9pt"/>
    </style:style>
    <style:style style:name="P3382"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3383"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3384" style:parent-style-name="Normal" style:family="paragraph">
      <style:paragraph-properties fo:line-height="115%">
        <style:tab-stops>
          <style:tab-stop style:type="left" style:position="0in"/>
        </style:tab-stops>
      </style:paragraph-properties>
    </style:style>
    <style:style style:name="T3385" style:parent-style-name="DefaultParagraphFont" style:family="text">
      <style:text-properties style:font-name-asian="Calibri" fo:font-size="10pt" style:font-size-asian="10pt" style:font-size-complex="11pt"/>
    </style:style>
    <style:style style:name="P3386" style:parent-style-name="Normal" style:family="paragraph">
      <style:text-properties fo:font-size="9pt" style:font-size-asian="9pt" style:font-size-complex="9pt"/>
    </style:style>
    <style:style style:name="P3387" style:parent-style-name="Normal" style:family="paragraph">
      <style:paragraph-properties fo:text-align="center" fo:line-height="150%" fo:margin-left="0.1972in">
        <style:tab-stops/>
      </style:paragraph-properties>
      <style:text-properties style:font-name="Calibri" style:font-name-asian="Calibri" fo:font-size="10pt" style:font-size-asian="10pt"/>
    </style:style>
    <style:style style:name="P3388" style:parent-style-name="Normal" style:family="paragraph">
      <style:text-properties fo:font-size="9pt" style:font-size-asian="9pt" style:font-size-complex="9pt"/>
    </style:style>
    <style:style style:name="P3389" style:parent-style-name="Normal" style:family="paragraph">
      <style:paragraph-properties fo:line-height="115%">
        <style:tab-stops>
          <style:tab-stop style:type="left" style:position="0in"/>
        </style:tab-stops>
      </style:paragraph-properties>
      <style:text-properties style:font-name="Calibri" style:font-name-asian="Calibri" fo:font-size="11pt" style:font-size-asian="11pt" style:font-size-complex="11pt"/>
    </style:style>
    <style:style style:name="P3390" style:parent-style-name="Normal" style:family="paragraph">
      <style:paragraph-properties fo:break-before="page" fo:line-height="115%" fo:margin-left="3.15in">
        <style:tab-stops/>
      </style:paragraph-properties>
    </style:style>
    <style:style style:name="T3391" style:parent-style-name="DefaultParagraphFont" style:family="text">
      <style:text-properties style:font-name-asian="Calibri" style:font-size-complex="11pt"/>
    </style:style>
    <style:style style:name="P3392" style:parent-style-name="Normal" style:family="paragraph">
      <style:paragraph-properties fo:line-height="115%" fo:margin-left="3.15in">
        <style:tab-stops>
          <style:tab-stop style:type="center" style:position="-0.2659in"/>
          <style:tab-stop style:type="left" style:position="0.3937in"/>
          <style:tab-stop style:type="right" style:position="2.618in"/>
        </style:tab-stops>
      </style:paragraph-properties>
    </style:style>
    <style:style style:name="P3393" style:parent-style-name="Normal" style:family="paragraph">
      <style:paragraph-properties fo:line-height="115%" fo:margin-left="3.15in" fo:text-indent="0.0416in">
        <style:tab-stops>
          <style:tab-stop style:type="center" style:position="-0.2659in"/>
          <style:tab-stop style:type="left" style:position="0.3937in"/>
          <style:tab-stop style:type="right" style:position="2.618in"/>
        </style:tab-stops>
      </style:paragraph-properties>
    </style:style>
    <style:style style:name="P3394" style:parent-style-name="Normal" style:family="paragraph">
      <style:paragraph-properties fo:line-height="115%" fo:margin-left="3.15in" fo:text-indent="0.0416in">
        <style:tab-stops>
          <style:tab-stop style:type="center" style:position="-0.2659in"/>
          <style:tab-stop style:type="left" style:position="0.3937in"/>
          <style:tab-stop style:type="center" style:position="0.6895in"/>
          <style:tab-stop style:type="right" style:position="2.618in"/>
        </style:tab-stops>
      </style:paragraph-properties>
    </style:style>
    <style:style style:name="P3395" style:parent-style-name="Normal" style:family="paragraph">
      <style:paragraph-properties>
        <style:tab-stops>
          <style:tab-stop style:type="center" style:position="2.884in"/>
          <style:tab-stop style:type="center" style:position="3.8395in"/>
          <style:tab-stop style:type="right" style:position="5.768in"/>
        </style:tab-stops>
      </style:paragraph-properties>
      <style:text-properties fo:font-weight="bold" style:font-weight-asian="bold" style:font-weight-complex="bold"/>
    </style:style>
    <style:style style:name="P3396"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style>
    <style:style style:name="T3399" style:parent-style-name="DefaultParagraphFont" style:family="text">
      <style:text-properties fo:font-weight="bold" style:font-weight-asian="bold" fo:language="ga" fo:country="IE"/>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font-weight-complex="bold"/>
    </style:style>
    <style:style style:name="P34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403" style:parent-style-name="Normal" style:family="paragraph">
      <style:paragraph-properties>
        <style:tab-stops>
          <style:tab-stop style:type="left" style:position="0in"/>
        </style:tab-stops>
      </style:paragraph-properties>
    </style:style>
    <style:style style:name="P3404"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3405"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3406" style:parent-style-name="Normal" style:family="paragraph">
      <style:paragraph-properties fo:text-align="center" fo:text-indent="0.0138in">
        <style:tab-stops>
          <style:tab-stop style:type="left" style:position="0in"/>
        </style:tab-stops>
      </style:paragraph-properties>
      <style:text-properties fo:font-size="10pt" style:font-size-asian="10pt"/>
    </style:style>
    <style:style style:name="P3407"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fo:text-indent="0.0138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Calibri"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TableColumn3413" style:family="table-column">
      <style:table-column-properties style:column-width="0.4659in" style:use-optimal-column-width="false"/>
    </style:style>
    <style:style style:name="TableColumn3414" style:family="table-column">
      <style:table-column-properties style:column-width="0.2236in" style:use-optimal-column-width="false"/>
    </style:style>
    <style:style style:name="TableColumn3415" style:family="table-column">
      <style:table-column-properties style:column-width="1.9993in" style:use-optimal-column-width="false"/>
    </style:style>
    <style:style style:name="TableColumn3416" style:family="table-column">
      <style:table-column-properties style:column-width="0.1965in" style:use-optimal-column-width="false"/>
    </style:style>
    <style:style style:name="TableColumn3417" style:family="table-column">
      <style:table-column-properties style:column-width="0.4791in" style:use-optimal-column-width="false"/>
    </style:style>
    <style:style style:name="TableColumn3418" style:family="table-column">
      <style:table-column-properties style:column-width="0.1965in" style:use-optimal-column-width="false"/>
    </style:style>
    <style:style style:name="TableColumn3419" style:family="table-column">
      <style:table-column-properties style:column-width="0.5736in" style:use-optimal-column-width="false"/>
    </style:style>
    <style:style style:name="TableColumn3420" style:family="table-column">
      <style:table-column-properties style:column-width="0.0986in" style:use-optimal-column-width="false"/>
    </style:style>
    <style:style style:name="TableColumn3421" style:family="table-column">
      <style:table-column-properties style:column-width="0.6236in" style:use-optimal-column-width="false"/>
    </style:style>
    <style:style style:name="TableColumn3422" style:family="table-column">
      <style:table-column-properties style:column-width="0.0666in" style:use-optimal-column-width="false"/>
    </style:style>
    <style:style style:name="TableColumn3423" style:family="table-column">
      <style:table-column-properties style:column-width="0.5763in" style:use-optimal-column-width="false"/>
    </style:style>
    <style:style style:name="TableColumn3424" style:family="table-column">
      <style:table-column-properties style:column-width="0.3097in" style:use-optimal-column-width="false"/>
    </style:style>
    <style:style style:name="TableColumn3425" style:family="table-column">
      <style:table-column-properties style:column-width="0.4993in" style:use-optimal-column-width="false"/>
    </style:style>
    <style:style style:name="TableColumn3426" style:family="table-column">
      <style:table-column-properties style:column-width="0.3847in" style:use-optimal-column-width="false"/>
    </style:style>
    <style:style style:name="TableColumn3427" style:family="table-column">
      <style:table-column-properties style:column-width="0.0187in" style:use-optimal-column-width="false"/>
    </style:style>
    <style:style style:name="Table3412" style:family="table">
      <style:table-properties style:width="6.7125in" fo:margin-left="0.075in" table:align="left"/>
    </style:style>
    <style:style style:name="TableRow3428" style:family="table-row">
      <style:table-row-properties style:min-row-height="0.0416in" style:use-optimal-row-height="false"/>
    </style:style>
    <style:style style:name="TableCell3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0" style:parent-style-name="Normal" style:family="paragraph">
      <style:paragraph-properties fo:margin-left="0.0986in">
        <style:tab-stops/>
      </style:paragraph-properties>
      <style:text-properties fo:font-size="10pt" style:font-size-asian="10pt"/>
    </style:style>
    <style:style style:name="TableCell34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2" style:parent-style-name="Normal" style:family="paragraph">
      <style:paragraph-properties fo:margin-left="0.0986in">
        <style:tab-stops/>
      </style:paragraph-properties>
      <style:text-properties fo:font-size="10pt" style:font-size-asian="10pt"/>
    </style:style>
    <style:style style:name="TableCell3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4" style:parent-style-name="Normal" style:family="paragraph">
      <style:paragraph-properties fo:margin-left="0.0986in">
        <style:tab-stops/>
      </style:paragraph-properties>
      <style:text-properties fo:font-size="10pt" style:font-size-asian="10pt"/>
    </style:style>
    <style:style style:name="TableCell3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6" style:parent-style-name="Normal" style:family="paragraph">
      <style:paragraph-properties fo:margin-left="0.0986in">
        <style:tab-stops/>
      </style:paragraph-properties>
      <style:text-properties fo:font-size="10pt" style:font-size-asian="10pt"/>
    </style:style>
    <style:style style:name="TableCell34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8" style:parent-style-name="Normal" style:family="paragraph">
      <style:paragraph-properties fo:margin-left="0.0986in">
        <style:tab-stops/>
      </style:paragraph-properties>
      <style:text-properties fo:font-size="10pt" style:font-size-asian="10pt"/>
    </style:style>
    <style:style style:name="TableCell3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0" style:parent-style-name="Normal" style:family="paragraph">
      <style:paragraph-properties fo:margin-left="0.0986in">
        <style:tab-stops/>
      </style:paragraph-properties>
      <style:text-properties fo:font-size="10pt" style:font-size-asian="10pt"/>
    </style:style>
    <style:style style:name="TableCell34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42" style:parent-style-name="Normal" style:family="paragraph">
      <style:paragraph-properties fo:margin-left="0.0986in">
        <style:tab-stops/>
      </style:paragraph-properties>
      <style:text-properties fo:font-size="10pt" style:font-size-asian="10pt"/>
    </style:style>
    <style:style style:name="TableRow3443" style:family="table-row">
      <style:table-row-properties style:min-row-height="0.2187in" style:use-optimal-row-height="false"/>
    </style:style>
    <style:style style:name="TableCell34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45" style:parent-style-name="Normal" style:family="paragraph">
      <style:paragraph-properties fo:text-align="center" fo:margin-left="0.0986in" fo:text-indent="0.0138in">
        <style:tab-stops/>
      </style:paragraph-properties>
      <style:text-properties fo:font-size="10pt" style:font-size-asian="10pt"/>
    </style:style>
    <style:style style:name="P3446" style:parent-style-name="Normal" style:family="paragraph">
      <style:paragraph-properties fo:text-align="center"/>
      <style:text-properties fo:font-size="10pt" style:font-size-asian="10pt"/>
    </style:style>
    <style:style style:name="TableRow3447" style:family="table-row">
      <style:table-row-properties style:min-row-height="0.2187in" style:use-optimal-row-height="false"/>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margin-left="0.0986in">
        <style:tab-stops/>
      </style:paragraph-properties>
    </style:style>
    <style:style style:name="TableCell3450" style:family="table-cell">
      <style:table-cell-properties fo:border="none" style:vertical-align="bottom" fo:padding-top="0in" fo:padding-left="0.075in" fo:padding-bottom="0in" fo:padding-right="0.075in" fo:wrap-option="no-wrap"/>
    </style:style>
    <style:style style:name="P3451" style:parent-style-name="Normal" style:family="paragraph">
      <style:paragraph-properties fo:margin-left="0.0986in">
        <style:tab-stops/>
      </style:paragraph-properties>
    </style:style>
    <style:style style:name="TableCell3452" style:family="table-cell">
      <style:table-cell-properties fo:border="none" style:vertical-align="bottom" fo:padding-top="0in" fo:padding-left="0.075in" fo:padding-bottom="0in" fo:padding-right="0.075in" fo:wrap-option="no-wrap"/>
    </style:style>
    <style:style style:name="P3453" style:parent-style-name="Normal" style:family="paragraph">
      <style:paragraph-properties fo:margin-left="0.0986in">
        <style:tab-stops/>
      </style:paragraph-properties>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center" fo:margin-left="0.0986in">
        <style:tab-stops/>
      </style:paragraph-properties>
    </style:style>
    <style:style style:name="TableCell3456" style:family="table-cell">
      <style:table-cell-properties fo:border="none" style:vertical-align="bottom" fo:padding-top="0in" fo:padding-left="0.075in" fo:padding-bottom="0in" fo:padding-right="0.075in" fo:wrap-option="no-wrap"/>
    </style:style>
    <style:style style:name="P3457" style:parent-style-name="Normal" style:family="paragraph">
      <style:paragraph-properties fo:margin-left="0.0986in">
        <style:tab-stops/>
      </style:paragraph-properties>
    </style:style>
    <style:style style:name="TableCell3458" style:family="table-cell">
      <style:table-cell-properties fo:border="none" style:vertical-align="bottom" fo:padding-top="0in" fo:padding-left="0.075in" fo:padding-bottom="0in" fo:padding-right="0.075in" fo:wrap-option="no-wrap"/>
    </style:style>
    <style:style style:name="P3459" style:parent-style-name="Normal" style:family="paragraph">
      <style:paragraph-properties fo:text-align="end" fo:margin-left="0.0986in">
        <style:tab-stops/>
      </style:paragraph-properties>
    </style:style>
    <style:style style:name="TableRow3460" style:family="table-row">
      <style:table-row-properties style:min-row-height="0.1875in" style:use-optimal-row-height="false"/>
    </style:style>
    <style:style style:name="TableCell3461" style:family="table-cell">
      <style:table-cell-properties fo:border="none" style:vertical-align="bottom" fo:padding-top="0in" fo:padding-left="0.075in" fo:padding-bottom="0in" fo:padding-right="0.075in"/>
    </style:style>
    <style:style style:name="P3462" style:parent-style-name="Normal" style:family="paragraph">
      <style:paragraph-properties fo:text-align="center"/>
      <style:text-properties fo:font-weight="bold" style:font-weight-asian="bold" style:font-weight-complex="bold"/>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style:font-weight-complex="bold"/>
    </style:style>
    <style:style style:name="TableRow3467" style:family="table-row">
      <style:table-row-properties style:min-row-height="0.0937in" style:use-optimal-row-height="false"/>
    </style:style>
    <style:style style:name="TableCell3468" style:family="table-cell">
      <style:table-cell-properties fo:border="none" style:vertical-align="bottom" fo:padding-top="0in" fo:padding-left="0.075in" fo:padding-bottom="0in" fo:padding-right="0.075in" fo:wrap-option="no-wrap"/>
    </style:style>
    <style:style style:name="P3469" style:parent-style-name="Normal" style:family="paragraph">
      <style:paragraph-properties fo:margin-left="0.0986in">
        <style:tab-stops/>
      </style:paragraph-properties>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margin-left="0.0986in">
        <style:tab-stops/>
      </style:paragraph-properties>
    </style:style>
    <style:style style:name="TableCell3472" style:family="table-cell">
      <style:table-cell-properties fo:border="none" style:vertical-align="bottom" fo:padding-top="0in" fo:padding-left="0.075in" fo:padding-bottom="0in" fo:padding-right="0.075in" fo:wrap-option="no-wrap"/>
    </style:style>
    <style:style style:name="P3473" style:parent-style-name="Normal" style:family="paragraph">
      <style:paragraph-properties fo:margin-left="0.0986in">
        <style:tab-stops/>
      </style:paragraph-properties>
      <style:text-properties fo:font-weight="bold" style:font-weight-asian="bold" style:font-weight-complex="bold"/>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paragraph-properties fo:margin-left="0.0986in">
        <style:tab-stops/>
      </style:paragraph-properties>
    </style:style>
    <style:style style:name="TableCell3476" style:family="table-cell">
      <style:table-cell-properties fo:border="none" style:vertical-align="bottom" fo:padding-top="0in" fo:padding-left="0.075in" fo:padding-bottom="0in" fo:padding-right="0.075in" fo:wrap-option="no-wrap"/>
    </style:style>
    <style:style style:name="P3477" style:parent-style-name="Normal" style:family="paragraph">
      <style:paragraph-properties fo:margin-left="0.0986in">
        <style:tab-stops/>
      </style:paragraph-properties>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margin-left="0.0986in">
        <style:tab-stops/>
      </style:paragraph-properties>
    </style:style>
    <style:style style:name="TableCell3480" style:family="table-cell">
      <style:table-cell-properties fo:border="none" style:vertical-align="bottom" fo:padding-top="0in" fo:padding-left="0.075in" fo:padding-bottom="0in" fo:padding-right="0.075in" fo:wrap-option="no-wrap"/>
    </style:style>
    <style:style style:name="P3481" style:parent-style-name="Normal" style:family="paragraph">
      <style:paragraph-properties fo:margin-left="0.0986in">
        <style:tab-stops/>
      </style:paragraph-properties>
    </style:style>
    <style:style style:name="TableRow3482" style:family="table-row">
      <style:table-row-properties style:min-row-height="0.177in" style:use-optimal-row-height="false"/>
    </style:style>
    <style:style style:name="TableCell3483" style:family="table-cell">
      <style:table-cell-properties fo:border="none" style:vertical-align="bottom" fo:padding-top="0in" fo:padding-left="0.075in" fo:padding-bottom="0in" fo:padding-right="0.075in" fo:wrap-option="no-wrap"/>
    </style:style>
    <style:style style:name="P3484" style:parent-style-name="Normal" style:family="paragraph">
      <style:paragraph-properties fo:text-align="center" fo:margin-left="0.0986in">
        <style:tab-stops/>
      </style:paragraph-properties>
    </style:style>
    <style:style style:name="TableRow3485" style:family="table-row">
      <style:table-row-properties style:min-row-height="0.177in" style:use-optimal-row-height="false"/>
    </style:style>
    <style:style style:name="TableCell3486" style:family="table-cell">
      <style:table-cell-properties fo:border="none" style:vertical-align="bottom" fo:padding-top="0in" fo:padding-left="0.075in" fo:padding-bottom="0in" fo:padding-right="0.075in" fo:wrap-option="no-wrap"/>
    </style:style>
    <style:style style:name="P3487" style:parent-style-name="Normal" style:family="paragraph">
      <style:paragraph-properties fo:text-align="center" fo:margin-left="0.0986in">
        <style:tab-stops/>
      </style:paragraph-properties>
      <style:text-properties fo:font-size="10pt" style:font-size-asian="10pt"/>
    </style:style>
    <style:style style:name="TableRow3488" style:family="table-row">
      <style:table-row-properties style:min-row-height="0.25in" style:use-optimal-row-height="false"/>
    </style:style>
    <style:style style:name="TableCell34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0" style:parent-style-name="Normal" style:family="paragraph">
      <style:paragraph-properties fo:margin-left="0.0986in" fo:text-indent="0.0416in">
        <style:tab-stops/>
      </style:paragraph-properties>
    </style:style>
    <style:style style:name="TableCell34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92" style:parent-style-name="Normal" style:family="paragraph">
      <style:paragraph-properties fo:margin-left="0.0986in">
        <style:tab-stops/>
      </style:paragraph-properties>
    </style:style>
    <style:style style:name="P3493" style:parent-style-name="Normal" style:family="paragraph">
      <style:paragraph-properties fo:margin-left="0.0986in">
        <style:tab-stops/>
      </style:paragraph-properties>
    </style:style>
    <style:style style:name="TableCell3494" style:family="table-cell">
      <style:table-cell-properties fo:border="none" style:vertical-align="bottom" fo:padding-top="0in" fo:padding-left="0.075in" fo:padding-bottom="0in" fo:padding-right="0.075in" fo:wrap-option="no-wrap"/>
    </style:style>
    <style:style style:name="P3495" style:parent-style-name="Normal" style:family="paragraph">
      <style:paragraph-properties fo:margin-left="0.0986in">
        <style:tab-stops/>
      </style:paragraph-properties>
      <style:text-properties fo:font-weight="bold" style:font-weight-asian="bold" style:font-weight-complex="bold"/>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paragraph-properties fo:text-align="center" fo:margin-left="0.0986in">
        <style:tab-stops/>
      </style:paragraph-properties>
    </style:style>
    <style:style style:name="TableCell34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0"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TableCell3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2" style:parent-style-name="Normal" style:family="paragraph">
      <style:paragraph-properties fo:margin-left="0.0986in" fo:text-indent="0.0416in">
        <style:tab-stops/>
      </style:paragraph-properties>
    </style:style>
    <style:style style:name="TableRow3503" style:family="table-row">
      <style:table-row-properties style:min-row-height="0.177in" style:use-optimal-row-height="false"/>
    </style:style>
    <style:style style:name="TableCell35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05" style:parent-style-name="Normal" style:family="paragraph">
      <style:paragraph-properties fo:margin-left="0.0986in">
        <style:tab-stops/>
      </style:paragraph-properties>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margin-left="0.0986in">
        <style:tab-stops/>
      </style:paragraph-properties>
      <style:text-properties fo:font-size="10pt" style:font-size-asian="10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TableCell3510" style:family="table-cell">
      <style:table-cell-properties fo:border="none" style:vertical-align="bottom" fo:padding-top="0in" fo:padding-left="0.075in" fo:padding-bottom="0in" fo:padding-right="0.075in" fo:wrap-option="no-wrap"/>
    </style:style>
    <style:style style:name="P3511" style:parent-style-name="Normal" style:family="paragraph">
      <style:paragraph-properties fo:text-align="center" fo:margin-left="0.0986in">
        <style:tab-stops/>
      </style:paragraph-properties>
      <style:text-properties fo:font-size="10pt" style:font-size-asian="10pt"/>
    </style:style>
    <style:style style:name="TableCell35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3" style:parent-style-name="Normal" style:family="paragraph">
      <style:paragraph-properties fo:margin-left="0.0986in" fo:text-indent="0.0347in">
        <style:tab-stops>
          <style:tab-stop style:type="left" style:position="-0.1736in"/>
        </style:tab-stops>
      </style:paragraph-properties>
      <style:text-properties fo:font-size="10pt" style:font-size-asian="10pt"/>
    </style:style>
    <style:style style:name="TableRow3514" style:family="table-row">
      <style:table-row-properties style:min-row-height="0.1875in" style:use-optimal-row-height="false"/>
    </style:style>
    <style:style style:name="TableCell3515" style:family="table-cell">
      <style:table-cell-properties fo:border="none" style:vertical-align="bottom" fo:padding-top="0in" fo:padding-left="0.075in" fo:padding-bottom="0in" fo:padding-right="0.075in" fo:wrap-option="no-wrap"/>
    </style:style>
    <style:style style:name="TableCell3516" style:family="table-cell">
      <style:table-cell-properties fo:border="none" style:vertical-align="bottom" fo:padding-top="0in" fo:padding-left="0.075in" fo:padding-bottom="0in" fo:padding-right="0.075in" fo:wrap-option="no-wrap"/>
    </style:style>
    <style:style style:name="P3517" style:parent-style-name="Normal" style:family="paragraph">
      <style:paragraph-properties fo:text-align="center"/>
    </style:style>
    <style:style style:name="TableCell3518" style:family="table-cell">
      <style:table-cell-properties fo:border="none" style:vertical-align="bottom" fo:padding-top="0in" fo:padding-left="0.075in" fo:padding-bottom="0in" fo:padding-right="0.075in" fo:wrap-option="no-wrap"/>
    </style:style>
    <style:style style:name="TableCell3519" style:family="table-cell">
      <style:table-cell-properties fo:border="none" style:vertical-align="bottom" fo:padding-top="0in" fo:padding-left="0.075in" fo:padding-bottom="0in" fo:padding-right="0.075in" fo:wrap-option="no-wrap"/>
    </style:style>
    <style:style style:name="TableCell3520" style:family="table-cell">
      <style:table-cell-properties fo:border="none" style:vertical-align="bottom" fo:padding-top="0in" fo:padding-left="0.075in" fo:padding-bottom="0in" fo:padding-right="0.075in" fo:wrap-option="no-wrap"/>
    </style:style>
    <style:style style:name="P3521" style:parent-style-name="Normal" style:family="paragraph">
      <style:paragraph-properties fo:text-align="end"/>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fo:text-align="center">
        <style:tab-stops>
          <style:tab-stop style:type="left" style:position="0in"/>
        </style:tab-stops>
      </style:paragraph-propertie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fo:margin-left="0.0722in">
        <style:tab-stops/>
      </style:paragraph-properties>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fo:margin-right="-0.0937in">
        <style:tab-stops>
          <style:tab-stop style:type="left" style:position="-0.075in"/>
        </style:tab-stops>
      </style:paragraph-propertie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fo:margin-right="-0.075in">
        <style:tab-stops>
          <style:tab-stop style:type="left" style:position="-0.0756in"/>
        </style:tab-stops>
      </style:paragraph-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fo:text-indent="0.0416in">
        <style:tab-stops>
          <style:tab-stop style:type="left" style:position="-0.075in"/>
        </style:tab-stops>
      </style:paragraph-properties>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fo:margin-left="0.0986in">
        <style:tab-stops/>
      </style:paragraph-properties>
      <style:text-properties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widows="0" fo:orphans="0" fo:text-align="center" fo:margin-left="0.1215in" fo:margin-right="-0.0937in">
        <style:tab-stops/>
      </style:paragraph-propertie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fo:text-align="center" fo:margin-left="0.075in">
        <style:tab-stops/>
      </style:paragraph-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fo:margin-left="0.0951in">
        <style:tab-stops>
          <style:tab-stop style:type="left" style:position="-0.0729in"/>
        </style:tab-stops>
      </style:paragraph-properties>
    </style:style>
    <style:style style:name="TableRow3544" style:family="table-row">
      <style:table-row-properties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fo:widows="0" fo:orphans="0" fo:margin-left="0.0986in" fo:text-indent="-0.075in">
        <style:tab-stops>
          <style:tab-stop style:type="left" style:position="-0.075in"/>
        </style:tab-stops>
      </style:paragraph-properties>
      <style:text-properties style:font-weight-complex="bold" fo:font-size="11pt" style:font-size-asian="11pt" style:font-size-complex="11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widows="0" fo:orphans="0" fo:margin-left="0.0236in">
        <style:tab-stops/>
      </style:paragraph-properties>
      <style:text-properties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fo:widows="0" fo:orphans="0" fo:margin-left="0.1972in" fo:text-indent="-0.075in">
        <style:tab-stops>
          <style:tab-stop style:type="left" style:position="-0.1736in"/>
        </style:tab-stops>
      </style:paragraph-properties>
    </style:style>
    <style:style style:name="T3558" style:parent-style-name="DefaultParagraphFont" style:family="text">
      <style:text-properties fo:font-size="11pt" style:font-size-asian="11pt" style:font-size-complex="11pt"/>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fo:widows="0" fo:orphans="0" fo:margin-left="0.0236in">
        <style:tab-stops/>
      </style:paragraph-properties>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fo:widows="0" fo:orphans="0" fo:margin-left="0.1972in" fo:text-indent="-0.075in">
        <style:tab-stops>
          <style:tab-stop style:type="left" style:position="-0.1736in"/>
        </style:tab-stops>
      </style:paragraph-properties>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fo:widows="0" fo:orphans="0" fo:margin-left="0.0236in">
        <style:tab-stops/>
      </style:paragraph-properties>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fo:widows="0" fo:orphans="0" fo:margin-left="0.1972in" fo:text-indent="-0.075in">
        <style:tab-stops>
          <style:tab-stop style:type="left" style:position="-0.1736in"/>
        </style:tab-stops>
      </style:paragraph-properties>
    </style:style>
    <style:style style:name="T3584" style:parent-style-name="DefaultParagraphFont" style:family="text">
      <style:text-properties fo:font-size="11pt" style:font-size-asian="11pt" style:font-size-complex="11pt"/>
    </style:style>
    <style:style style:name="TableCell3585" style:family="table-cell">
      <style:table-cell-properties fo:border="0.0069in solid #000000" style:vertical-align="bottom" fo:padding-top="0in" fo:padding-left="0.075in" fo:padding-bottom="0in" fo:padding-right="0.075in"/>
    </style:style>
    <style:style style:name="P3586" style:parent-style-name="Normal" style:family="paragraph">
      <style:paragraph-properties fo:widows="0" fo:orphans="0" fo:margin-left="0.0236in">
        <style:tab-stops/>
      </style:paragraph-properties>
    </style:style>
    <style:style style:name="T3587" style:parent-style-name="DefaultParagraphFont" style:family="text">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fo:widows="0" fo:orphans="0" fo:margin-left="0.1972in" fo:text-indent="-0.075in">
        <style:tab-stops>
          <style:tab-stop style:type="left" style:position="-0.1736in"/>
        </style:tab-stops>
      </style:paragraph-properties>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vertical-align="bottom" fo:padding-top="0in" fo:padding-left="0.075in" fo:padding-bottom="0in" fo:padding-right="0.075in"/>
    </style:style>
    <style:style style:name="P3599" style:parent-style-name="Normal" style:family="paragraph">
      <style:paragraph-properties fo:widows="0" fo:orphans="0" fo:margin-left="0.0236in">
        <style:tab-stops/>
      </style:paragraph-properties>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07" style:family="table-row">
      <style:table-row-properties style:use-optimal-row-height="false"/>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fo:widows="0" fo:orphans="0" fo:margin-left="0.1972in" fo:text-indent="-0.075in">
        <style:tab-stops>
          <style:tab-stop style:type="left" style:position="-0.1736in"/>
        </style:tab-stops>
      </style:paragraph-properties>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fo:widows="0" fo:orphans="0" fo:margin-left="0.0236in">
        <style:tab-stops/>
      </style:paragraph-properties>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fo:widows="0" fo:orphans="0" fo:margin-left="0.1972in" fo:text-indent="-0.075in">
        <style:tab-stops>
          <style:tab-stop style:type="left" style:position="-0.1736in"/>
        </style:tab-stops>
      </style:paragraph-properties>
      <style:text-properties fo:font-size="11pt" style:font-size-asian="11pt" style:font-size-complex="11pt"/>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fo:widows="0" fo:orphans="0" fo:margin-left="0.0236in">
        <style:tab-stops/>
      </style:paragraph-properties>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31" style:family="table-row">
      <style:table-row-properties style:use-optimal-row-height="false"/>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fo:widows="0" fo:orphans="0" fo:margin-left="0.1972in" fo:text-indent="-0.075in">
        <style:tab-stops>
          <style:tab-stop style:type="left" style:position="-0.1736in"/>
        </style:tab-stops>
      </style:paragraph-properties>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fo:widows="0" fo:orphans="0" fo:margin-left="0.0236in">
        <style:tab-stops/>
      </style:paragraph-properties>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margin-left="0.1972in" fo:margin-right="-0.0916in" fo:text-indent="-0.075in">
        <style:tab-stops>
          <style:tab-stop style:type="left" style:position="-0.1736in"/>
        </style:tab-stops>
      </style:paragraph-properties>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fo:widows="0" fo:orphans="0" fo:margin-left="0.0236in" fo:text-indent="-0.0236in">
        <style:tab-stops>
          <style:tab-stop style:type="left" style:position="0.0166in"/>
        </style:tab-stops>
      </style:paragraph-properties>
    </style:style>
    <style:style style:name="T3650" style:parent-style-name="DefaultParagraphFont" style:family="text">
      <style:text-properties style:font-name-asian="Arial Unicode M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fo:widows="0" fo:orphans="0" fo:margin-left="0.1972in" fo:margin-right="-0.0916in" fo:text-indent="-0.075in">
        <style:tab-stops>
          <style:tab-stop style:type="left" style:position="-0.1736in"/>
        </style:tab-stops>
      </style:paragraph-properties>
      <style:text-properties fo:font-size="11pt" style:font-size-asian="11pt" style:font-size-complex="11pt"/>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fo:widows="0" fo:orphans="0" fo:margin-left="0.0236in" fo:text-indent="-0.0236in">
        <style:tab-stops>
          <style:tab-stop style:type="left" style:position="0.0166in"/>
        </style:tab-stops>
      </style:paragraph-properties>
      <style:text-properties style:font-name-asian="Arial Unicode M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0.0069in solid #000000" style:vertical-align="bottom" fo:padding-top="0in" fo:padding-left="0.075in" fo:padding-bottom="0in" fo:padding-right="0.075in"/>
    </style:style>
    <style:style style:name="P3670" style:parent-style-name="Normal" style:family="paragraph">
      <style:paragraph-properties fo:widows="0" fo:orphans="0" fo:margin-left="0.1972in" fo:margin-right="-0.0916in" fo:text-indent="-0.075in">
        <style:tab-stops>
          <style:tab-stop style:type="left" style:position="-0.1736in"/>
        </style:tab-stops>
      </style:paragraph-properties>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widows="0" fo:orphans="0" fo:margin-left="0.0236in">
        <style:tab-stops/>
      </style:paragraph-properties>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fo:margin-left="0.1972in" fo:text-indent="-0.075in">
        <style:tab-stops>
          <style:tab-stop style:type="left" style:position="-0.1736in"/>
        </style:tab-stops>
      </style:paragraph-properties>
    </style:style>
    <style:style style:name="T3684" style:parent-style-name="DefaultParagraphFont" style:family="text">
      <style:text-properties fo:font-size="11pt" style:font-size-asian="11pt" style:font-size-complex="11pt"/>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fo:widows="0" fo:orphans="0" fo:text-indent="0.0381in"/>
    </style:style>
    <style:style style:name="T3687" style:parent-style-name="DefaultParagraphFont" style:family="text">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margin-left="0.1972in" fo:margin-right="-0.0916in" fo:text-indent="-0.075in">
        <style:tab-stops>
          <style:tab-stop style:type="left" style:position="-0.1736in"/>
        </style:tab-stops>
      </style:paragraph-properties>
      <style:text-properties fo:font-size="11pt" style:font-size-asian="11pt" style:font-size-complex="11pt"/>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3708" style:family="table-cell">
      <style:table-cell-properties fo:border="0.0069in solid #000000" style:vertical-align="bottom" fo:padding-top="0in" fo:padding-left="0.075in" fo:padding-bottom="0in" fo:padding-right="0.075in"/>
    </style:style>
    <style:style style:name="P370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fo:widows="0" fo:orphans="0" fo:margin-left="0.1972in" fo:text-indent="-0.075in">
        <style:tab-stops>
          <style:tab-stop style:type="left" style:position="-0.075in"/>
        </style:tab-stops>
      </style:paragraph-properties>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fo:widows="0" fo:orphans="0" fo:margin-left="0.0236in">
        <style:tab-stops>
          <style:tab-stop style:type="left" style:position="0in"/>
        </style:tab-stops>
      </style:paragraph-properties>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40" style:family="table-row">
      <style:table-row-properties style:use-optimal-row-height="false"/>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51" style:family="table-row">
      <style:table-row-properties style:use-optimal-row-height="false"/>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widows="0" fo:orphans="0" fo:margin-left="0.0236in">
        <style:tab-stops>
          <style:tab-stop style:type="left" style:position="0in"/>
        </style:tab-stops>
      </style:paragraph-properties>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widows="0" fo:orphans="0" fo:text-indent="0.0416in"/>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widows="0" fo:orphans="0" fo:text-align="center" fo:margin-left="0.1208in">
        <style:tab-stops/>
      </style:paragraph-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widows="0" fo:orphans="0" fo:margin-left="0.1972in" fo:text-indent="-0.075in">
        <style:tab-stops>
          <style:tab-stop style:type="left" style:position="-0.075in"/>
        </style:tab-stops>
      </style:paragraph-properties>
      <style:text-properties fo:font-size="11pt" style:font-size-asian="11pt" style:font-size-complex="11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widows="0" fo:orphans="0" fo:text-align="center" fo:margin-left="0.1208in">
        <style:tab-stops/>
      </style:paragraph-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fo:margin-left="0.0236in">
        <style:tab-stops>
          <style:tab-stop style:type="left" style:position="-0.0236in"/>
        </style:tab-stops>
      </style:paragraph-properties>
      <style:text-properties style:font-weight-complex="bold"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margin-left="0.1972in" fo:text-indent="-0.075in">
        <style:tab-stops>
          <style:tab-stop style:type="left" style:position="-0.075in"/>
        </style:tab-stops>
      </style:paragraph-properties>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margin-left="0.0236in">
        <style:tab-stops>
          <style:tab-stop style:type="left" style:position="-0.0236in"/>
        </style:tab-stops>
      </style:paragraph-properties>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margin-left="0.0236in">
        <style:tab-stops>
          <style:tab-stop style:type="left" style:position="-0.0236in"/>
        </style:tab-stops>
      </style:paragraph-properties>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margin-left="0.0236in">
        <style:tab-stops>
          <style:tab-stop style:type="left" style:position="-0.0236in"/>
        </style:tab-stops>
      </style:paragraph-properties>
    </style:style>
    <style:style style:name="T3893" style:parent-style-name="DefaultParagraphFont" style:family="text">
      <style:text-properties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margin-left="0.0236in">
        <style:tab-stops>
          <style:tab-stop style:type="left" style:position="-0.0236in"/>
        </style:tab-stops>
      </style:paragraph-properties>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margin-left="0.0236in">
        <style:tab-stops>
          <style:tab-stop style:type="left" style:position="-0.0236in"/>
        </style:tab-stops>
      </style:paragraph-properties>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fo:margin-left="0.0236in">
        <style:tab-stops>
          <style:tab-stop style:type="left" style:position="-0.0236in"/>
        </style:tab-stops>
      </style:paragraph-properties>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47" style:family="table-row">
      <style:table-row-properties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58" style:family="table-row">
      <style:table-row-properties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69" style:family="table-row">
      <style:table-row-properties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80" style:family="table-row">
      <style:table-row-properties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margin-left="0.1972in" fo:margin-right="-0.0916in" fo:text-indent="-0.075in">
        <style:tab-stops>
          <style:tab-stop style:type="left" style:position="-0.075in"/>
        </style:tab-stops>
      </style:paragraph-properties>
    </style:style>
    <style:style style:name="T3983" style:parent-style-name="DefaultParagraphFont" style:family="text">
      <style:text-properties style:font-weight-complex="bold"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margin-left="0.0236in" fo:text-indent="0.0229in">
        <style:tab-stops>
          <style:tab-stop style:type="left" style:position="-0.0236in"/>
          <style:tab-stop style:type="left" style:position="0.0166in"/>
        </style:tab-stops>
      </style:paragraph-properties>
      <style:text-properties style:font-name-asian="Arial Unicode MS" style:font-weight-complex="bold"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3992" style:family="table-row">
      <style:table-row-properties style:min-row-height="0.1527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fo:margin-left="0.0236in">
        <style:tab-stops>
          <style:tab-stop style:type="left" style:position="-0.0236in"/>
        </style:tab-stops>
      </style:paragraph-properties>
    </style:style>
    <style:style style:name="T3997" style:parent-style-name="DefaultParagraphFont" style:family="text">
      <style:text-properties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04" style:family="table-row">
      <style:table-row-properties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margin-left="0.0236in">
        <style:tab-stops>
          <style:tab-stop style:type="left" style:position="-0.0236in"/>
        </style:tab-stops>
      </style:paragraph-properties>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fo:margin-left="0.1972in" fo:text-indent="-0.075in">
        <style:tab-stops>
          <style:tab-stop style:type="left" style:position="-0.075in"/>
        </style:tab-stops>
      </style:paragraph-properties>
      <style:text-properties style:font-weight-complex="bold"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margin-left="0.0236in">
        <style:tab-stops>
          <style:tab-stop style:type="left" style:position="-0.0236in"/>
        </style:tab-stops>
      </style:paragraph-properties>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margin-left="0.1972in" fo:margin-right="-0.0916in" fo:text-indent="-0.075in">
        <style:tab-stops>
          <style:tab-stop style:type="left" style:position="-0.075in"/>
        </style:tab-stops>
      </style:paragraph-properties>
      <style:text-properties style:font-weight-complex="bold"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margin-left="0.0236in">
        <style:tab-stops>
          <style:tab-stop style:type="left" style:position="-0.0236in"/>
        </style:tab-stops>
      </style:paragraph-properties>
    </style:style>
    <style:style style:name="T4044" style:parent-style-name="DefaultParagraphFont" style:family="text">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62" style:family="table-row">
      <style:table-row-properties style:use-optimal-row-height="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widows="0" fo:orphans="0" fo:margin-left="0.1972in" fo:margin-right="-0.0916in" fo:text-indent="-0.075in">
        <style:tab-stops>
          <style:tab-stop style:type="left" style:position="-0.075in"/>
        </style:tab-stops>
      </style:paragraph-properties>
      <style:text-properties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73" style:family="table-row">
      <style:table-row-properties style:use-optimal-row-height="false"/>
    </style:style>
    <style:style style:name="TableCell4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fo:margin-left="0.1972in">
        <style:tab-stops>
          <style:tab-stop style:type="left" style:position="-0.075in"/>
        </style:tab-stops>
      </style:paragraph-properties>
      <style:text-properties fo:font-size="11pt" style:font-size-asian="11pt" style:font-size-complex="11pt"/>
    </style:style>
    <style:style style:name="TableCell4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center">
        <style:tab-stops>
          <style:tab-stop style:type="left" style:position="0.4173in"/>
        </style:tab-stops>
      </style:paragraph-properties>
      <style:text-properties fo:font-weight="bold" style:font-weight-asian="bold" style:font-weight-complex="bold"/>
    </style:style>
    <style:style style:name="TableCell4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widows="0" fo:orphans="0" fo:margin-left="0.0986in">
        <style:tab-stops/>
      </style:paragraph-properties>
      <style:text-properties fo:font-size="11pt" style:font-size-asian="11pt" style:font-size-complex="11pt"/>
    </style:style>
    <style:style style:name="TableCell4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0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0" style:parent-style-name="Normal" style:family="paragraph">
      <style:paragraph-properties fo:widows="0" fo:orphans="0" fo:text-align="center" fo:margin-left="0.1215in" fo:margin-right="0.0048in">
        <style:tab-stops>
          <style:tab-stop style:type="left" style:position="0.2958in"/>
        </style:tab-stops>
      </style:paragraph-properties>
    </style:style>
    <style:style style:name="TableCell40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2" style:parent-style-name="Normal" style:family="paragraph">
      <style:paragraph-properties fo:widows="0" fo:orphans="0" fo:text-align="center" fo:margin-left="0.075in">
        <style:tab-stops/>
      </style:paragraph-properties>
    </style:style>
    <style:style style:name="TableCell4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94" style:parent-style-name="Normal" style:family="paragraph">
      <style:paragraph-properties fo:widows="0" fo:orphans="0" fo:text-align="center" fo:margin-left="0.0951in">
        <style:tab-stops/>
      </style:paragraph-properties>
    </style:style>
    <style:style style:name="TableRow4095" style:family="table-row">
      <style:table-row-properties style:use-optimal-row-height="false"/>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widows="0" fo:orphans="0" fo:margin-left="0.1222in">
        <style:tab-stops/>
      </style:paragraph-properties>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widows="0" fo:orphans="0" fo:margin-left="0.0236in">
        <style:tab-stops>
          <style:tab-stop style:type="left" style:position="0in"/>
        </style:tab-stops>
      </style:paragraph-properties>
      <style:text-properties style:font-weight-complex="bold" fo:font-size="11pt" style:font-size-asian="11pt" style:font-size-complex="11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widows="0" fo:orphans="0">
        <style:tab-stops>
          <style:tab-stop style:type="left" style:position="0.4173in"/>
        </style:tab-stops>
      </style:paragraph-properties>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widows="0" fo:orphans="0" fo:text-align="center" fo:margin-left="0.1208in">
        <style:tab-stops>
          <style:tab-stop style:type="left" style:position="0.0986in"/>
        </style:tab-stops>
      </style:paragraph-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margin-left="0.1222in">
        <style:tab-stops/>
      </style:paragraph-properties>
      <style:text-properties fo:font-size="11pt" style:font-size-asian="11pt" style:font-size-complex="11pt"/>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13" style:family="table-cell">
      <style:table-cell-properties fo:border="0.0069in solid #000000" style:vertical-align="bottom" fo:padding-top="0in" fo:padding-left="0.075in" fo:padding-bottom="0in" fo:padding-right="0.075in"/>
    </style:style>
    <style:style style:name="P4114" style:parent-style-name="Normal" style:family="paragraph">
      <style:paragraph-properties fo:widows="0" fo:orphans="0" fo:text-align="center">
        <style:tab-stops>
          <style:tab-stop style:type="left" style:position="0.4173in"/>
        </style:tab-stops>
      </style:paragraph-properties>
    </style:style>
    <style:style style:name="TableCell4115" style:family="table-cell">
      <style:table-cell-properties fo:border="0.0069in solid #000000" style:vertical-align="bottom" fo:padding-top="0in" fo:padding-left="0.075in" fo:padding-bottom="0in" fo:padding-right="0.075in"/>
    </style:style>
    <style:style style:name="P4116" style:parent-style-name="Normal" style:family="paragraph">
      <style:paragraph-properties fo:widows="0" fo:orphans="0" fo:text-align="center" fo:margin-left="0.1208in">
        <style:tab-stops>
          <style:tab-stop style:type="left" style:position="0.0986in"/>
        </style:tab-stops>
      </style:paragraph-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margin-left="0.1222in">
        <style:tab-stops/>
      </style:paragraph-properties>
      <style:text-properties fo:font-size="11pt" style:font-size-asian="11pt" style:font-size-complex="11pt"/>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fo:widows="0" fo:orphans="0" fo:margin-left="0.0236in">
        <style:tab-stops>
          <style:tab-stop style:type="left" style:position="0in"/>
        </style:tab-stops>
      </style:paragraph-properties>
      <style:text-properties style:font-name-asian="Calibri" fo:font-size="11pt" style:font-size-asian="11pt" style:font-size-complex="11pt"/>
    </style:style>
    <style:style style:name="TableCell4124" style:family="table-cell">
      <style:table-cell-properties fo:border="0.0069in solid #000000" style:vertical-align="bottom" fo:padding-top="0in" fo:padding-left="0.075in" fo:padding-bottom="0in" fo:padding-right="0.075in"/>
    </style:style>
    <style:style style:name="P4125" style:parent-style-name="Normal" style:family="paragraph">
      <style:paragraph-properties fo:widows="0" fo:orphans="0" fo:text-align="center">
        <style:tab-stops>
          <style:tab-stop style:type="left" style:position="0.4173in"/>
        </style:tab-stops>
      </style:paragraph-properties>
    </style:style>
    <style:style style:name="TableCell4126" style:family="table-cell">
      <style:table-cell-properties fo:border="0.0069in solid #000000" style:vertical-align="bottom" fo:padding-top="0in" fo:padding-left="0.075in" fo:padding-bottom="0in" fo:padding-right="0.075in"/>
    </style:style>
    <style:style style:name="P4127" style:parent-style-name="Normal" style:family="paragraph">
      <style:paragraph-properties fo:widows="0" fo:orphans="0" fo:text-align="center" fo:margin-left="0.1208in">
        <style:tab-stops>
          <style:tab-stop style:type="left" style:position="0.0986in"/>
        </style:tab-stops>
      </style:paragraph-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margin-left="0.1222in">
        <style:tab-stops/>
      </style:paragraph-properties>
      <style:text-properties fo:font-size="11pt" style:font-size-asian="11pt" style:font-size-complex="11pt"/>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fo:widows="0" fo:orphans="0" fo:margin-left="0.0236in">
        <style:tab-stops>
          <style:tab-stop style:type="left" style:position="0in"/>
        </style:tab-stops>
      </style:paragraph-properties>
      <style:text-properties style:font-name-asian="Calibri" fo:font-size="11pt" style:font-size-asian="11pt" style:font-size-complex="11pt"/>
    </style:style>
    <style:style style:name="TableCell4135" style:family="table-cell">
      <style:table-cell-properties fo:border="0.0069in solid #000000" style:vertical-align="bottom" fo:padding-top="0in" fo:padding-left="0.075in" fo:padding-bottom="0in" fo:padding-right="0.075in"/>
    </style:style>
    <style:style style:name="P4136" style:parent-style-name="Normal" style:family="paragraph">
      <style:paragraph-properties fo:widows="0" fo:orphans="0" fo:text-align="center">
        <style:tab-stops>
          <style:tab-stop style:type="left" style:position="0.4173in"/>
        </style:tab-stops>
      </style:paragraph-properties>
    </style:style>
    <style:style style:name="TableCell4137" style:family="table-cell">
      <style:table-cell-properties fo:border="0.0069in solid #000000" style:vertical-align="bottom" fo:padding-top="0in" fo:padding-left="0.075in" fo:padding-bottom="0in" fo:padding-right="0.075in"/>
    </style:style>
    <style:style style:name="P4138" style:parent-style-name="Normal" style:family="paragraph">
      <style:paragraph-properties fo:widows="0" fo:orphans="0" fo:text-align="center" fo:margin-left="0.1208in">
        <style:tab-stops>
          <style:tab-stop style:type="left" style:position="0.0986in"/>
        </style:tab-stops>
      </style:paragraph-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fo:widows="0" fo:orphans="0" fo:margin-left="0.1222in">
        <style:tab-stops/>
      </style:paragraph-properties>
      <style:text-properties fo:font-size="11pt" style:font-size-asian="11pt" style:font-size-complex="11pt"/>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0.4173in"/>
        </style:tab-stops>
      </style:paragraph-properties>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fo:widows="0" fo:orphans="0" fo:text-align="center" fo:margin-left="0.1208in">
        <style:tab-stops>
          <style:tab-stop style:type="left" style:position="0.0986in"/>
        </style:tab-stops>
      </style:paragraph-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52" style:family="table-row">
      <style:table-row-properties style:use-optimal-row-height="false"/>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fo:widows="0" fo:orphans="0" fo:margin-left="0.1222in">
        <style:tab-stops/>
      </style:paragraph-properties>
      <style:text-properties fo:font-size="11pt" style:font-size-asian="11pt" style:font-size-complex="11pt"/>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fo:widows="0" fo:orphans="0" fo:text-align="center">
        <style:tab-stops>
          <style:tab-stop style:type="left" style:position="0.4173in"/>
        </style:tab-stops>
      </style:paragraph-properties>
    </style:style>
    <style:style style:name="TableCell4159" style:family="table-cell">
      <style:table-cell-properties fo:border="0.0069in solid #000000" style:vertical-align="bottom" fo:padding-top="0in" fo:padding-left="0.075in" fo:padding-bottom="0in" fo:padding-right="0.075in"/>
    </style:style>
    <style:style style:name="P4160" style:parent-style-name="Normal" style:family="paragraph">
      <style:paragraph-properties fo:widows="0" fo:orphans="0" fo:text-align="center" fo:margin-left="0.1208in">
        <style:tab-stops>
          <style:tab-stop style:type="left" style:position="0.0986in"/>
        </style:tab-stops>
      </style:paragraph-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63" style:family="table-row">
      <style:table-row-properties style:use-optimal-row-height="false"/>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fo:widows="0" fo:orphans="0" fo:margin-left="0.1222in">
        <style:tab-stops/>
      </style:paragraph-properties>
      <style:text-properties fo:font-size="11pt" style:font-size-asian="11pt" style:font-size-complex="11pt"/>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68" style:family="table-cell">
      <style:table-cell-properties fo:border="0.0069in solid #000000" style:vertical-align="bottom" fo:padding-top="0in" fo:padding-left="0.075in" fo:padding-bottom="0in" fo:padding-right="0.075in"/>
    </style:style>
    <style:style style:name="P4169" style:parent-style-name="Normal" style:family="paragraph">
      <style:paragraph-properties fo:widows="0" fo:orphans="0" fo:text-align="center">
        <style:tab-stops>
          <style:tab-stop style:type="left" style:position="0.4173in"/>
        </style:tab-stops>
      </style:paragraph-properties>
    </style:style>
    <style:style style:name="TableCell4170" style:family="table-cell">
      <style:table-cell-properties fo:border="0.0069in solid #000000" style:vertical-align="bottom" fo:padding-top="0in" fo:padding-left="0.075in" fo:padding-bottom="0in" fo:padding-right="0.075in"/>
    </style:style>
    <style:style style:name="P4171" style:parent-style-name="Normal" style:family="paragraph">
      <style:paragraph-properties fo:widows="0" fo:orphans="0" fo:text-align="center" fo:margin-left="0.1208in">
        <style:tab-stops>
          <style:tab-stop style:type="left" style:position="0.0986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74" style:family="table-row">
      <style:table-row-properties style:use-optimal-row-height="false"/>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widows="0" fo:orphans="0" fo:margin-left="0.1222in">
        <style:tab-stops/>
      </style:paragraph-properties>
      <style:text-properties fo:font-size="11pt" style:font-size-asian="11pt" style:font-size-complex="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widows="0" fo:orphans="0" fo:text-align="center">
        <style:tab-stops>
          <style:tab-stop style:type="left" style:position="0.4173in"/>
        </style:tab-stops>
      </style:paragraph-properties>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widows="0" fo:orphans="0" fo:text-align="center" fo:margin-left="0.1208in">
        <style:tab-stops>
          <style:tab-stop style:type="left" style:position="0.0986in"/>
        </style:tab-stops>
      </style:paragraph-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fo:widows="0" fo:orphans="0" fo:margin-left="0.1222in">
        <style:tab-stops/>
      </style:paragraph-properties>
      <style:text-properties fo:font-size="11pt" style:font-size-asian="11pt" style:font-size-complex="11pt"/>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0.4173in"/>
        </style:tab-stops>
      </style:paragraph-properties>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fo:widows="0" fo:orphans="0" fo:text-align="center" fo:margin-left="0.1208in">
        <style:tab-stops>
          <style:tab-stop style:type="left" style:position="0.0986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margin-left="0.1222in">
        <style:tab-stops/>
      </style:paragraph-properties>
      <style:text-properties fo:font-size="11pt" style:font-size-asian="11pt" style:font-size-complex="11p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fo:widows="0" fo:orphans="0" fo:text-align="center">
        <style:tab-stops>
          <style:tab-stop style:type="left" style:position="0.4173in"/>
        </style:tab-stops>
      </style:paragraph-properties>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widows="0" fo:orphans="0" fo:text-align="center" fo:margin-left="0.1208in">
        <style:tab-stops>
          <style:tab-stop style:type="left" style:position="0.0986in"/>
        </style:tab-stops>
      </style:paragraph-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07" style:family="table-row">
      <style:table-row-properties style:use-optimal-row-height="false"/>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fo:widows="0" fo:orphans="0" fo:margin-left="0.1222in">
        <style:tab-stops/>
      </style:paragraph-properties>
      <style:text-properties fo:font-size="11pt" style:font-size-asian="11pt" style:font-size-complex="11pt"/>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212" style:family="table-cell">
      <style:table-cell-properties fo:border="0.0069in solid #000000" style:vertical-align="bottom" fo:padding-top="0in" fo:padding-left="0.075in" fo:padding-bottom="0in" fo:padding-right="0.075in"/>
    </style:style>
    <style:style style:name="P4213" style:parent-style-name="Normal" style:family="paragraph">
      <style:paragraph-properties fo:widows="0" fo:orphans="0" fo:text-align="center">
        <style:tab-stops>
          <style:tab-stop style:type="left" style:position="0.4173in"/>
        </style:tab-stops>
      </style:paragraph-properties>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fo:widows="0" fo:orphans="0" fo:text-align="center" fo:margin-left="0.1208in">
        <style:tab-stops>
          <style:tab-stop style:type="left" style:position="0.0986in"/>
        </style:tab-stops>
      </style:paragraph-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fo:widows="0" fo:orphans="0" fo:margin-left="0.1222in">
        <style:tab-stops/>
      </style:paragraph-properties>
      <style:text-properties fo:font-size="11pt" style:font-size-asian="11pt" style:font-size-complex="11pt"/>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223" style:family="table-cell">
      <style:table-cell-properties fo:border="0.0069in solid #000000" style:vertical-align="bottom" fo:padding-top="0in" fo:padding-left="0.075in" fo:padding-bottom="0in" fo:padding-right="0.075in"/>
    </style:style>
    <style:style style:name="P4224" style:parent-style-name="Normal" style:family="paragraph">
      <style:paragraph-properties fo:widows="0" fo:orphans="0" fo:text-align="center">
        <style:tab-stops>
          <style:tab-stop style:type="left" style:position="0.4173in"/>
        </style:tab-stops>
      </style:paragraph-properties>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fo:widows="0" fo:orphans="0" fo:text-align="center" fo:margin-left="0.1208in">
        <style:tab-stops>
          <style:tab-stop style:type="left" style:position="0.0986in"/>
        </style:tab-stops>
      </style:paragraph-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widows="0" fo:orphans="0" fo:margin-left="0.1222in">
        <style:tab-stops/>
      </style:paragraph-properties>
      <style:text-properties fo:font-size="11pt" style:font-size-asian="11pt" style:font-size-complex="11pt"/>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widows="0" fo:orphans="0" fo:margin-left="0.0236in">
        <style:tab-stops>
          <style:tab-stop style:type="left" style:position="0in"/>
        </style:tab-stops>
      </style:paragraph-properties>
    </style:style>
    <style:style style:name="T4234" style:parent-style-name="DefaultParagraphFont" style:family="text">
      <style:text-properties style:font-name-asian="Calibri" fo:font-size="11pt" style:font-size-asian="11pt" style:font-size-complex="11pt" fo:language="ga" fo:country="IE"/>
    </style:style>
    <style:style style:name="T4235" style:parent-style-name="DefaultParagraphFont" style:family="text">
      <style:text-properties style:font-name-asian="Calibri" fo:font-size="11pt" style:font-size-asian="11pt" style:font-size-complex="11pt"/>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widows="0" fo:orphans="0" fo:text-align="center">
        <style:tab-stops>
          <style:tab-stop style:type="left" style:position="0.4173in"/>
        </style:tab-stops>
      </style:paragraph-properties>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fo:widows="0" fo:orphans="0" fo:text-align="center" fo:margin-left="0.1208in">
        <style:tab-stops>
          <style:tab-stop style:type="left" style:position="0.0986in"/>
        </style:tab-stops>
      </style:paragraph-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42" style:family="table-row">
      <style:table-row-properties style:use-optimal-row-height="false"/>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fo:widows="0" fo:orphans="0" fo:margin-left="0.1222in">
        <style:tab-stops/>
      </style:paragraph-properties>
      <style:text-properties fo:font-size="11pt" style:font-size-asian="11pt" style:font-size-complex="11pt"/>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fo:widows="0" fo:orphans="0" fo:margin-left="0.0236in">
        <style:tab-stops>
          <style:tab-stop style:type="left" style:position="0in"/>
        </style:tab-stops>
      </style:paragraph-properties>
    </style:style>
    <style:style style:name="T4247" style:parent-style-name="DefaultParagraphFont" style:family="text">
      <style:text-properties style:font-name-asian="Calibri" fo:font-size="11pt" style:font-size-asian="11pt" style:font-size-complex="11p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fo:widows="0" fo:orphans="0" fo:text-align="center">
        <style:tab-stops>
          <style:tab-stop style:type="left" style:position="0.4173in"/>
        </style:tab-stops>
      </style:paragraph-properties>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widows="0" fo:orphans="0" fo:text-align="center" fo:margin-left="0.1208in">
        <style:tab-stops>
          <style:tab-stop style:type="left" style:position="0.0986in"/>
        </style:tab-stops>
      </style:paragraph-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54" style:family="table-row">
      <style:table-row-properties style:use-optimal-row-height="false"/>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widows="0" fo:orphans="0" fo:margin-left="0.1222in">
        <style:tab-stops/>
      </style:paragraph-properties>
      <style:text-properties fo:font-size="11pt" style:font-size-asian="11pt" style:font-size-complex="11pt"/>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fo:widows="0" fo:orphans="0" fo:margin-left="0.0236in">
        <style:tab-stops>
          <style:tab-stop style:type="left" style:position="0in"/>
        </style:tab-stops>
      </style:paragraph-properties>
    </style:style>
    <style:style style:name="T4259" style:parent-style-name="DefaultParagraphFont" style:family="text">
      <style:text-properties style:font-name-asian="Calibri" fo:font-size="11pt" style:font-size-asian="11pt" style:font-size-complex="11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widows="0" fo:orphans="0" fo:text-align="center">
        <style:tab-stops>
          <style:tab-stop style:type="left" style:position="0.4173in"/>
        </style:tab-stops>
      </style:paragraph-properties>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widows="0" fo:orphans="0" fo:text-align="center" fo:margin-left="0.1208in">
        <style:tab-stops>
          <style:tab-stop style:type="left" style:position="0.0986in"/>
        </style:tab-stops>
      </style:paragraph-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66" style:family="table-row">
      <style:table-row-properties style:use-optimal-row-height="false"/>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paragraph-properties fo:widows="0" fo:orphans="0" fo:margin-left="0.1222in">
        <style:tab-stops/>
      </style:paragraph-properties>
      <style:text-properties fo:font-size="11pt" style:font-size-asian="11pt" style:font-size-complex="11pt"/>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fo:widows="0" fo:orphans="0" fo:margin-left="0.0236in">
        <style:tab-stops>
          <style:tab-stop style:type="left" style:position="0in"/>
        </style:tab-stops>
      </style:paragraph-properties>
    </style:style>
    <style:style style:name="T4271" style:parent-style-name="DefaultParagraphFont" style:family="text">
      <style:text-properties style:font-name-asian="Calibri" fo:font-size="11pt" style:font-size-asian="11pt" style:font-size-complex="11pt"/>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fo:widows="0" fo:orphans="0" fo:text-align="center">
        <style:tab-stops>
          <style:tab-stop style:type="left" style:position="0.4173in"/>
        </style:tab-stops>
      </style:paragraph-properties>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fo:widows="0" fo:orphans="0" fo:text-align="center" fo:margin-left="0.1208in">
        <style:tab-stops>
          <style:tab-stop style:type="left" style:position="0.0986in"/>
        </style:tab-stops>
      </style:paragraph-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margin-left="0.1222in">
        <style:tab-stops>
          <style:tab-stop style:type="left" style:position="-0.1222in"/>
        </style:tab-stops>
      </style:paragraph-properties>
      <style:text-properties style:font-weight-complex="bold" fo:font-size="11pt" style:font-size-asian="11pt" style:font-size-complex="11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widows="0" fo:orphans="0" fo:margin-left="0.0236in" fo:margin-right="-0.075in">
        <style:tab-stops>
          <style:tab-stop style:type="left" style:position="0in"/>
        </style:tab-stops>
      </style:paragraph-properties>
      <style:text-properties style:font-weight-complex="bold" fo:font-size="11pt" style:font-size-asian="11pt" style:font-size-complex="11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widows="0" fo:orphans="0"/>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widows="0" fo:orphans="0" fo:text-align="center" fo:margin-left="0.1208in">
        <style:tab-stops>
          <style:tab-stop style:type="left" style:position="0.0986in"/>
        </style:tab-stops>
      </style:paragraph-propertie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margin-left="0.1222in">
        <style:tab-stops/>
      </style:paragraph-properties>
      <style:text-properties fo:font-size="11pt" style:font-size-asian="11pt" style:font-size-complex="11pt"/>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P4294" style:parent-style-name="Normal" style:family="paragraph">
      <style:paragraph-properties fo:widows="0" fo:orphans="0" fo:margin-left="0.0236in">
        <style:tab-stops>
          <style:tab-stop style:type="left" style:position="0in"/>
        </style:tab-stops>
      </style:paragraph-properties>
    </style:style>
    <style:style style:name="T4295" style:parent-style-name="DefaultParagraphFont" style:family="text">
      <style:text-properties style:font-weight-complex="bold" fo:font-size="11pt" style:font-size-asian="11pt" style:font-size-complex="11pt"/>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fo:widows="0" fo:orphans="0"/>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fo:widows="0" fo:orphans="0" fo:text-align="center" fo:margin-left="0.1208in">
        <style:tab-stops>
          <style:tab-stop style:type="left" style:position="0.0986in"/>
        </style:tab-stops>
      </style:paragraph-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margin-left="0.1222in">
        <style:tab-stops/>
      </style:paragraph-properties>
      <style:text-properties fo:font-size="11pt" style:font-size-asian="11pt" style:font-size-complex="11pt"/>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widows="0" fo:orphans="0" fo:margin-left="0.0236in">
        <style:tab-stops>
          <style:tab-stop style:type="left" style:position="0in"/>
        </style:tab-stops>
      </style:paragraph-properties>
    </style:style>
    <style:style style:name="T4307" style:parent-style-name="DefaultParagraphFont" style:family="text">
      <style:text-properties style:font-name-asian="Calibri" fo:font-size="11pt" style:font-size-asian="11pt" style:font-size-complex="11pt"/>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fo:widows="0" fo:orphans="0" fo:text-align="center" fo:margin-left="0.1208in">
        <style:tab-stops>
          <style:tab-stop style:type="left" style:position="0.0986in"/>
        </style:tab-stops>
      </style:paragraph-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14" style:family="table-row">
      <style:table-row-properties style:use-optimal-row-height="false"/>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fo:widows="0" fo:orphans="0" fo:margin-left="0.1222in">
        <style:tab-stops/>
      </style:paragraph-properties>
      <style:text-properties fo:font-size="11pt" style:font-size-asian="11pt" style:font-size-complex="11pt"/>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fo:widows="0" fo:orphans="0" fo:text-indent="0.0416in"/>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widows="0" fo:orphans="0" fo:text-align="center" fo:margin-left="0.1208in">
        <style:tab-stops>
          <style:tab-stop style:type="left" style:position="0.0986in"/>
        </style:tab-stops>
      </style:paragraph-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25" style:family="table-row">
      <style:table-row-properties style:use-optimal-row-height="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widows="0" fo:orphans="0"/>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widows="0" fo:orphans="0" fo:text-align="center" fo:margin-left="0.1208in">
        <style:tab-stops>
          <style:tab-stop style:type="left" style:position="0.0986in"/>
        </style:tab-stops>
      </style:paragraph-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36" style:family="table-row">
      <style:table-row-properties style:use-optimal-row-height="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fo:widows="0" fo:orphans="0" fo:text-align="center" fo:margin-left="0.1208in">
        <style:tab-stops>
          <style:tab-stop style:type="left" style:position="0.0986in"/>
        </style:tab-stops>
      </style:paragraph-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47" style:family="table-row">
      <style:table-row-properties style:use-optimal-row-height="false"/>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fo:widows="0" fo:orphans="0" fo:text-align="center" fo:margin-left="0.1208in">
        <style:tab-stops>
          <style:tab-stop style:type="left" style:position="0.0986in"/>
        </style:tab-stops>
      </style:paragraph-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fo:widows="0" fo:orphans="0"/>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fo:widows="0" fo:orphans="0" fo:text-align="center" fo:margin-left="0.1208in">
        <style:tab-stops>
          <style:tab-stop style:type="left" style:position="0.0986in"/>
        </style:tab-stops>
      </style:paragraph-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widows="0" fo:orphans="0" fo:text-align="center" fo:margin-left="0.1208in">
        <style:tab-stops>
          <style:tab-stop style:type="left" style:position="0.0986in"/>
        </style:tab-stops>
      </style:paragraph-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80" style:family="table-row">
      <style:table-row-properties style:use-optimal-row-height="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fo:widows="0" fo:orphans="0" fo:margin-left="0.1222in">
        <style:tab-stops/>
      </style:paragraph-properties>
      <style:text-properties fo:font-size="11pt" style:font-size-asian="11pt" style:font-size-complex="11pt"/>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widows="0" fo:orphans="0" fo:text-align="center" fo:margin-left="0.1208in">
        <style:tab-stops>
          <style:tab-stop style:type="left" style:position="0.0986in"/>
        </style:tab-stops>
      </style:paragraph-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margin-left="0.1222in">
        <style:tab-stops/>
      </style:paragraph-properties>
      <style:text-properties fo:font-size="11pt" style:font-size-asian="11pt" style:font-size-complex="11pt"/>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widows="0" fo:orphans="0" fo:text-align="center" fo:margin-left="0.1208in">
        <style:tab-stops>
          <style:tab-stop style:type="left" style:position="0.0986in"/>
        </style:tab-stops>
      </style:paragraph-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margin-left="0.1222in">
        <style:tab-stops/>
      </style:paragraph-properties>
      <style:text-properties fo:font-size="11pt" style:font-size-asian="11pt" style:font-size-complex="11pt"/>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widows="0" fo:orphans="0" fo:margin-left="0.0236in">
        <style:tab-stops>
          <style:tab-stop style:type="left" style:position="-0.0236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fo:widows="0" fo:orphans="0" fo:text-align="center" fo:margin-left="0.1208in">
        <style:tab-stops>
          <style:tab-stop style:type="left" style:position="0.0986in"/>
        </style:tab-stops>
      </style:paragraph-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fo:widows="0" fo:orphans="0" fo:margin-left="0.1222in">
        <style:tab-stops/>
      </style:paragraph-properties>
      <style:text-properties fo:font-size="11pt" style:font-size-asian="11pt" style:font-size-complex="11pt"/>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widows="0" fo:orphans="0" fo:margin-left="0.0236in">
        <style:tab-stops>
          <style:tab-stop style:type="left" style:position="-0.0236in"/>
        </style:tab-stops>
      </style:paragraph-properties>
    </style:style>
    <style:style style:name="T4420" style:parent-style-name="DefaultParagraphFont" style:family="text">
      <style:text-properties style:font-name-asian="Calibri" fo:font-size="11pt" style:font-size-asian="11pt" style:font-size-complex="11pt"/>
    </style:style>
    <style:style style:name="TableCell4421" style:family="table-cell">
      <style:table-cell-properties fo:border="0.0069in solid #000000" style:vertical-align="bottom" fo:padding-top="0in" fo:padding-left="0.075in" fo:padding-bottom="0in" fo:padding-right="0.075in"/>
    </style:style>
    <style:style style:name="P4422" style:parent-style-name="Normal" style:family="paragraph">
      <style:paragraph-properties fo:widows="0" fo:orphans="0"/>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fo:widows="0" fo:orphans="0" fo:text-align="center" fo:margin-left="0.1208in">
        <style:tab-stops>
          <style:tab-stop style:type="left" style:position="0.0986in"/>
        </style:tab-stops>
      </style:paragraph-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27" style:family="table-row">
      <style:table-row-properties style:use-optimal-row-height="false"/>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widows="0" fo:orphans="0" fo:margin-left="0.1222in">
        <style:tab-stops/>
      </style:paragraph-properties>
      <style:text-properties fo:font-size="11pt" style:font-size-asian="11pt" style:font-size-complex="11pt"/>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fo:widows="0" fo:orphans="0" fo:text-indent="0.0416in"/>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fo:widows="0" fo:orphans="0" fo:text-align="center" fo:margin-left="0.1208in">
        <style:tab-stops>
          <style:tab-stop style:type="left" style:position="0.0986in"/>
        </style:tab-stops>
      </style:paragraph-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margin-left="0.1222in" fo:margin-right="-0.0916in">
        <style:tab-stops/>
      </style:paragraph-properties>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fo:text-indent="0.0416in"/>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widows="0" fo:orphans="0" fo:text-align="center" fo:margin-left="0.1208in">
        <style:tab-stops>
          <style:tab-stop style:type="left" style:position="0.0986in"/>
        </style:tab-stops>
      </style:paragraph-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margin-left="0.1222in">
        <style:tab-stops/>
      </style:paragraph-properties>
      <style:text-properties fo:font-size="11pt" style:font-size-asian="11pt" style:font-size-complex="11pt"/>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fo:widows="0" fo:orphans="0" fo:margin-left="0.0236in">
        <style:tab-stops>
          <style:tab-stop style:type="left" style:position="-0.0236in"/>
        </style:tab-stops>
      </style:paragraph-properties>
    </style:style>
    <style:style style:name="T4454" style:parent-style-name="DefaultParagraphFont" style:family="text">
      <style:text-properties fo:font-size="11pt" style:font-size-asian="11pt" style:font-size-complex="11pt"/>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widows="0" fo:orphans="0" fo:text-indent="0.0416in"/>
    </style:style>
    <style:style style:name="TableCell4457" style:family="table-cell">
      <style:table-cell-properties fo:border="0.0069in solid #000000" style:vertical-align="bottom" fo:padding-top="0in" fo:padding-left="0.075in" fo:padding-bottom="0in" fo:padding-right="0.075in"/>
    </style:style>
    <style:style style:name="P4458" style:parent-style-name="Normal" style:family="paragraph">
      <style:paragraph-properties fo:widows="0" fo:orphans="0" fo:text-align="center" fo:margin-left="0.1208in">
        <style:tab-stops>
          <style:tab-stop style:type="left" style:position="0.0986in"/>
        </style:tab-stops>
      </style:paragraph-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margin-left="0.1222in">
        <style:tab-stops/>
      </style:paragraph-properties>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widows="0" fo:orphans="0" fo:text-align="center" fo:margin-left="0.1208in">
        <style:tab-stops>
          <style:tab-stop style:type="left" style:position="0.0986in"/>
        </style:tab-stops>
      </style:paragraph-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margin-left="0.1222in">
        <style:tab-stops/>
      </style:paragraph-properties>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fo:widows="0" fo:orphans="0" fo:text-align="center" fo:margin-left="0.1208in">
        <style:tab-stops>
          <style:tab-stop style:type="left" style:position="0.0986in"/>
        </style:tab-stops>
      </style:paragraph-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margin-left="0.1222in">
        <style:tab-stops/>
      </style:paragraph-properties>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widows="0" fo:orphans="0" fo:text-align="center" fo:margin-left="0.1208in">
        <style:tab-stops>
          <style:tab-stop style:type="left" style:position="0.0986in"/>
        </style:tab-stops>
      </style:paragraph-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margin-left="0.1222in">
        <style:tab-stops/>
      </style:paragraph-properties>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style:vertical-align="bottom" fo:padding-top="0in" fo:padding-left="0.075in" fo:padding-bottom="0in" fo:padding-right="0.075in"/>
    </style:style>
    <style:style style:name="P4502" style:parent-style-name="Normal" style:family="paragraph">
      <style:paragraph-properties fo:widows="0" fo:orphans="0" fo:text-align="center" fo:margin-left="0.1208in">
        <style:tab-stops>
          <style:tab-stop style:type="left" style:position="0.0986in"/>
        </style:tab-stops>
      </style:paragraph-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margin-left="0.1222in">
        <style:tab-stops/>
      </style:paragraph-properties>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widows="0" fo:orphans="0" fo:text-align="center" fo:margin-left="0.1208in">
        <style:tab-stops>
          <style:tab-stop style:type="left" style:position="0.0986in"/>
        </style:tab-stops>
      </style:paragraph-propertie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widows="0" fo:orphans="0" fo:text-align="center" fo:margin-left="0.1208in">
        <style:tab-stops>
          <style:tab-stop style:type="left" style:position="0.0986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0.0069in solid #000000" style:vertical-align="bottom" fo:padding-top="0in" fo:padding-left="0.075in" fo:padding-bottom="0in" fo:padding-right="0.075in"/>
    </style:style>
    <style:style style:name="P4535" style:parent-style-name="Normal" style:family="paragraph">
      <style:paragraph-properties fo:widows="0" fo:orphans="0" fo:text-align="center" fo:margin-left="0.1208in">
        <style:tab-stops>
          <style:tab-stop style:type="left" style:position="0.0986in"/>
        </style:tab-stops>
      </style:paragraph-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38" style:family="table-row">
      <style:table-row-properties style:use-optimal-row-height="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widows="0" fo:orphans="0" fo:margin-left="0.1222in">
        <style:tab-stops>
          <style:tab-stop style:type="left" style:position="-0.0986in"/>
        </style:tab-stops>
      </style:paragraph-properties>
      <style:text-properties fo:font-size="11pt" style:font-size-asian="11pt" style:font-size-complex="11pt"/>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style:vertical-align="bottom" fo:padding-top="0in" fo:padding-left="0.075in" fo:padding-bottom="0in" fo:padding-right="0.075in"/>
    </style:style>
    <style:style style:name="P4546" style:parent-style-name="Normal" style:family="paragraph">
      <style:paragraph-properties fo:widows="0" fo:orphans="0" fo:text-align="center" fo:margin-left="0.1208in">
        <style:tab-stops>
          <style:tab-stop style:type="left" style:position="0.0986in"/>
        </style:tab-stops>
      </style:paragraph-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margin-left="0.1222in" fo:margin-right="-0.0916in">
        <style:tab-stops>
          <style:tab-stop style:type="left" style:position="-0.0986in"/>
        </style:tab-stops>
      </style:paragraph-properties>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widows="0" fo:orphans="0" fo:text-align="center" fo:margin-left="0.1208in">
        <style:tab-stops>
          <style:tab-stop style:type="left" style:position="0.0986in"/>
        </style:tab-stops>
      </style:paragraph-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line-height="115%" fo:margin-left="0.5in">
        <style:tab-stops/>
      </style:paragraph-properties>
      <style:text-properties style:font-name="Calibri" style:font-name-asian="Calibri" fo:font-size="11pt" style:font-size-asian="11pt" style:font-size-complex="11p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margin-left="0.1222in" fo:margin-right="-0.0916in">
        <style:tab-stops>
          <style:tab-stop style:type="left" style:position="-0.0986in"/>
        </style:tab-stops>
      </style:paragraph-properties>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line-height-at-least="0.0159in" fo:margin-right="0.0979in">
        <style:tab-stops>
          <style:tab-stop style:type="left" style:position="0.5909in"/>
          <style:tab-stop style:type="left" style:position="0.6895in"/>
        </style:tab-stops>
      </style:paragraph-properties>
      <style:text-properties style:font-name-asian="Calibri" fo:font-size="11pt" style:font-size-asian="11pt" style:font-size-complex="11pt"/>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fo:widows="0" fo:orphans="0" fo:text-align="center" fo:margin-left="0.1208in">
        <style:tab-stops>
          <style:tab-stop style:type="left" style:position="0.0986in"/>
        </style:tab-stops>
      </style:paragraph-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line-height="115%" fo:margin-left="0.5in">
        <style:tab-stops/>
      </style:paragraph-properties>
      <style:text-properties style:font-name-asian="Calibri" fo:font-size="11pt" style:font-size-asian="11pt" style:font-size-complex="11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margin-left="0.1972in" fo:text-indent="0.0381in">
        <style:tab-stops/>
      </style:paragraph-properties>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P4576"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widows="0" fo:orphans="0"/>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widows="0" fo:orphans="0" fo:text-align="center" fo:margin-left="0.1208in">
        <style:tab-stops>
          <style:tab-stop style:type="left" style:position="0.0986in"/>
        </style:tab-stops>
      </style:paragraph-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line-height="115%" fo:margin-left="0.5in">
        <style:tab-stops/>
      </style:paragraph-properties>
      <style:text-properties style:font-name-asian="Calibri" fo:font-size="11pt" style:font-size-asian="11pt" style:font-size-complex="11pt"/>
    </style:style>
    <style:style style:name="P4583" style:parent-style-name="Normal" style:family="paragraph">
      <style:paragraph-properties fo:text-align="center" fo:line-height="150%" fo:margin-left="0.1972in">
        <style:tab-stops/>
      </style:paragraph-properties>
      <style:text-properties style:font-name="Calibri" style:font-name-asian="Calibri" fo:font-weight="bold" style:font-weight-asian="bold" fo:font-size="10pt" style:font-size-asian="10pt"/>
    </style:style>
    <style:style style:name="P4584" style:parent-style-name="Normal" style:family="paragraph">
      <style:text-properties fo:font-size="9pt" style:font-size-asian="9pt" style:font-size-complex="9pt"/>
    </style:style>
    <style:style style:name="P4585"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4588"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4589" style:parent-style-name="Normal" style:family="paragraph">
      <style:text-properties fo:font-size="9pt" style:font-size-asian="9pt" style:font-size-complex="9pt"/>
    </style:style>
    <style:style style:name="P4590"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4591"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4592" style:parent-style-name="Normal" style:family="paragraph">
      <style:paragraph-properties fo:line-height="115%">
        <style:tab-stops>
          <style:tab-stop style:type="left" style:position="0in"/>
        </style:tab-stops>
      </style:paragraph-properties>
    </style:style>
    <style:style style:name="T4593" style:parent-style-name="DefaultParagraphFont" style:family="text">
      <style:text-properties style:font-name-asian="Calibri" fo:font-size="10pt" style:font-size-asian="10pt" style:font-size-complex="11pt"/>
    </style:style>
    <style:style style:name="P4594" style:parent-style-name="Normal" style:family="paragraph">
      <style:paragraph-properties fo:break-before="page" fo:line-height="115%" fo:margin-left="3.15in">
        <style:tab-stops>
          <style:tab-stop style:type="left" style:position="0in"/>
        </style:tab-stops>
      </style:paragraph-properties>
    </style:style>
    <style:style style:name="T4595" style:parent-style-name="DefaultParagraphFont" style:family="text">
      <style:text-properties style:font-name-asian="Calibri" style:letter-kerning="true"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line-height="115%" fo:margin-left="3.15in">
        <style:tab-stops>
          <style:tab-stop style:type="left" style:position="0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margin-left="3.7409in">
        <style:tab-stops/>
      </style:paragraph-properties>
    </style:style>
    <style:style style:name="TableColumn4602" style:family="table-column">
      <style:table-column-properties style:column-width="0.0645in" style:use-optimal-column-width="false"/>
    </style:style>
    <style:style style:name="TableColumn4603" style:family="table-column">
      <style:table-column-properties style:column-width="0.5027in" style:use-optimal-column-width="false"/>
    </style:style>
    <style:style style:name="TableColumn4604" style:family="table-column">
      <style:table-column-properties style:column-width="0.1972in" style:use-optimal-column-width="false"/>
    </style:style>
    <style:style style:name="TableColumn4605" style:family="table-column">
      <style:table-column-properties style:column-width="2.3937in" style:use-optimal-column-width="false"/>
    </style:style>
    <style:style style:name="TableColumn4606" style:family="table-column">
      <style:table-column-properties style:column-width="0.3625in" style:use-optimal-column-width="false"/>
    </style:style>
    <style:style style:name="TableColumn4607" style:family="table-column">
      <style:table-column-properties style:column-width="0.6888in" style:use-optimal-column-width="false"/>
    </style:style>
    <style:style style:name="TableColumn4608" style:family="table-column">
      <style:table-column-properties style:column-width="0.6888in" style:use-optimal-column-width="false"/>
    </style:style>
    <style:style style:name="TableColumn4609" style:family="table-column">
      <style:table-column-properties style:column-width="0.1638in" style:use-optimal-column-width="false"/>
    </style:style>
    <style:style style:name="TableColumn4610" style:family="table-column">
      <style:table-column-properties style:column-width="0.8201in" style:use-optimal-column-width="false"/>
    </style:style>
    <style:style style:name="TableColumn4611" style:family="table-column">
      <style:table-column-properties style:column-width="0.6895in" style:use-optimal-column-width="false"/>
    </style:style>
    <style:style style:name="TableColumn4612" style:family="table-column">
      <style:table-column-properties style:column-width="0.0659in" style:use-optimal-column-width="false"/>
    </style:style>
    <style:style style:name="TableColumn4613" style:family="table-column">
      <style:table-column-properties style:column-width="0.0326in" style:use-optimal-column-width="false"/>
    </style:style>
    <style:style style:name="TableColumn4614" style:family="table-column">
      <style:table-column-properties style:column-width="1.0104in" style:use-optimal-column-width="false"/>
    </style:style>
    <style:style style:name="TableColumn4615" style:family="table-column">
      <style:table-column-properties style:column-width="0.1187in" style:use-optimal-column-width="false"/>
    </style:style>
    <style:style style:name="TableColumn4616" style:family="table-column">
      <style:table-column-properties style:column-width="0.0451in" style:use-optimal-column-width="false"/>
    </style:style>
    <style:style style:name="Table4601" style:family="table">
      <style:table-properties style:width="7.8451in" fo:margin-left="0in" table:align="left"/>
    </style:style>
    <style:style style:name="TableRow4617" style:family="table-row">
      <style:table-row-properties style:min-row-height="0.1958in" style:use-optimal-row-height="false"/>
    </style:style>
    <style:style style:name="TableCell4619"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text-align="center">
        <style:tab-stops>
          <style:tab-stop style:type="left" style:position="0in"/>
        </style:tab-stops>
      </style:paragraph-properties>
    </style:style>
    <style:style style:name="T4620" style:parent-style-name="DefaultParagraphFont" style:family="text">
      <style:text-properties fo:font-weight="bold" style:font-weight-asian="bold" style:font-weight-complex="bold"/>
    </style:style>
    <style:style style:name="T4621" style:parent-style-name="DefaultParagraphFont" style:family="text">
      <style:text-properties fo:font-weight="bold" style:font-weight-asian="bold"/>
    </style:style>
    <style:style style:name="T4622" style:parent-style-name="DefaultParagraphFont" style:family="text">
      <style:text-properties fo:font-weight="bold" style:font-weight-asian="bold" style:font-weight-complex="bold"/>
    </style:style>
    <style:style style:name="TableRow4623" style:family="table-row">
      <style:table-row-properties style:min-row-height="0.1958in" style:use-optimal-row-height="false"/>
    </style:style>
    <style:style style:name="TableCell4625" style:family="table-cell">
      <style:table-cell-properties fo:border="none" style:vertical-align="bottom" fo:padding-top="0in" fo:padding-left="0.075in" fo:padding-bottom="0in" fo:padding-right="0.075in" fo:wrap-option="no-wrap"/>
    </style:style>
    <style:style style:name="P4624" style:parent-style-name="Normal" style:family="paragraph"/>
    <style:style style:name="TableCell4626" style:family="table-cell">
      <style:table-cell-properties fo:border="none" style:vertical-align="bottom" fo:padding-top="0in" fo:padding-left="0.075in" fo:padding-bottom="0in" fo:padding-right="0.075in" fo:wrap-option="no-wrap"/>
    </style:style>
    <style:style style:name="P4627" style:parent-style-name="Normal" style:family="paragraph">
      <style:paragraph-properties fo:text-align="center"/>
    </style:style>
    <style:style style:name="TableCell4628" style:family="table-cell">
      <style:table-cell-properties fo:border="none" style:vertical-align="bottom" fo:padding-top="0in" fo:padding-left="0.075in" fo:padding-bottom="0in" fo:padding-right="0.075in" fo:wrap-option="no-wrap"/>
    </style:style>
    <style:style style:name="TableCell4629" style:family="table-cell">
      <style:table-cell-properties fo:border="none" style:vertical-align="bottom" fo:padding-top="0in" fo:padding-left="0.075in" fo:padding-bottom="0in" fo:padding-right="0.075in" fo:wrap-option="no-wrap"/>
    </style:style>
    <style:style style:name="TableCell4630" style:family="table-cell">
      <style:table-cell-properties fo:border="none" style:vertical-align="bottom" fo:padding-top="0in" fo:padding-left="0.075in" fo:padding-bottom="0in" fo:padding-right="0.075in" fo:wrap-option="no-wrap"/>
    </style:style>
    <style:style style:name="TableRow4631" style:family="table-row">
      <style:table-row-properties style:min-row-height="0.1958in" style:use-optimal-row-height="false"/>
    </style:style>
    <style:style style:name="TableCell4633" style:family="table-cell">
      <style:table-cell-properties fo:border="none" style:vertical-align="bottom" fo:padding-top="0in" fo:padding-left="0.075in" fo:padding-bottom="0in" fo:padding-right="0.075in" fo:wrap-option="no-wrap"/>
    </style:style>
    <style:style style:name="P4632" style:parent-style-name="Normal" style:family="paragraph"/>
    <style:style style:name="TableCell4634" style:family="table-cell">
      <style:table-cell-properties fo:border="none" style:vertical-align="bottom" fo:padding-top="0in" fo:padding-left="0.075in" fo:padding-bottom="0in" fo:padding-right="0.075in"/>
    </style:style>
    <style:style style:name="TableCell4635" style:family="table-cell">
      <style:table-cell-properties fo:border="none" style:vertical-align="bottom" fo:padding-top="0in" fo:padding-left="0.075in" fo:padding-bottom="0in" fo:padding-right="0.075in"/>
    </style:style>
    <style:style style:name="TableRow4636" style:family="table-row">
      <style:table-row-properties style:min-row-height="0.1958in" style:use-optimal-row-height="false"/>
    </style:style>
    <style:style style:name="TableCell4638" style:family="table-cell">
      <style:table-cell-properties fo:border="none" style:vertical-align="bottom" fo:padding-top="0in" fo:padding-left="0.075in" fo:padding-bottom="0in" fo:padding-right="0.075in" fo:wrap-option="no-wrap"/>
    </style:style>
    <style:style style:name="P4637" style:parent-style-name="Normal" style:family="paragraph">
      <style:paragraph-properties fo:border-top="0.0069in solid #000000" fo:border-left="none" fo:border-bottom="none" fo:border-right="none" fo:padding-top="0.0138in" fo:padding-left="0in" fo:padding-bottom="0in" fo:padding-right="0in" style:shadow="none" fo:text-align="center" fo:margin-left="0.0986in">
        <style:tab-stops/>
      </style:paragraph-properties>
      <style:text-properties fo:font-size="10pt" style:font-size-asian="10pt"/>
    </style:style>
    <style:style style:name="P4639" style:parent-style-name="Normal" style:family="paragraph">
      <style:paragraph-properties fo:text-align="center"/>
      <style:text-properties fo:font-size="10pt" style:font-size-asian="10pt"/>
    </style:style>
    <style:style style:name="TableRow4640" style:family="table-row">
      <style:table-row-properties style:min-row-height="0.1958in" style:use-optimal-row-height="false"/>
    </style:style>
    <style:style style:name="TableCell4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1" style:parent-style-name="Normal" style:family="paragraph"/>
    <style:style style:name="TableRow4643" style:family="table-row">
      <style:table-row-properties style:min-row-height="0.1958in" style:use-optimal-row-height="false"/>
    </style:style>
    <style:style style:name="TableCell46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644" style:parent-style-name="Normal" style:family="paragraph">
      <style:paragraph-properties fo:text-align="center" fo:margin-left="0.0986in" fo:text-indent="0.0138in">
        <style:tab-stops/>
      </style:paragraph-properties>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Calibri"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TableRow4651" style:family="table-row">
      <style:table-row-properties style:min-row-height="0.1958in" style:use-optimal-row-height="false"/>
    </style:style>
    <style:style style:name="TableCell46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52" style:parent-style-name="Normal" style:family="paragraph">
      <style:paragraph-properties fo:text-align="center" fo:margin-left="0.0986in" fo:text-indent="0.0138in">
        <style:tab-stops/>
      </style:paragraph-properties>
      <style:text-properties fo:font-size="10pt" style:font-size-asian="10pt"/>
    </style:style>
    <style:style style:name="P4654" style:parent-style-name="Normal" style:family="paragraph">
      <style:paragraph-properties fo:text-align="center" fo:margin-left="0.0236in">
        <style:tab-stops/>
      </style:paragraph-properties>
      <style:text-properties fo:font-size="10pt" style:font-size-asian="10pt"/>
    </style:style>
    <style:style style:name="TableRow4655" style:family="table-row">
      <style:table-row-properties style:min-row-height="0.1958in" style:use-optimal-row-height="false"/>
    </style:style>
    <style:style style:name="TableCell4657" style:family="table-cell">
      <style:table-cell-properties fo:border="none" style:vertical-align="bottom" fo:padding-top="0in" fo:padding-left="0.075in" fo:padding-bottom="0in" fo:padding-right="0.075in" fo:wrap-option="no-wrap"/>
    </style:style>
    <style:style style:name="P4656" style:parent-style-name="Normal" style:family="paragraph"/>
    <style:style style:name="TableCell4658" style:family="table-cell">
      <style:table-cell-properties fo:border="none" style:vertical-align="bottom" fo:padding-top="0in" fo:padding-left="0.075in" fo:padding-bottom="0in" fo:padding-right="0.075in" fo:wrap-option="no-wrap"/>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end"/>
    </style:style>
    <style:style style:name="P4661" style:parent-style-name="Normal" style:family="paragraph">
      <style:paragraph-properties fo:text-align="end"/>
    </style:style>
    <style:style style:name="TableCell4662" style:family="table-cell">
      <style:table-cell-properties fo:border="none" style:vertical-align="bottom" fo:padding-top="0in" fo:padding-left="0.075in" fo:padding-bottom="0in" fo:padding-right="0.075in"/>
    </style:style>
    <style:style style:name="TableRow4663" style:family="table-row">
      <style:table-row-properties style:min-row-height="0.1958in" style:use-optimal-row-height="false"/>
    </style:style>
    <style:style style:name="TableCell4665" style:family="table-cell">
      <style:table-cell-properties fo:border="none" style:vertical-align="bottom" fo:padding-top="0in" fo:padding-left="0.075in" fo:padding-bottom="0in" fo:padding-right="0.075in"/>
    </style:style>
    <style:style style:name="P4664" style:parent-style-name="Normal" style:family="paragraph">
      <style:paragraph-properties fo:text-align="center" fo:margin-left="0.1326in">
        <style:tab-stops/>
      </style:paragraph-properties>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font-weight-complex="bold" fo:font-size="11pt" style:font-size-asian="11pt" style:font-size-complex="11pt"/>
    </style:style>
    <style:style style:name="T4668" style:parent-style-name="DefaultParagraphFont" style:family="text">
      <style:text-properties fo:font-weight="bold" style:font-weight-asian="bold" style:font-weight-complex="bold"/>
    </style:style>
    <style:style style:name="P4669" style:parent-style-name="Normal" style:family="paragraph">
      <style:paragraph-properties fo:text-align="center"/>
      <style:text-properties fo:font-weight="bold" style:font-weight-asian="bold" style:font-weight-complex="bold"/>
    </style:style>
    <style:style style:name="TableRow4670" style:family="table-row">
      <style:table-row-properties style:min-row-height="0.1958in" style:use-optimal-row-height="false"/>
    </style:style>
    <style:style style:name="TableCell4672" style:family="table-cell">
      <style:table-cell-properties fo:border="none" style:vertical-align="bottom" fo:padding-top="0in" fo:padding-left="0.075in" fo:padding-bottom="0in" fo:padding-right="0.075in" fo:wrap-option="no-wrap"/>
    </style:style>
    <style:style style:name="P4671" style:parent-style-name="Normal" style:family="paragraph">
      <style:paragraph-properties fo:text-align="center"/>
    </style:style>
    <style:style style:name="TableRow4673" style:family="table-row">
      <style:table-row-properties style:min-row-height="0.1958in" style:use-optimal-row-height="false"/>
    </style:style>
    <style:style style:name="TableCell4675" style:family="table-cell">
      <style:table-cell-properties fo:border="none" style:vertical-align="bottom" fo:padding-top="0in" fo:padding-left="0.075in" fo:padding-bottom="0in" fo:padding-right="0.075in" fo:wrap-option="no-wrap"/>
    </style:style>
    <style:style style:name="P4674" style:parent-style-name="Normal" style:family="paragraph">
      <style:paragraph-properties fo:text-align="center" fo:margin-left="0.1326in">
        <style:tab-stops/>
      </style:paragraph-properties>
      <style:text-properties fo:font-size="10pt" style:font-size-asian="10pt"/>
    </style:style>
    <style:style style:name="P4676" style:parent-style-name="Normal" style:family="paragraph">
      <style:text-properties fo:font-size="10pt" style:font-size-asian="10pt"/>
    </style:style>
    <style:style style:name="TableRow4677" style:family="table-row">
      <style:table-row-properties style:min-row-height="0.1666in" style:use-optimal-row-height="false"/>
    </style:style>
    <style:style style:name="TableCell4679" style:family="table-cell">
      <style:table-cell-properties fo:border="none" style:vertical-align="bottom" fo:padding-top="0in" fo:padding-left="0.075in" fo:padding-bottom="0in" fo:padding-right="0.075in" fo:wrap-option="no-wrap"/>
    </style:style>
    <style:style style:name="P4678" style:parent-style-name="Normal" style:family="paragraph">
      <style:paragraph-properties fo:margin-left="-0.1631in">
        <style:tab-stops/>
      </style:paragraph-properties>
      <style:text-properties fo:font-size="10pt" style:font-size-asian="10pt"/>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paragraph-properties fo:margin-left="0.3187in" fo:margin-right="-0.6798in">
        <style:tab-stops>
          <style:tab-stop style:type="left" style:position="0in"/>
        </style:tab-stops>
      </style:paragraph-properties>
      <style:text-properties fo:font-size="10pt" style:font-size-asian="10pt"/>
    </style:style>
    <style:style style:name="TableRow4682" style:family="table-row">
      <style:table-row-properties style:min-row-height="0.1666in" style:use-optimal-row-height="false"/>
    </style:style>
    <style:style style:name="TableCell4684" style:family="table-cell">
      <style:table-cell-properties fo:border="none" style:vertical-align="bottom" fo:padding-top="0in" fo:padding-left="0.075in" fo:padding-bottom="0in" fo:padding-right="0.075in" fo:wrap-option="no-wrap"/>
    </style:style>
    <style:style style:name="P4683" style:parent-style-name="Normal" style:family="paragraph">
      <style:text-properties fo:font-size="10pt" style:font-size-asian="10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center" fo:margin-left="0.1215in" fo:margin-right="-0.2861in">
        <style:tab-stops/>
      </style:paragraph-properties>
      <style:text-properties fo:font-size="10pt" style:font-size-asian="10pt"/>
    </style:style>
    <style:style style:name="TableRow4687" style:family="table-row">
      <style:table-row-properties style:min-row-height="0.1666in" style:use-optimal-row-height="false"/>
    </style:style>
    <style:style style:name="TableCell4689" style:family="table-cell">
      <style:table-cell-properties fo:border="none" style:vertical-align="bottom" fo:padding-top="0in" fo:padding-left="0.075in" fo:padding-bottom="0in" fo:padding-right="0.075in" fo:wrap-option="no-wrap"/>
    </style:style>
    <style:style style:name="P4688" style:parent-style-name="Normal" style:family="paragraph">
      <style:text-properties fo:font-size="10pt" style:font-size-asian="10p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margin-right="-0.075in">
        <style:tab-stops>
          <style:tab-stop style:type="left" style:position="-0.075in"/>
        </style:tab-stops>
      </style:paragraph-properties>
      <style:text-properties fo:font-size="11pt" style:font-size-asian="11pt" style:font-size-complex="11pt"/>
    </style:style>
    <style:style style:name="P4697" style:parent-style-name="Normal" style:family="paragraph">
      <style:paragraph-properties fo:text-align="center">
        <style:tab-stops>
          <style:tab-stop style:type="left" style:position="0.0236in"/>
        </style:tab-stops>
      </style:paragraph-properties>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text-indent="0.0381in"/>
      <style:text-properties fo:font-size="11pt" style:font-size-asian="11pt" style:font-size-complex="11pt"/>
    </style:style>
    <style:style style:name="P4702" style:parent-style-name="Normal" style:family="paragraph">
      <style:paragraph-properties fo:text-align="center" fo:margin-right="-0.075in">
        <style:tab-stops>
          <style:tab-stop style:type="left" style:position="0.0555in"/>
        </style:tab-stops>
      </style:paragraph-properties>
      <style:text-properties fo:font-size="11pt" style:font-size-asian="11pt" style:font-size-complex="11pt"/>
    </style:style>
    <style:style style:name="P4703" style:parent-style-name="Normal" style:family="paragraph">
      <style:paragraph-properties fo:text-align="center"/>
      <style:text-properties fo:font-size="11pt" style:font-size-asian="11pt" style:font-size-complex="11pt"/>
    </style:style>
    <style:style style:name="TableRow4704" style:family="table-row">
      <style:table-row-properties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weight="bold" style:font-weight-asian="bold" style:font-weight-complex="bold" fo:font-size="11pt" style:font-size-asian="11pt" style:font-size-complex="11pt"/>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text-properties style:font-weight-complex="bold"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Calibri"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name="Calibri" style:font-name-asian="Calibri"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name="Calibri" style:font-name-asian="Calibri" fo:font-size="11pt" style:font-size-asian="11pt" style:font-size-complex="11pt"/>
    </style:style>
    <style:style style:name="TableRow4716" style:family="table-row">
      <style:table-row-properties style:use-optimal-row-height="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text-properties style:font-weight-complex="bold"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name="Calibri" style:font-name-asian="Calibri"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style:font-name="Calibri" style:font-name-asian="Calibri"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Calibri" style:font-name-asian="Calibri" fo:font-size="11pt" style:font-size-asian="11pt" style:font-size-complex="11pt"/>
    </style:style>
    <style:style style:name="TableRow4727" style:family="table-row">
      <style:table-row-properties style:use-optimal-row-height="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text-properties style:font-weight-complex="bold"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name="Calibri" style:font-name-asian="Calibri"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name="Calibri" style:font-name-asian="Calibri"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name="Calibri" style:font-name-asian="Calibri" fo:font-size="11pt" style:font-size-asian="11pt" style:font-size-complex="11pt"/>
    </style:style>
    <style:style style:name="TableRow4738" style:family="table-row">
      <style:table-row-properties style:use-optimal-row-height="false"/>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text-properties style:font-weight-complex="bold"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style:font-name="Calibri" style:font-name-asian="Calibri"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style:font-name="Calibri" style:font-name-asian="Calibri"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Calibri" style:font-name-asian="Calibri"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text-properties style:font-weight-complex="bold"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name="Calibri" style:font-name-asian="Calibri"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Calibri" style:font-name-asian="Calibri"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name="Calibri" style:font-name-asian="Calibri" fo:font-size="11pt" style:font-size-asian="11pt" style:font-size-complex="11pt"/>
    </style:style>
    <style:style style:name="TableRow4760" style:family="table-row">
      <style:table-row-properties style:use-optimal-row-height="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text-properties style:font-weight-complex="bold" fo:font-size="11pt" style:font-size-asian="11pt" style:font-size-complex="11pt"/>
    </style:style>
    <style:style style:name="TableCell4763" style:family="table-cell">
      <style:table-cell-properties fo:border="0.0069in solid #000000" style:vertical-align="bottom" fo:padding-top="0in" fo:padding-left="0.075in" fo:padding-bottom="0in" fo:padding-right="0.075in"/>
    </style:style>
    <style:style style:name="T4764" style:parent-style-name="DefaultParagraphFont" style:family="text">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name="Calibri"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name="Calibri"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Calibri" style:font-name-asian="Calibri" fo:font-size="11pt" style:font-size-asian="11pt" style:font-size-complex="11pt"/>
    </style:style>
    <style:style style:name="TableRow4771" style:family="table-row">
      <style:table-row-properties style:use-optimal-row-height="false"/>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text-properties style:font-weight-complex="bold" fo:font-size="11pt" style:font-size-asian="11pt" style:font-size-complex="11pt"/>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style:font-name="Calibri"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style:font-name="Calibri" style:font-name-asian="Calibri"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Calibri" style:font-name-asian="Calibri"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text-properties style:font-weight-complex="bold" fo:font-size="11pt" style:font-size-asian="11pt" style:font-size-complex="11pt"/>
    </style:style>
    <style:style style:name="TableCell4785" style:family="table-cell">
      <style:table-cell-properties fo:border="0.0069in solid #000000" style:vertical-align="bottom" fo:padding-top="0in" fo:padding-left="0.075in" fo:padding-bottom="0in" fo:padding-right="0.075in"/>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style:font-name="Calibri" style:font-name-asian="Calibri"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Calibri" style:font-name-asian="Calibri"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name="Calibri" style:font-name-asian="Calibri"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weight-complex="bold" fo:font-size="11pt" style:font-size-asian="11pt" style:font-size-complex="11pt"/>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name="Calibri" style:font-name-asian="Calibri"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Calibri" style:font-name-asian="Calibri"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name="Calibri" style:font-name-asian="Calibri"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text-properties style:font-weight-complex="bold" fo:font-size="11pt" style:font-size-asian="11pt" style:font-size-complex="11pt"/>
    </style:style>
    <style:style style:name="TableCell4807" style:family="table-cell">
      <style:table-cell-properties fo:border="0.0069in solid #000000" style:vertical-align="bottom" fo:padding-top="0in" fo:padding-left="0.075in" fo:padding-bottom="0in" fo:padding-right="0.075in"/>
    </style:style>
    <style:style style:name="T4808" style:parent-style-name="DefaultParagraphFont" style:family="text">
      <style:text-properties style:font-weight-complex="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name="Calibri" style:font-name-asian="Calibri"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Calibri" style:font-name-asian="Calibri"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name="Calibri" style:font-name-asian="Calibri" fo:font-size="11pt" style:font-size-asian="11pt" style:font-size-complex="11pt"/>
    </style:style>
    <style:style style:name="TableRow4815" style:family="table-row">
      <style:table-row-properties style:use-optimal-row-height="false"/>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text-properties style:font-weight-complex="bold" fo:font-size="11pt" style:font-size-asian="11pt" style:font-size-complex="11pt"/>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text-properties style:font-weight-complex="bold"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style:font-name="Calibri" style:font-name-asian="Calibri"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style:font-name="Calibri"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style:font-name="Calibri" style:font-name-asian="Calibri" fo:font-size="11pt" style:font-size-asian="11pt" style:font-size-complex="11p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fo:font-size="11pt" style:font-size-asian="11pt" style:font-size-complex="11pt"/>
    </style:style>
    <style:style style:name="TableCell4829" style:family="table-cell">
      <style:table-cell-properties fo:border="0.0069in solid #000000" style:vertical-align="bottom"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name="Calibri" style:font-name-asian="Calibri"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name="Calibri" style:font-name-asian="Calibri"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Calibri" style:font-name-asian="Calibri" fo:font-size="11pt" style:font-size-asian="11pt" style:font-size-complex="11pt"/>
    </style:style>
    <style:style style:name="TableRow4837" style:family="table-row">
      <style:table-row-properties style:use-optimal-row-height="false"/>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40" style:family="table-cell">
      <style:table-cell-properties fo:border="0.0069in solid #000000" style:vertical-align="bottom" fo:padding-top="0in" fo:padding-left="0.075in" fo:padding-bottom="0in" fo:padding-right="0.075in"/>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name="Calibri"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name="Calibri"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Calibri" style:font-name-asian="Calibri" fo:font-size="11pt" style:font-size-asian="11pt" style:font-size-complex="11pt"/>
    </style:style>
    <style:style style:name="TableRow4848" style:family="table-row">
      <style:table-row-properties style:use-optimal-row-height="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51" style:family="table-cell">
      <style:table-cell-properties fo:border="0.0069in solid #000000" style:vertical-align="bottom" fo:padding-top="0in" fo:padding-left="0.075in" fo:padding-bottom="0in" fo:padding-right="0.075in"/>
    </style:style>
    <style:style style:name="T4852" style:parent-style-name="DefaultParagraphFont" style:family="text">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name="Calibri"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name="Calibri" style:font-name-asian="Calibri"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Calibri" style:font-name-asian="Calibri" fo:font-size="11pt" style:font-size-asian="11pt" style:font-size-complex="11pt"/>
    </style:style>
    <style:style style:name="TableRow4859" style:family="table-row">
      <style:table-row-properties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name="Calibri" style:font-name-asian="Calibri"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name="Calibri" style:font-name-asian="Calibri"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name="Calibri" style:font-name-asian="Calibri" fo:font-size="11pt" style:font-size-asian="11pt" style:font-size-complex="11pt"/>
    </style:style>
    <style:style style:name="TableRow4870" style:family="table-row">
      <style:table-row-properties style:use-optimal-row-height="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T4874" style:parent-style-name="DefaultParagraphFont" style:family="text">
      <style:text-properties style:font-weight-complex="bold"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name="Calibri" style:font-name-asian="Calibri"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name="Calibri" style:font-name-asian="Calibri"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name="Calibri" style:font-name-asian="Calibri" fo:font-size="11pt" style:font-size-asian="11pt" style:font-size-complex="11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text-properties style:font-weight-complex="bold"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style:font-name="Calibri" style:font-name-asian="Calibri" fo:font-weight="bold" style:font-weight-asian="bold"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name="Calibri" style:font-name-asian="Calibri" fo:font-weight="bold" style:font-weight-asian="bold"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name="Calibri" style:font-name-asian="Calibri" fo:font-weight="bold" style:font-weight-asian="bold" fo:font-size="11pt" style:font-size-asian="11pt" style:font-size-complex="11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text-properties style:font-weight-complex="bold"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name="Calibri" style:font-name-asian="Calibri" fo:font-weight="bold" style:font-weight-asian="bold"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Calibri" style:font-name-asian="Calibri" fo:font-weight="bold" style:font-weight-asian="bold"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name="Calibri" style:font-name-asian="Calibri" fo:font-weight="bold" style:font-weight-asian="bold" fo:font-size="11pt" style:font-size-asian="11pt" style:font-size-complex="11p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Calibri" style:font-name-asian="Calibri"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name="Calibri" style:font-name-asian="Calibri"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Calibri" style:font-name-asian="Calibri" fo:font-size="11pt" style:font-size-asian="11pt" style:font-size-complex="11pt"/>
    </style:style>
    <style:style style:name="TableRow4914" style:family="table-row">
      <style:table-row-properties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name="Calibri" style:font-name-asian="Calibri"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name="Calibri" style:font-name-asian="Calibri"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Calibri" style:font-name-asian="Calibri" fo:font-size="11pt" style:font-size-asian="11pt" style:font-size-complex="11pt"/>
    </style:style>
    <style:style style:name="TableRow4925" style:family="table-row">
      <style:table-row-properties style:use-optimal-row-height="false"/>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name="Calibri" style:font-name-asian="Calibri"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Calibri"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name="Calibri" style:font-name-asian="Calibri"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Calibri"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name="Calibri" style:font-name-asian="Calibri"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name="Calibri" style:font-name-asian="Calibri" fo:font-size="11pt" style:font-size-asian="11pt" style:font-size-complex="11pt"/>
    </style:style>
    <style:style style:name="TableRow4947" style:family="table-row">
      <style:table-row-properties style:use-optimal-row-height="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name="Calibri" style:font-name-asian="Calibri"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Calibri" style:font-name-asian="Calibri"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Calibri" style:font-name-asian="Calibri" fo:font-size="11pt" style:font-size-asian="11pt" style:font-size-complex="11pt"/>
    </style:style>
    <style:style style:name="TableRow4958" style:family="table-row">
      <style:table-row-properties style:use-optimal-row-height="false"/>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Calibri" style:font-name-asian="Calibri"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Calibri" style:font-name-asian="Calibri"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Calibri" style:font-name-asian="Calibri" fo:font-size="11pt" style:font-size-asian="11pt" style:font-size-complex="11pt"/>
    </style:style>
    <style:style style:name="TableRow4969" style:family="table-row">
      <style:table-row-properties style:use-optimal-row-height="false"/>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text-properties style:font-weight-complex="bold"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style:font-name="Calibri" style:font-name-asian="Calibri"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style:font-name="Calibri" style:font-name-asian="Calibri"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font-name="Calibri" style:font-name-asian="Calibri" fo:font-size="11pt" style:font-size-asian="11pt" style:font-size-complex="11pt"/>
    </style:style>
    <style:style style:name="TableRow4980" style:family="table-row">
      <style:table-row-properties style:use-optimal-row-height="false"/>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text-properties style:font-weight-complex="bold" fo:font-size="11pt" style:font-size-asian="11pt" style:font-size-complex="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name="Calibri" style:font-name-asian="Calibri"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name="Calibri" style:font-name-asian="Calibri"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Calibri" style:font-name-asian="Calibri" fo:font-size="11pt" style:font-size-asian="11pt" style:font-size-complex="11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text-properties style:font-weight-complex="bold"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style:font-name="Calibri" style:font-name-asian="Calibri"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Calibri" style:font-name-asian="Calibri"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style:font-name="Calibri" style:font-name-asian="Calibri" fo:font-size="11pt" style:font-size-asian="11pt" style:font-size-complex="11pt"/>
    </style:style>
    <style:style style:name="TableRow5002" style:family="table-row">
      <style:table-row-properties style:use-optimal-row-height="false"/>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text-properties style:font-weight-complex="bold"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Calibri"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Calibri"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Calibri" style:font-name-asian="Calibri"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text-properties style:font-weight-complex="bold"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name="Calibri"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Calibri" style:font-name-asian="Calibri"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Calibri" style:font-name-asian="Calibri" fo:font-size="11pt" style:font-size-asian="11pt" style:font-size-complex="11pt"/>
    </style:style>
    <style:style style:name="P5024" style:parent-style-name="Normal" style:family="paragraph">
      <style:paragraph-properties fo:text-align="center" fo:line-height="150%" fo:margin-left="0.1972in">
        <style:tab-stops/>
      </style:paragraph-properties>
      <style:text-properties style:font-name="Calibri" style:font-name-asian="Calibri" fo:font-weight="bold" style:font-weight-asian="bold" fo:font-size="10pt" style:font-size-asian="10pt"/>
    </style:style>
    <style:style style:name="P5025" style:parent-style-name="Normal" style:family="paragraph">
      <style:text-properties fo:font-size="9pt" style:font-size-asian="9pt" style:font-size-complex="9pt"/>
    </style:style>
    <style:style style:name="P5026"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029"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5030" style:parent-style-name="Normal" style:family="paragraph">
      <style:text-properties fo:font-size="9pt" style:font-size-asian="9pt" style:font-size-complex="9pt"/>
    </style:style>
    <style:style style:name="P5031"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5032"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033" style:parent-style-name="Normal" style:family="paragraph">
      <style:paragraph-properties fo:line-height="115%">
        <style:tab-stops>
          <style:tab-stop style:type="left" style:position="0in"/>
        </style:tab-stops>
      </style:paragraph-properties>
    </style:style>
    <style:style style:name="T5034" style:parent-style-name="DefaultParagraphFont" style:family="text">
      <style:text-properties style:font-name-asian="Calibri" fo:font-size="10pt" style:font-size-asian="10pt" style:font-size-complex="11pt"/>
    </style:style>
    <style:style style:name="P5035" style:parent-style-name="Normal" style:family="paragraph">
      <style:paragraph-properties fo:break-before="page" fo:line-height="115%" fo:margin-left="3.15in">
        <style:tab-stops/>
      </style:paragraph-properties>
    </style:style>
    <style:style style:name="T5036" style:parent-style-name="DefaultParagraphFont" style:family="text">
      <style:text-properties style:font-name-asian="Calibri" style:font-size-complex="12pt"/>
    </style:style>
    <style:style style:name="P5037" style:parent-style-name="Normal" style:family="paragraph">
      <style:paragraph-properties fo:line-height="115%" fo:margin-left="3.15in">
        <style:tab-stops>
          <style:tab-stop style:type="center" style:position="-0.2659in"/>
          <style:tab-stop style:type="right" style:position="2.618in"/>
        </style:tab-stops>
      </style:paragraph-properties>
      <style:text-properties style:font-size-complex="12pt"/>
    </style:style>
    <style:style style:name="P5038" style:parent-style-name="Normal" style:family="paragraph">
      <style:paragraph-properties fo:line-height="115%" fo:margin-left="3.15in" fo:text-indent="0.0416in">
        <style:tab-stops>
          <style:tab-stop style:type="center" style:position="-0.2659in"/>
          <style:tab-stop style:type="right" style:position="2.618in"/>
        </style:tab-stops>
      </style:paragraph-properties>
      <style:text-properties style:font-size-complex="12pt"/>
    </style:style>
    <style:style style:name="P5039" style:parent-style-name="Normal" style:family="paragraph">
      <style:paragraph-properties fo:line-height="115%" fo:margin-left="3.1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center"/>
      <style:text-properties fo:font-weight="bold" style:font-weight-asian="bold" style:font-weight-complex="bold"/>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font-weight-complex="bold"/>
    </style:style>
    <style:style style:name="TableColumn5048" style:family="table-column">
      <style:table-column-properties style:column-width="1.634in" style:use-optimal-column-width="false"/>
    </style:style>
    <style:style style:name="TableColumn5049" style:family="table-column">
      <style:table-column-properties style:column-width="0.8375in" style:use-optimal-column-width="false"/>
    </style:style>
    <style:style style:name="TableColumn5050" style:family="table-column">
      <style:table-column-properties style:column-width="0.4923in" style:use-optimal-column-width="false"/>
    </style:style>
    <style:style style:name="TableColumn5051" style:family="table-column">
      <style:table-column-properties style:column-width="0.3777in" style:use-optimal-column-width="false"/>
    </style:style>
    <style:style style:name="TableColumn5052" style:family="table-column">
      <style:table-column-properties style:column-width="0.1076in" style:use-optimal-column-width="false"/>
    </style:style>
    <style:style style:name="TableColumn5053" style:family="table-column">
      <style:table-column-properties style:column-width="0.1055in" style:use-optimal-column-width="false"/>
    </style:style>
    <style:style style:name="TableColumn5054" style:family="table-column">
      <style:table-column-properties style:column-width="0.6833in" style:use-optimal-column-width="false"/>
    </style:style>
    <style:style style:name="TableColumn5055" style:family="table-column">
      <style:table-column-properties style:column-width="0.6395in" style:use-optimal-column-width="false"/>
    </style:style>
    <style:style style:name="TableColumn5056" style:family="table-column">
      <style:table-column-properties style:column-width="0.5666in" style:use-optimal-column-width="false"/>
    </style:style>
    <style:style style:name="TableColumn5057" style:family="table-column">
      <style:table-column-properties style:column-width="0.4763in" style:use-optimal-column-width="false"/>
    </style:style>
    <style:style style:name="TableColumn5058" style:family="table-column">
      <style:table-column-properties style:column-width="0.1993in" style:use-optimal-column-width="false"/>
    </style:style>
    <style:style style:name="TableColumn5059" style:family="table-column">
      <style:table-column-properties style:column-width="0.4861in" style:use-optimal-column-width="false"/>
    </style:style>
    <style:style style:name="TableColumn5060" style:family="table-column">
      <style:table-column-properties style:column-width="0.0986in" style:use-optimal-column-width="false"/>
    </style:style>
    <style:style style:name="TableColumn5061" style:family="table-column">
      <style:table-column-properties style:column-width="0.2562in" style:use-optimal-column-width="false"/>
    </style:style>
    <style:style style:name="TableColumn5062" style:family="table-column">
      <style:table-column-properties style:column-width="0.9395in" style:use-optimal-column-width="false"/>
    </style:style>
    <style:style style:name="TableColumn5063" style:family="table-column">
      <style:table-column-properties style:column-width="0.0618in" style:use-optimal-column-width="false"/>
    </style:style>
    <style:style style:name="Table5047" style:family="table">
      <style:table-properties style:width="7.9625in" fo:margin-left="0.0645in" table:align="left"/>
    </style:style>
    <style:style style:name="TableRow5064" style:family="table-row">
      <style:table-row-properties style:min-row-height="0.1958in" style:use-optimal-row-height="false"/>
    </style:style>
    <style:style style:name="TableCell5065" style:family="table-cell">
      <style:table-cell-properties fo:border="none" style:vertical-align="bottom" fo:padding-top="0in" fo:padding-left="0.075in" fo:padding-bottom="0in" fo:padding-right="0.075in" fo:wrap-option="no-wrap"/>
    </style:style>
    <style:style style:name="TableRow5066" style:family="table-row">
      <style:table-row-properties style:min-row-height="0.1958in" style:use-optimal-row-height="false"/>
    </style:style>
    <style:style style:name="TableCell5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5068" style:family="table-row">
      <style:table-row-properties style:min-row-height="0.1958in" style:use-optimal-row-height="false"/>
    </style:style>
    <style:style style:name="TableCell5069" style:family="table-cell">
      <style:table-cell-properties fo:border="none" style:vertical-align="bottom" fo:padding-top="0in" fo:padding-left="0.075in" fo:padding-bottom="0in" fo:padding-right="0.075in" fo:wrap-option="no-wrap"/>
    </style:style>
    <style:style style:name="P5070" style:parent-style-name="Normal" style:family="paragraph">
      <style:paragraph-properties fo:text-align="center" fo:margin-left="0.0986in">
        <style:tab-stops/>
      </style:paragraph-properties>
      <style:text-properties fo:font-size="10pt" style:font-size-asian="10pt"/>
    </style:style>
    <style:style style:name="P5071" style:parent-style-name="Normal" style:family="paragraph">
      <style:paragraph-properties fo:text-align="center" fo:margin-left="0.1326in">
        <style:tab-stops/>
      </style:paragraph-properties>
      <style:text-properties fo:font-size="10pt" style:font-size-asian="10pt"/>
    </style:style>
    <style:style style:name="TableRow5072" style:family="table-row">
      <style:table-row-properties style:min-row-height="0.0555in" style:use-optimal-row-height="false"/>
    </style:style>
    <style:style style:name="TableCell50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4" style:parent-style-name="Normal" style:family="paragraph">
      <style:text-properties fo:font-size="10pt" style:font-size-asian="10pt"/>
    </style:style>
    <style:style style:name="TableCell5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6" style:parent-style-name="Normal" style:family="paragraph">
      <style:text-properties fo:font-size="10pt" style:font-size-asian="10pt"/>
    </style:style>
    <style:style style:name="TableCell50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0" style:parent-style-name="Normal" style:family="paragraph">
      <style:text-properties fo:font-size="10pt" style:font-size-asian="10pt"/>
    </style:style>
    <style:style style:name="TableRow5081" style:family="table-row">
      <style:table-row-properties style:min-row-height="0.1958in" style:use-optimal-row-height="false"/>
    </style:style>
    <style:style style:name="TableCell50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83" style:parent-style-name="Normal" style:family="paragraph">
      <style:paragraph-properties fo:text-align="center" fo:margin-left="0.0986in" fo:text-indent="0.0138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Calibri"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center" fo:margin-left="0.1326in">
        <style:tab-stops/>
      </style:paragraph-properties>
      <style:text-properties fo:font-size="10pt" style:font-size-asian="10pt"/>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min-row-height="0.1958in" style:use-optimal-row-height="false"/>
    </style:style>
    <style:style style:name="TableCell50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91" style:parent-style-name="Normal" style:family="paragraph">
      <style:paragraph-properties fo:text-align="center" fo:margin-left="0.0986in" fo:text-indent="0.0486in">
        <style:tab-stops/>
      </style:paragraph-properties>
      <style:text-properties fo:font-size="10pt" style:font-size-asian="10pt"/>
    </style:style>
    <style:style style:name="P5092" style:parent-style-name="Normal" style:family="paragraph">
      <style:paragraph-properties fo:text-align="center" fo:margin-left="0.1326in">
        <style:tab-stops/>
      </style:paragraph-properties>
      <style:text-properties fo:font-size="10pt" style:font-size-asian="10pt"/>
    </style:style>
    <style:style style:name="TableRow5093" style:family="table-row">
      <style:table-row-properties style:min-row-height="0.1958in" style:use-optimal-row-height="false"/>
    </style:style>
    <style:style style:name="TableCell5094" style:family="table-cell">
      <style:table-cell-properties fo:border="none" style:vertical-align="bottom" fo:padding-top="0in" fo:padding-left="0.075in" fo:padding-bottom="0in" fo:padding-right="0.075in" fo:wrap-option="no-wrap"/>
    </style:style>
    <style:style style:name="TableCell5095" style:family="table-cell">
      <style:table-cell-properties fo:border="none" style:vertical-align="bottom" fo:padding-top="0in" fo:padding-left="0.075in" fo:padding-bottom="0in" fo:padding-right="0.075in" fo:wrap-option="no-wrap"/>
    </style:style>
    <style:style style:name="P5096" style:parent-style-name="Normal" style:family="paragraph">
      <style:paragraph-properties fo:text-align="end"/>
    </style:style>
    <style:style style:name="P5097" style:parent-style-name="Normal" style:family="paragraph">
      <style:paragraph-properties fo:text-align="end"/>
    </style:style>
    <style:style style:name="TableRow5098" style:family="table-row">
      <style:table-row-properties style:min-row-height="0.1958in" style:use-optimal-row-height="false"/>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center" fo:margin-left="0.034in">
        <style:tab-stops/>
      </style:paragraph-properties>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text-align="center"/>
      <style:text-properties fo:font-weight="bold" style:font-weight-asian="bold" style:font-weight-complex="bold"/>
    </style:style>
    <style:style style:name="TableRow5105" style:family="table-row">
      <style:table-row-properties style:min-row-height="0.1958in" style:use-optimal-row-height="false"/>
    </style:style>
    <style:style style:name="TableCell5106" style:family="table-cell">
      <style:table-cell-properties fo:border="none" style:vertical-align="bottom" fo:padding-top="0in" fo:padding-left="0.075in" fo:padding-bottom="0in" fo:padding-right="0.075in" fo:wrap-option="no-wrap"/>
    </style:style>
    <style:style style:name="P5107" style:parent-style-name="Normal" style:family="paragraph">
      <style:paragraph-properties fo:text-align="center"/>
    </style:style>
    <style:style style:name="TableRow5108" style:family="table-row">
      <style:table-row-properties style:min-row-height="0.1958in" style:use-optimal-row-height="false"/>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paragraph-properties fo:text-align="center" fo:margin-left="0.1326in">
        <style:tab-stops>
          <style:tab-stop style:type="left" style:position="-0.0986in"/>
        </style:tab-stops>
      </style:paragraph-properties>
      <style:text-properties fo:font-size="10pt" style:font-size-asian="10pt"/>
    </style:style>
    <style:style style:name="P5111" style:parent-style-name="Normal" style:family="paragraph">
      <style:text-properties fo:font-size="10pt" style:font-size-asian="10pt"/>
    </style:style>
    <style:style style:name="TableRow5112" style:family="table-row">
      <style:table-row-properties style:min-row-height="0.1666in" style:use-optimal-row-height="false"/>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paragraph-properties fo:margin-left="-0.0645in">
        <style:tab-stops/>
      </style:paragraph-properties>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paragraph-properties fo:text-align="center" fo:margin-left="0.1215in" fo:margin-right="-0.284in">
        <style:tab-stops/>
      </style:paragraph-properties>
      <style:text-properties fo:font-size="10pt" style:font-size-asian="10pt"/>
    </style:style>
    <style:style style:name="TableRow5117" style:family="table-row">
      <style:table-row-properties style:min-row-height="0.1666in" style:use-optimal-row-height="false"/>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fo:margin-left="0.1215in">
        <style:tab-stops/>
      </style:paragraph-properties>
      <style:text-properties fo:font-size="10pt" style:font-size-asian="10pt"/>
    </style:style>
    <style:style style:name="TableRow5122" style:family="table-row">
      <style:table-row-properties style:min-row-height="0.1666in" style:use-optimal-row-height="false"/>
    </style:style>
    <style:style style:name="TableCell5123" style:family="table-cell">
      <style:table-cell-properties fo:border="none" style:vertical-align="bottom" fo:padding-top="0in" fo:padding-left="0.075in" fo:padding-bottom="0in" fo:padding-right="0.075in" fo:wrap-option="no-wrap"/>
    </style:style>
    <style:style style:name="P5124" style:parent-style-name="Normal" style:family="paragraph">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28" style:family="table-cell">
      <style:table-cell-properties fo:border="0.0069in solid #000000" style:glyph-orientation-vertical="0" fo:padding-top="0in" fo:padding-left="0.075in" fo:padding-bottom="0in" fo:padding-right="0.075in"/>
    </style:style>
    <style:style style:name="P5129" style:parent-style-name="Normal" style:family="paragraph">
      <style:paragraph-properties fo:text-align="center" fo:margin-left="-0.0381in" fo:margin-right="-0.075in">
        <style:tab-stops>
          <style:tab-stop style:type="left" style:position="-0.0986in"/>
        </style:tab-stops>
      </style:paragraph-properties>
      <style:text-properties fo:font-size="10pt" style:font-size-asian="10pt"/>
    </style:style>
    <style:style style:name="P5130" style:parent-style-name="Normal" style:family="paragraph">
      <style:paragraph-properties fo:text-align="center" fo:margin-left="-0.0381in" fo:margin-right="-0.075in">
        <style:tab-stops>
          <style:tab-stop style:type="left" style:position="-0.0986in"/>
        </style:tab-stops>
      </style:paragraph-properties>
      <style:text-properties fo:font-size="10pt" style:font-size-asian="10pt"/>
    </style:style>
    <style:style style:name="TableCell5131" style:family="table-cell">
      <style:table-cell-properties fo:border="0.0069in solid #000000" style:glyph-orientation-vertical="0" fo:padding-top="0in" fo:padding-left="0.075in" fo:padding-bottom="0in" fo:padding-right="0.075in"/>
    </style:style>
    <style:style style:name="P5132" style:parent-style-name="Normal" style:family="paragraph">
      <style:paragraph-properties fo:text-align="center" fo:margin-left="-0.075in" fo:margin-right="-0.0381in">
        <style:tab-stops>
          <style:tab-stop style:type="left" style:position="0.0986in"/>
        </style:tab-stops>
      </style:paragraph-properties>
      <style:text-properties fo:font-size="10pt" style:font-size-asian="10pt"/>
    </style:style>
    <style:style style:name="TableCell5133" style:family="table-cell">
      <style:table-cell-properties fo:border="0.0069in solid #000000" style:glyph-orientation-vertical="0" fo:padding-top="0in" fo:padding-left="0.075in" fo:padding-bottom="0in" fo:padding-right="0.075in"/>
    </style:style>
    <style:style style:name="P5134" style:parent-style-name="Normal" style:family="paragraph">
      <style:paragraph-properties fo:text-align="center" fo:margin-left="0.0784in" fo:margin-right="-0.075in">
        <style:tab-stops>
          <style:tab-stop style:type="left" style:position="-0.1534in"/>
        </style:tab-stops>
      </style:paragraph-properties>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line-height="115%" fo:margin-left="0.0902in">
        <style:tab-stops/>
      </style:paragraph-properties>
      <style:text-properties style:font-name-asian="Calibri" fo:font-size="10pt" style:font-size-asian="10pt"/>
    </style:style>
    <style:style style:name="TableCell5137" style:family="table-cell">
      <style:table-cell-properties fo:border="0.0069in solid #000000" style:glyph-orientation-vertical="0" style:vertical-align="middle" fo:padding-top="0in" fo:padding-left="0.075in" fo:padding-bottom="0in" fo:padding-right="0.075in"/>
    </style:style>
    <style:style style:name="P5138" style:parent-style-name="Normal" style:family="paragraph">
      <style:paragraph-properties fo:text-align="center" fo:line-height="115%" fo:margin-left="0.0784in" fo:margin-right="-0.0666in">
        <style:tab-stops>
          <style:tab-stop style:type="left" style:position="-0.0784in"/>
        </style:tab-stops>
      </style:paragraph-properties>
      <style:text-properties style:font-name-asian="Calibri" fo:font-size="10pt" style:font-size-asian="10pt"/>
    </style:style>
    <style:style style:name="TableCell5139" style:family="table-cell">
      <style:table-cell-properties fo:border="0.0069in solid #000000" style:glyph-orientation-vertical="0" style:vertical-align="middle" fo:padding-top="0in" fo:padding-left="0.075in" fo:padding-bottom="0in" fo:padding-right="0.075in"/>
    </style:style>
    <style:style style:name="P5140" style:parent-style-name="Normal" style:family="paragraph">
      <style:paragraph-properties fo:text-align="center" fo:margin-left="-0.0895in" fo:margin-right="-0.075in">
        <style:tab-stops/>
      </style:paragraph-properties>
      <style:text-properties fo:font-size="10pt" style:font-size-asian="10pt"/>
    </style:style>
    <style:style style:name="P5141" style:parent-style-name="Normal" style:family="paragraph">
      <style:paragraph-properties fo:text-align="center" fo:margin-left="-0.0895in" fo:margin-right="-0.075in">
        <style:tab-stops/>
      </style:paragraph-properties>
      <style:text-properties fo:font-size="10pt" style:font-size-asian="10pt"/>
    </style:style>
    <style:style style:name="TableCell5142" style:family="table-cell">
      <style:table-cell-properties fo:border="0.0069in solid #000000" style:glyph-orientation-vertical="0" style:vertical-align="middle" fo:padding-top="0in" fo:padding-left="0.075in" fo:padding-bottom="0in" fo:padding-right="0.075in"/>
    </style:style>
    <style:style style:name="P5143" style:parent-style-name="Normal" style:family="paragraph">
      <style:paragraph-properties fo:text-align="center" fo:line-height="115%" fo:margin-left="0.0368in" fo:margin-right="0.0784in">
        <style:tab-stops>
          <style:tab-stop style:type="left" style:position="0in"/>
        </style:tab-stops>
      </style:paragraph-properties>
      <style:text-properties style:font-name-asian="Calibri" fo:font-size="10pt" style:font-size-asian="10pt"/>
    </style:style>
    <style:style style:name="TableRow5144" style:family="table-row">
      <style:table-row-properties style:min-row-height="1.3236in" style:use-optimal-row-height="false" fo:keep-together="always"/>
    </style:style>
    <style:style style:name="P514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14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14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14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49" style:family="table-cell">
      <style:table-cell-properties fo:border="0.0069in solid #000000" style:glyph-orientation-vertical="0" fo:padding-top="0in" fo:padding-left="0.075in" fo:padding-bottom="0in" fo:padding-right="0.075in"/>
    </style:style>
    <style:style style:name="P5150" style:parent-style-name="Normal" style:family="paragraph">
      <style:paragraph-properties fo:line-height="115%" fo:margin-left="0.0784in" fo:margin-right="-0.075in">
        <style:tab-stops>
          <style:tab-stop style:type="left" style:position="-0.0784in"/>
        </style:tab-stops>
      </style:paragraph-properties>
      <style:text-properties style:font-name-asian="Calibri" fo:font-size="10pt" style:font-size-asian="10pt"/>
    </style:style>
    <style:style style:name="P5151" style:parent-style-name="Normal" style:family="paragraph">
      <style:paragraph-properties fo:line-height="115%" fo:margin-left="0.0784in" fo:margin-right="-0.075in">
        <style:tab-stops>
          <style:tab-stop style:type="left" style:position="-0.0784in"/>
        </style:tab-stops>
      </style:paragraph-properties>
      <style:text-properties style:font-name-asian="Calibri" fo:font-size="10pt" style:font-size-asian="10pt"/>
    </style:style>
    <style:style style:name="TableCell5152" style:family="table-cell">
      <style:table-cell-properties fo:border="0.0069in solid #000000" style:glyph-orientation-vertical="0" fo:padding-top="0in" fo:padding-left="0.075in" fo:padding-bottom="0in" fo:padding-right="0.075in"/>
    </style:style>
    <style:style style:name="P5153" style:parent-style-name="Normal" style:family="paragraph">
      <style:paragraph-properties fo:line-height="115%" fo:margin-left="0.0784in" fo:margin-right="-0.0743in">
        <style:tab-stops>
          <style:tab-stop style:type="left" style:position="-0.0784in"/>
        </style:tab-stops>
      </style:paragraph-properties>
      <style:text-properties style:font-name-asian="Calibri" fo:font-size="10pt" style:font-size-asian="10pt"/>
    </style:style>
    <style:style style:name="P51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15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15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176" style:family="table-row">
      <style:table-row-properties style:use-optimal-row-height="false"/>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style:tab-stops>
          <style:tab-stop style:type="left" style:position="0in"/>
        </style:tab-stops>
      </style:paragraph-properties>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195" style:family="table-row">
      <style:table-row-properties style:use-optimal-row-height="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tab-stops>
          <style:tab-stop style:type="left" style:position="0in"/>
        </style:tab-stops>
      </style:paragraph-properties>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214" style:family="table-row">
      <style:table-row-properties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text-properties fo:font-size="10pt" style:font-size-asian="10pt"/>
    </style:style>
    <style:style style:name="P5236" style:parent-style-name="Normal" style:family="paragraph">
      <style:paragraph-properties>
        <style:tab-stops>
          <style:tab-stop style:type="left" style:position="0in"/>
        </style:tab-stops>
      </style:paragraph-properties>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253" style:family="table-row">
      <style:table-row-properties style:use-optimal-row-height="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style:tab-stops>
          <style:tab-stop style:type="left" style:position="0in"/>
        </style:tab-stops>
      </style:paragraph-properties>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line-height="115%" fo:margin-left="0.0902in">
        <style:tab-stops>
          <style:tab-stop style:type="left" style:position="-0.0902in"/>
        </style:tab-stops>
      </style:paragraph-properties>
      <style:text-properties style:font-name="Calibri" style:font-name-asian="Calibri"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272" style:family="table-row">
      <style:table-row-properties style:use-optimal-row-height="false"/>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style:tab-stops>
          <style:tab-stop style:type="left" style:position="0in"/>
        </style:tab-stops>
      </style:paragraph-properties>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291" style:family="table-row">
      <style:table-row-properties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style:tab-stops>
          <style:tab-stop style:type="left" style:position="0in"/>
        </style:tab-stops>
      </style:paragraph-properties>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29" style:family="table-row">
      <style:table-row-properties style:use-optimal-row-height="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48" style:family="table-row">
      <style:table-row-properties style:use-optimal-row-height="false"/>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tab-stops>
          <style:tab-stop style:type="left" style:position="0in"/>
        </style:tab-stops>
      </style:paragraph-properties>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67" style:family="table-row">
      <style:table-row-properties style:use-optimal-row-height="false"/>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style:tab-stops>
          <style:tab-stop style:type="left" style:position="0in"/>
        </style:tab-stops>
      </style:paragraph-properties>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386" style:family="table-row">
      <style:table-row-properties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style:tab-stops>
          <style:tab-stop style:type="left" style:position="0in"/>
        </style:tab-stops>
      </style:paragraph-properties>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05" style:family="table-row">
      <style:table-row-properties style:use-optimal-row-height="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24" style:family="table-row">
      <style:table-row-properties style:use-optimal-row-height="false"/>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tab-stops>
          <style:tab-stop style:type="left" style:position="0in"/>
        </style:tab-stops>
      </style:paragraph-properties>
      <style:text-properties fo:font-size="10pt" style:font-size-asian="10pt"/>
    </style:style>
    <style:style style:name="P5427"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44" style:family="table-row">
      <style:table-row-properties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63" style:family="table-row">
      <style:table-row-properties style:use-optimal-row-height="false"/>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style:tab-stops>
          <style:tab-stop style:type="left" style:position="0in"/>
        </style:tab-stops>
      </style:paragraph-properties>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482" style:family="table-row">
      <style:table-row-properties style:use-optimal-row-height="false"/>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style:tab-stops>
          <style:tab-stop style:type="left" style:position="0in"/>
        </style:tab-stops>
      </style:paragraph-properties>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01" style:family="table-row">
      <style:table-row-properties style:use-optimal-row-height="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style:tab-stops>
          <style:tab-stop style:type="left" style:position="0in"/>
        </style:tab-stops>
      </style:paragraph-properties>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20" style:family="table-row">
      <style:table-row-properties style:use-optimal-row-height="false"/>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style:tab-stops>
          <style:tab-stop style:type="left" style:position="0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39" style:family="table-row">
      <style:table-row-properties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style:tab-stops>
          <style:tab-stop style:type="left" style:position="0in"/>
        </style:tab-stops>
      </style:paragraph-properties>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58" style:family="table-row">
      <style:table-row-properties style:use-optimal-row-height="false"/>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style:tab-stops>
          <style:tab-stop style:type="left" style:position="0in"/>
        </style:tab-stops>
      </style:paragraph-properties>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77" style:family="table-row">
      <style:table-row-properties style:use-optimal-row-height="false"/>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style:tab-stops>
          <style:tab-stop style:type="left" style:position="0in"/>
        </style:tab-stops>
      </style:paragraph-properties>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Row5596" style:family="table-row">
      <style:table-row-properties style:use-optimal-row-height="false"/>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line-height="115%" fo:margin-left="0.5in">
        <style:tab-stops/>
      </style:paragraph-properties>
      <style:text-properties style:font-name="Calibri" style:font-name-asian="Calibri" fo:font-size="10pt" style:font-size-asian="10pt"/>
    </style:style>
    <style:style style:name="P5615" style:parent-style-name="Normal" style:family="paragraph">
      <style:paragraph-properties fo:text-align="center" fo:line-height="150%" fo:margin-left="0.1972in">
        <style:tab-stops/>
      </style:paragraph-properties>
      <style:text-properties style:font-name="Calibri" style:font-name-asian="Calibri" fo:font-size="10pt" style:font-size-asian="10pt"/>
    </style:style>
    <style:style style:name="P5616" style:parent-style-name="Normal" style:family="paragraph">
      <style:text-properties fo:font-size="9pt" style:font-size-asian="9pt" style:font-size-complex="9pt"/>
    </style:style>
    <style:style style:name="P5617"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620"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5621" style:parent-style-name="Normal" style:family="paragraph">
      <style:text-properties fo:font-size="9pt" style:font-size-asian="9pt" style:font-size-complex="9pt"/>
    </style:style>
    <style:style style:name="P5622"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5623"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5624" style:parent-style-name="Normal" style:family="paragraph">
      <style:paragraph-properties fo:line-height="115%">
        <style:tab-stops>
          <style:tab-stop style:type="left" style:position="0in"/>
        </style:tab-stops>
      </style:paragraph-properties>
    </style:style>
    <style:style style:name="T5625" style:parent-style-name="DefaultParagraphFont" style:family="text">
      <style:text-properties style:font-name-asian="Calibri" fo:font-size="10pt" style:font-size-asian="10pt" style:font-size-complex="11pt"/>
    </style:style>
    <style:style style:name="P5626" style:parent-style-name="Normal" style:family="paragraph">
      <style:text-properties fo:font-size="9pt" style:font-size-asian="9pt" style:font-size-complex="9pt"/>
    </style:style>
    <style:style style:name="P5627" style:parent-style-name="Normal" style:family="paragraph">
      <style:paragraph-properties fo:text-align="center" fo:line-height="150%" fo:margin-left="0.1972in">
        <style:tab-stops/>
      </style:paragraph-properties>
      <style:text-properties style:font-name-asian="Calibri" fo:font-weight="bold" style:font-weight-asian="bold" fo:font-size="10pt" style:font-size-asian="10pt"/>
    </style:style>
    <style:style style:name="P5628" style:parent-style-name="Normal" style:family="paragraph">
      <style:text-properties fo:font-size="9pt" style:font-size-asian="9pt" style:font-size-complex="9pt"/>
    </style:style>
    <style:style style:name="P5629" style:parent-style-name="Normal" style:family="paragraph">
      <style:paragraph-properties fo:break-before="page" fo:line-height="115%">
        <style:tab-stops>
          <style:tab-stop style:type="left" style:position="0in"/>
        </style:tab-stops>
      </style:paragraph-properties>
    </style:style>
    <style:style style:name="P5630"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631"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632" style:parent-style-name="Normal" style:family="paragraph">
      <style:paragraph-properties fo:margin-left="3.15in" fo:text-indent="0.0416in">
        <style:tab-stops>
          <style:tab-stop style:type="center" style:position="-0.2659in"/>
          <style:tab-stop style:type="center" style:position="0.4923in"/>
          <style:tab-stop style:type="right" style:position="2.618in"/>
        </style:tab-stops>
      </style:paragraph-properties>
    </style:style>
    <style:style style:name="P5633"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style>
    <style:style style:name="P5634" style:parent-style-name="Normal" style:family="paragraph">
      <style:paragraph-properties fo:margin-left="3.15in">
        <style:tab-stops>
          <style:tab-stop style:type="center" style:position="-0.2659in"/>
          <style:tab-stop style:type="center" style:position="0.4923in"/>
          <style:tab-stop style:type="right" style:position="2.618in"/>
        </style:tab-stops>
      </style:paragraph-properties>
      <style:text-properties fo:font-size="10pt" style:font-size-asian="10pt"/>
    </style:style>
    <style:style style:name="P5635" style:parent-style-name="Normal" style:family="paragraph">
      <style:paragraph-properties fo:text-align="center" fo:margin-left="-0.0986in">
        <style:tab-stops>
          <style:tab-stop style:type="left" style:position="0in"/>
          <style:tab-stop style:type="center" style:position="2.9826in"/>
          <style:tab-stop style:type="right" style:position="5.8666in"/>
        </style:tab-stops>
      </style:paragraph-properties>
    </style:style>
    <style:style style:name="T5636" style:parent-style-name="DefaultParagraphFont" style:family="text">
      <style:text-properties fo:font-weight="bold" style:font-weight-asian="bold" style:font-weight-complex="bold"/>
    </style:style>
    <style:style style:name="T5637" style:parent-style-name="DefaultParagraphFont" style:family="text">
      <style:text-properties fo:font-weight="bold" style:font-weight-asian="bold"/>
    </style:style>
    <style:style style:name="T5638" style:parent-style-name="DefaultParagraphFont" style:family="text">
      <style:text-properties fo:font-weight="bold" style:font-weight-asian="bold" fo:language="ga" fo:country="IE"/>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center" fo:margin-left="-0.0986in">
        <style:tab-stops>
          <style:tab-stop style:type="left" style:position="0in"/>
          <style:tab-stop style:type="center" style:position="2.9826in"/>
          <style:tab-stop style:type="right" style:position="5.8666in"/>
        </style:tab-stops>
      </style:paragraph-properties>
      <style:text-properties fo:font-weight="bold" style:font-weight-asian="bold" style:font-weight-complex="bold"/>
    </style:style>
    <style:style style:name="TableColumn5643" style:family="table-column">
      <style:table-column-properties style:column-width="0.1736in" style:use-optimal-column-width="false"/>
    </style:style>
    <style:style style:name="TableColumn5644" style:family="table-column">
      <style:table-column-properties style:column-width="0.1972in" style:use-optimal-column-width="false"/>
    </style:style>
    <style:style style:name="TableColumn5645" style:family="table-column">
      <style:table-column-properties style:column-width="0.1965in" style:use-optimal-column-width="false"/>
    </style:style>
    <style:style style:name="TableColumn5646" style:family="table-column">
      <style:table-column-properties style:column-width="2.9527in" style:use-optimal-column-width="false"/>
    </style:style>
    <style:style style:name="TableColumn5647" style:family="table-column">
      <style:table-column-properties style:column-width="0.8861in" style:use-optimal-column-width="false"/>
    </style:style>
    <style:style style:name="TableColumn5648" style:family="table-column">
      <style:table-column-properties style:column-width="1.2798in" style:use-optimal-column-width="false"/>
    </style:style>
    <style:style style:name="TableColumn5649" style:family="table-column">
      <style:table-column-properties style:column-width="0.8861in" style:use-optimal-column-width="false"/>
    </style:style>
    <style:style style:name="TableColumn5650" style:family="table-column">
      <style:table-column-properties style:column-width="0.2951in" style:use-optimal-column-width="false"/>
    </style:style>
    <style:style style:name="Table5642" style:family="table">
      <style:table-properties style:width="6.8673in" fo:margin-left="0in" table:align="left"/>
    </style:style>
    <style:style style:name="TableRow5651" style:family="table-row">
      <style:table-row-properties style:min-row-height="0.177in" style:use-optimal-row-height="false"/>
    </style:style>
    <style:style style:name="TableCell5653" style:family="table-cell">
      <style:table-cell-properties fo:border="none" style:vertical-align="bottom" fo:padding-top="0in" fo:padding-left="0.075in" fo:padding-bottom="0in" fo:padding-right="0.075in" fo:wrap-option="no-wrap"/>
    </style:style>
    <style:style style:name="P5652" style:parent-style-name="Normal" style:family="paragraph">
      <style:paragraph-properties fo:text-indent="0.0465in"/>
      <style:text-properties style:font-name="Arial" style:font-name-complex="Arial"/>
    </style:style>
    <style:style style:name="TableCell5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5"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style>
    <style:style style:name="TableCell56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7" style:parent-style-name="Normal" style:family="paragraph">
      <style:paragraph-properties fo:text-align="center"/>
      <style:text-properties style:font-name="Arial" style:font-name-complex="Arial"/>
    </style:style>
    <style:style style:name="TableRow5658" style:family="table-row">
      <style:table-row-properties style:min-row-height="0.177in" style:use-optimal-row-height="false"/>
    </style:style>
    <style:style style:name="TableCell5660"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style:font-name="Arial" style:font-name-complex="Arial"/>
    </style:style>
    <style:style style:name="P5661" style:parent-style-name="Normal" style:family="paragraph">
      <style:text-properties style:font-name="Arial" style:font-name-complex="Arial"/>
    </style:style>
    <style:style style:name="TableCell56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663" style:parent-style-name="Normal" style:family="paragraph">
      <style:paragraph-properties fo:text-align="center" fo:margin-left="-0.075in">
        <style:tab-stops>
          <style:tab-stop style:type="left" style:position="0.075in"/>
        </style:tab-stops>
      </style:paragraph-properties>
      <style:text-properties fo:font-size="10pt" style:font-size-asian="10pt"/>
    </style:style>
    <style:style style:name="P5664" style:parent-style-name="Normal" style:family="paragraph">
      <style:paragraph-properties fo:text-align="center" fo:margin-left="-0.075in">
        <style:tab-stops>
          <style:tab-stop style:type="left" style:position="0.075in"/>
        </style:tab-stops>
      </style:paragraph-properties>
      <style:text-properties fo:font-size="10pt" style:font-size-asian="10pt"/>
    </style:style>
    <style:style style:name="P5665" style:parent-style-name="Normal" style:family="paragraph">
      <style:paragraph-properties fo:text-align="center">
        <style:tab-stops>
          <style:tab-stop style:type="left" style:position="0in"/>
        </style:tab-stops>
      </style:paragraph-properties>
      <style:text-properties style:font-name="Arial" style:font-name-complex="Arial" fo:font-size="10pt" style:font-size-asian="10pt"/>
    </style:style>
    <style:style style:name="TableCell56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7" style:parent-style-name="Normal" style:family="paragraph">
      <style:paragraph-properties fo:text-align="center"/>
      <style:text-properties style:font-name="Arial" style:font-name-complex="Arial"/>
    </style:style>
    <style:style style:name="TableRow5668" style:family="table-row">
      <style:table-row-properties style:min-row-height="0.177in" style:use-optimal-row-height="false"/>
    </style:style>
    <style:style style:name="TableCell56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9" style:parent-style-name="Normal" style:family="paragraph">
      <style:paragraph-properties fo:text-align="center" fo:margin-left="-0.4583in">
        <style:tab-stops>
          <style:tab-stop style:type="left" style:position="0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style:font-name-asian="Calibri"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5675" style:family="table-cell">
      <style:table-cell-properties fo:border="none" style:vertical-align="bottom" fo:padding-top="0in" fo:padding-left="0.075in" fo:padding-bottom="0in" fo:padding-right="0.075in"/>
    </style:style>
    <style:style style:name="TableRow5676" style:family="table-row">
      <style:table-row-properties style:min-row-height="0.177in" style:use-optimal-row-height="false"/>
    </style:style>
    <style:style style:name="TableCell56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677" style:parent-style-name="Normal" style:family="paragraph">
      <style:paragraph-properties fo:text-align="center" fo:margin-left="0.034in">
        <style:tab-stops/>
      </style:paragraph-properties>
    </style:style>
    <style:style style:name="T5679" style:parent-style-name="DefaultParagraphFont" style:family="text">
      <style:text-properties fo:font-size="10pt" style:font-size-asian="10pt"/>
    </style:style>
    <style:style style:name="TableCell5680" style:family="table-cell">
      <style:table-cell-properties fo:border="none" style:vertical-align="bottom" fo:padding-top="0in" fo:padding-left="0.075in" fo:padding-bottom="0in" fo:padding-right="0.075in"/>
    </style:style>
    <style:style style:name="TableRow5681" style:family="table-row">
      <style:table-row-properties style:min-row-height="0.2187in" style:use-optimal-row-height="false"/>
    </style:style>
    <style:style style:name="TableCell5683"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style:font-name="Arial" style:font-name-complex="Arial"/>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paragraph-properties fo:text-align="center"/>
      <style:text-properties style:font-name="Arial" style:font-name-complex="Arial"/>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paragraph-properties fo:text-align="center"/>
      <style:text-properties style:font-name="Arial" style:font-name-complex="Arial"/>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paragraph-properties fo:text-align="center" fo:margin-left="0.3187in">
        <style:tab-stops/>
      </style:paragraph-properties>
    </style:style>
    <style:style style:name="P5690" style:parent-style-name="Normal" style:family="paragraph">
      <style:paragraph-properties fo:text-align="center" fo:margin-left="0.3187in">
        <style:tab-stops/>
      </style:paragraph-properties>
    </style:style>
    <style:style style:name="P5691" style:parent-style-name="Normal" style:family="paragraph">
      <style:paragraph-properties fo:text-align="center"/>
      <style:text-properties style:font-name="Arial" style:font-name-complex="Arial"/>
    </style:style>
    <style:style style:name="TableRow5692" style:family="table-row">
      <style:table-row-properties style:min-row-height="0.1875in" style:use-optimal-row-height="false"/>
    </style:style>
    <style:style style:name="TableCell5694" style:family="table-cell">
      <style:table-cell-properties fo:border="none" style:vertical-align="bottom" fo:padding-top="0in" fo:padding-left="0.075in" fo:padding-bottom="0in" fo:padding-right="0.075in"/>
    </style:style>
    <style:style style:name="P5693" style:parent-style-name="Normal" style:family="paragraph">
      <style:paragraph-properties fo:text-align="center" fo:margin-left="0.1326in">
        <style:tab-stops/>
      </style:paragraph-properties>
    </style:style>
    <style:style style:name="T5695" style:parent-style-name="DefaultParagraphFont" style:family="text">
      <style:text-properties fo:font-weight="bold" style:font-weight-asian="bold"/>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style:style>
    <style:style style:name="TableRow5698" style:family="table-row">
      <style:table-row-properties style:min-row-height="0.2993in" style:use-optimal-row-height="false"/>
    </style:style>
    <style:style style:name="TableCell5700" style:family="table-cell">
      <style:table-cell-properties fo:border="none" style:vertical-align="bottom" fo:padding-top="0in" fo:padding-left="0.075in" fo:padding-bottom="0in" fo:padding-right="0.075in" fo:wrap-option="no-wrap"/>
    </style:style>
    <style:style style:name="P5699" style:parent-style-name="Normal" style:family="paragraph">
      <style:paragraph-properties fo:text-align="center" fo:margin-left="0.1326in">
        <style:tab-stops/>
      </style:paragraph-properties>
    </style:style>
    <style:style style:name="TableRow5701" style:family="table-row">
      <style:table-row-properties style:min-row-height="0.177in" style:use-optimal-row-height="false"/>
    </style:style>
    <style:style style:name="TableCell5703" style:family="table-cell">
      <style:table-cell-properties fo:border="none" style:vertical-align="bottom" fo:padding-top="0in" fo:padding-left="0.075in" fo:padding-bottom="0in" fo:padding-right="0.075in" fo:wrap-option="no-wrap"/>
    </style:style>
    <style:style style:name="P5702" style:parent-style-name="Normal" style:family="paragraph">
      <style:paragraph-properties fo:text-align="center" fo:margin-left="0.034in">
        <style:tab-stops/>
      </style:paragraph-properties>
      <style:text-properties fo:font-size="10pt" style:font-size-asian="10pt"/>
    </style:style>
    <style:style style:name="TableRow5704" style:family="table-row">
      <style:table-row-properties style:min-row-height="0.3541in" style:use-optimal-row-height="false"/>
    </style:style>
    <style:style style:name="TableCell5706" style:family="table-cell">
      <style:table-cell-properties fo:border="none" style:vertical-align="bottom" fo:padding-top="0in" fo:padding-left="0.075in" fo:padding-bottom="0in" fo:padding-right="0.075in" fo:wrap-option="no-wrap"/>
    </style:style>
    <style:style style:name="P5705" style:parent-style-name="Normal" style:family="paragraph">
      <style:paragraph-properties>
        <style:tab-stops>
          <style:tab-stop style:type="left" style:position="0.034in"/>
        </style:tab-stops>
      </style:paragraph-properties>
      <style:text-properties fo:font-size="10pt" style:font-size-asian="10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end" fo:margin-left="0.1444in" fo:margin-right="-0.5673in">
        <style:tab-stops/>
      </style:paragraph-properties>
    </style:style>
    <style:style style:name="T5710" style:parent-style-name="DefaultParagraphFont" style:family="text">
      <style:text-properties fo:font-size="10pt" style:font-size-asian="10pt"/>
    </style:style>
    <style:style style:name="TableRow5711" style:family="table-row">
      <style:table-row-properties style:min-row-height="0.3645in" style:use-optimal-row-height="false"/>
    </style:style>
    <style:style style:name="TableCell5713" style:family="table-cell">
      <style:table-cell-properties fo:border="none" fo:padding-top="0in" fo:padding-left="0.075in" fo:padding-bottom="0in" fo:padding-right="0.075in" fo:wrap-option="no-wrap"/>
    </style:style>
    <style:style style:name="P5712" style:parent-style-name="Normal" style:family="paragraph">
      <style:paragraph-properties fo:margin-left="0.3291in">
        <style:tab-stops>
          <style:tab-stop style:type="left" style:position="-0.0979in"/>
        </style:tab-stops>
      </style:paragraph-properties>
      <style:text-properties fo:font-size="10pt" style:font-size-asian="10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paragraph-properties fo:text-align="end">
        <style:tab-stops>
          <style:tab-stop style:type="left" style:position="-0.075in"/>
        </style:tab-stops>
      </style:paragraph-properties>
      <style:text-properties fo:font-size="10pt" style:font-size-asian="10pt"/>
    </style:style>
    <style:style style:name="P5716" style:parent-style-name="Normal" style:family="paragraph">
      <style:text-properties fo:font-size="10pt" style:font-size-asian="10pt"/>
    </style:style>
    <style:style style:name="TableRow5717" style:family="table-row">
      <style:table-row-properties style:use-optimal-row-height="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ab-stops>
          <style:tab-stop style:type="left" style:position="0.5159in"/>
        </style:tab-stops>
      </style:paragraph-properties>
      <style:text-properties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style>
    <style:style style:name="P5724" style:parent-style-name="Normal" style:family="paragraph">
      <style:paragraph-properties fo:text-align="center"/>
      <style:text-properties fo:font-size="11pt" style:font-size-asian="11pt" style:font-size-complex="11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text-indent="0.0381in"/>
      <style:text-properties fo:font-size="11pt" style:font-size-asian="11pt" style:font-size-complex="11pt"/>
    </style:style>
    <style:style style:name="P5729" style:parent-style-name="Normal" style:family="paragraph">
      <style:paragraph-properties fo:text-align="center">
        <style:tab-stops>
          <style:tab-stop style:type="left" style:position="0.0555in"/>
        </style:tab-stops>
      </style:paragraph-properties>
      <style:text-properties fo:font-size="11pt" style:font-size-asian="11pt" style:font-size-complex="11pt"/>
    </style:style>
    <style:style style:name="P5730" style:parent-style-name="Normal" style:family="paragraph">
      <style:paragraph-properties fo:text-align="center"/>
      <style:text-properties fo:font-size="11pt" style:font-size-asian="11pt" style:font-size-complex="11pt"/>
    </style:style>
    <style:style style:name="TableRow5731" style:family="table-row">
      <style:table-row-properties style:use-optimal-row-height="false"/>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text-properties fo:font-weight="bold" style:font-weight-asian="bold" style:font-weight-complex="bold"/>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line-height="115%"/>
      <style:text-properties style:font-name-asian="Calibri"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15%"/>
      <style:text-properties style:font-name-asian="Calibri"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line-height="115%"/>
      <style:text-properties style:font-name-asian="Calibri" fo:font-size="11pt" style:font-size-asian="11pt" style:font-size-complex="11pt"/>
    </style:style>
    <style:style style:name="TableRow5742" style:family="table-row">
      <style:table-row-properties style:use-optimal-row-height="false"/>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fo:language="en" fo:country="US"/>
    </style:style>
    <style:style style:name="TableCell5745" style:family="table-cell">
      <style:table-cell-properties fo:border="0.0069in solid #000000" style:vertical-align="bottom" fo:padding-top="0in" fo:padding-left="0.075in" fo:padding-bottom="0in" fo:padding-right="0.075in"/>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line-height="115%"/>
      <style:text-properties style:font-name-asian="Calibri" fo:font-size="11pt" style:font-size-asian="11pt" style:font-size-complex="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line-height="115%"/>
      <style:text-properties style:font-name-asian="Calibri"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line-height="115%"/>
      <style:text-properties style:font-name-asian="Calibri" fo:font-size="11pt" style:font-size-asian="11pt" style:font-size-complex="11pt"/>
    </style:style>
    <style:style style:name="TableRow5753" style:family="table-row">
      <style:table-row-properties style:use-optimal-row-height="false"/>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paragraph-properties>
        <style:tab-stops>
          <style:tab-stop style:type="left" style:position="0.5159in"/>
        </style:tab-stops>
      </style:paragraph-properties>
    </style:style>
    <style:style style:name="T5756" style:parent-style-name="DefaultParagraphFont" style:family="text">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line-height="115%"/>
      <style:text-properties style:font-name-asian="Calibri" fo:font-size="11pt" style:font-size-asian="11pt" style:font-size-complex="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line-height="115%"/>
      <style:text-properties style:font-name-asian="Calibri"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line-height="115%"/>
      <style:text-properties style:font-name-asian="Calibri" fo:font-size="11pt" style:font-size-asian="11pt" style:font-size-complex="11pt"/>
    </style:style>
    <style:style style:name="TableRow5767" style:family="table-row">
      <style:table-row-properties style:use-optimal-row-height="false"/>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tab-stops>
          <style:tab-stop style:type="left" style:position="0.5159in"/>
        </style:tab-stops>
      </style:paragraph-properties>
    </style:style>
    <style:style style:name="T5770" style:parent-style-name="DefaultParagraphFont" style:family="text">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T5772" style:parent-style-name="DefaultParagraphFont" style:family="text">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line-height="115%"/>
      <style:text-properties style:font-name-asian="Calibri"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line-height="115%"/>
      <style:text-properties style:font-name-asian="Calibri"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line-height="115%"/>
      <style:text-properties style:font-name-asian="Calibri" fo:font-size="11pt" style:font-size-asian="11pt" style:font-size-complex="11pt"/>
    </style:style>
    <style:style style:name="TableRow5779" style:family="table-row">
      <style:table-row-properties style:use-optimal-row-height="false"/>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style:tab-stops>
          <style:tab-stop style:type="left" style:position="0.5159in"/>
        </style:tab-stops>
      </style:paragraph-properties>
    </style:style>
    <style:style style:name="T5782" style:parent-style-name="DefaultParagraphFont" style:family="text">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line-height="115%"/>
      <style:text-properties style:font-name-asian="Calibri"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line-height="115%"/>
      <style:text-properties style:font-name-asian="Calibri"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line-height="115%"/>
      <style:text-properties style:font-name-asian="Calibri" fo:font-size="11pt" style:font-size-asian="11pt" style:font-size-complex="11pt"/>
    </style:style>
    <style:style style:name="TableRow5791" style:family="table-row">
      <style:table-row-properties style:use-optimal-row-height="false"/>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line-height="115%"/>
      <style:text-properties style:font-name-asian="Calibri" fo:font-size="11pt" style:font-size-asian="11pt" style:font-size-complex="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line-height="115%"/>
      <style:text-properties style:font-name-asian="Calibri"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line-height="115%"/>
      <style:text-properties style:font-name-asian="Calibri" fo:font-size="11pt" style:font-size-asian="11pt" style:font-size-complex="11pt"/>
    </style:style>
    <style:style style:name="TableRow5801" style:family="table-row">
      <style:table-row-properties style:use-optimal-row-height="false"/>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style:tab-stops>
          <style:tab-stop style:type="left" style:position="0.5159in"/>
        </style:tab-stops>
      </style:paragraph-properties>
    </style:style>
    <style:style style:name="T5804" style:parent-style-name="DefaultParagraphFont" style:family="text">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line-height="115%"/>
      <style:text-properties style:font-name-asian="Calibri"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line-height="115%"/>
      <style:text-properties style:font-name-asian="Calibri"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line-height="115%"/>
      <style:text-properties style:font-name-asian="Calibri" fo:font-size="11pt" style:font-size-asian="11pt" style:font-size-complex="11pt"/>
    </style:style>
    <style:style style:name="TableRow5813" style:family="table-row">
      <style:table-row-properties style:use-optimal-row-height="false"/>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line-height="115%"/>
      <style:text-properties style:font-name-asian="Calibri"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line-height="115%"/>
      <style:text-properties style:font-name-asian="Calibri"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line-height="115%"/>
      <style:text-properties style:font-name-asian="Calibri" fo:font-size="11pt" style:font-size-asian="11pt" style:font-size-complex="11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position="0.5159in"/>
        </style:tab-stops>
      </style:paragraph-properties>
    </style:style>
    <style:style style:name="T5827" style:parent-style-name="DefaultParagraphFont" style:family="text">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weight-complex="bold"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line-height="115%"/>
      <style:text-properties style:font-name-asian="Calibri"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line-height="115%"/>
      <style:text-properties style:font-name-asian="Calibri"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line-height="115%"/>
      <style:text-properties style:font-name-asian="Calibri" fo:font-size="11pt" style:font-size-asian="11pt" style:font-size-complex="11p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line-height="115%"/>
      <style:text-properties style:font-name-asian="Calibri"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line-height="115%"/>
      <style:text-properties style:font-name-asian="Calibri"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line-height="115%"/>
      <style:text-properties style:font-name-asian="Calibri" fo:font-size="11pt" style:font-size-asian="11pt" style:font-size-complex="11pt"/>
    </style:style>
    <style:style style:name="TableRow5848" style:family="table-row">
      <style:table-row-properties style:use-optimal-row-height="false"/>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T5852" style:parent-style-name="DefaultParagraphFont" style:family="text">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line-height="115%"/>
      <style:text-properties style:font-name-asian="Calibri"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line-height="115%"/>
      <style:text-properties style:font-name-asian="Calibri"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line-height="115%"/>
      <style:text-properties style:font-name-asian="Calibri" fo:font-size="11pt" style:font-size-asian="11pt" style:font-size-complex="11pt"/>
    </style:style>
    <style:style style:name="TableRow5859" style:family="table-row">
      <style:table-row-properties style:use-optimal-row-height="false"/>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586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line-height="115%"/>
      <style:text-properties style:font-name-asian="Calibri" fo:font-size="11pt" style:font-size-asian="11pt" style:font-size-complex="11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line-height="115%"/>
      <style:text-properties style:font-name-asian="Calibri"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line-height="115%"/>
      <style:text-properties style:font-name-asian="Calibri" fo:font-size="11pt" style:font-size-asian="11pt" style:font-size-complex="11pt"/>
    </style:style>
    <style:style style:name="TableRow5871" style:family="table-row">
      <style:table-row-properties style:use-optimal-row-height="false"/>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weight="bold" style:font-weight-asian="bold" style:font-weight-complex="bold"/>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line-height="115%"/>
      <style:text-properties style:font-name-asian="Calibri"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line-height="115%"/>
      <style:text-properties style:font-name-asian="Calibri"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line-height="115%"/>
      <style:text-properties style:font-name-asian="Calibri" fo:font-size="11pt" style:font-size-asian="11pt" style:font-size-complex="11pt"/>
    </style:style>
    <style:style style:name="TableRow5882" style:family="table-row">
      <style:table-row-properties style:use-optimal-row-height="false"/>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line-height="115%"/>
      <style:text-properties style:font-name-asian="Calibri" fo:font-size="11pt" style:font-size-asian="11pt" style:font-size-complex="11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line-height="115%"/>
      <style:text-properties style:font-name-asian="Calibri"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line-height="115%"/>
      <style:text-properties style:font-name-asian="Calibri" fo:font-size="11pt" style:font-size-asian="11pt" style:font-size-complex="11pt"/>
    </style:style>
    <style:style style:name="TableRow5893" style:family="table-row">
      <style:table-row-properties style:use-optimal-row-height="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line-height="115%"/>
      <style:text-properties style:font-name-asian="Calibri" fo:font-size="11pt" style:font-size-asian="11pt" style:font-size-complex="11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line-height="115%"/>
      <style:text-properties style:font-name-asian="Calibri"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line-height="115%"/>
      <style:text-properties style:font-name-asian="Calibri" fo:font-size="11pt" style:font-size-asian="11pt" style:font-size-complex="11pt"/>
    </style:style>
    <style:style style:name="TableRow5904" style:family="table-row">
      <style:table-row-properties style:use-optimal-row-height="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pt" style:font-size-asian="11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line-height="115%"/>
      <style:text-properties style:font-name-asian="Calibri" fo:font-size="11pt" style:font-size-asian="11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line-height="115%"/>
      <style:text-properties style:font-name-asian="Calibri" fo:font-size="11pt" style:font-size-asian="11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line-height="115%"/>
      <style:text-properties style:font-name-asian="Calibri" fo:font-size="11pt" style:font-size-asian="11pt" style:font-size-complex="11pt"/>
    </style:style>
    <style:style style:name="TableRow5915" style:family="table-row">
      <style:table-row-properties style:use-optimal-row-height="false"/>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1pt" style:font-size-asian="11pt" style:font-size-complex="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line-height="115%"/>
      <style:text-properties style:font-name-asian="Calibri" fo:font-size="11pt" style:font-size-asian="11pt" style:font-size-complex="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line-height="115%"/>
      <style:text-properties style:font-name-asian="Calibri" fo:font-size="11pt" style:font-size-asian="11pt" style:font-size-complex="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line-height="115%"/>
      <style:text-properties style:font-name-asian="Calibri"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line-height="115%"/>
      <style:text-properties style:font-name-asian="Calibri"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line-height="115%"/>
      <style:text-properties style:font-name-asian="Calibri"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line-height="115%"/>
      <style:text-properties style:font-name-asian="Calibri" fo:font-size="11pt" style:font-size-asian="11pt" style:font-size-complex="11pt"/>
    </style:style>
    <style:style style:name="TableRow5937" style:family="table-row">
      <style:table-row-properties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line-height="115%"/>
      <style:text-properties style:font-name-asian="Calibri"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line-height="115%"/>
      <style:text-properties style:font-name-asian="Calibri"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line-height="115%"/>
      <style:text-properties style:font-name-asian="Calibri" fo:font-size="11pt" style:font-size-asian="11pt" style:font-size-complex="11pt"/>
    </style:style>
    <style:style style:name="TableRow5948" style:family="table-row">
      <style:table-row-properties style:use-optimal-row-height="false"/>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line-height="115%"/>
      <style:text-properties style:font-name-asian="Calibri"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line-height="115%"/>
      <style:text-properties style:font-name-asian="Calibri"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line-height="115%"/>
      <style:text-properties style:font-name-asian="Calibri" fo:font-size="11pt" style:font-size-asian="11pt" style:font-size-complex="11pt"/>
    </style:style>
    <style:style style:name="TableRow5959" style:family="table-row">
      <style:table-row-properties style:use-optimal-row-height="false"/>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style:tab-stops>
          <style:tab-stop style:type="left" style:position="0.5159in"/>
          <style:tab-stop style:type="left" style:position="0.5909in"/>
        </style:tab-stops>
      </style:paragraph-properties>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line-height="115%"/>
      <style:text-properties style:font-name-asian="Calibri"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line-height="115%"/>
      <style:text-properties style:font-name-asian="Calibri"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line-height="115%"/>
      <style:text-properties style:font-name-asian="Calibri" fo:font-size="11pt" style:font-size-asian="11pt" style:font-size-complex="11pt"/>
    </style:style>
    <style:style style:name="TableRow5970" style:family="table-row">
      <style:table-row-properties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1pt" style:font-size-asian="11pt" style:font-size-complex="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line-height="115%"/>
      <style:text-properties style:font-name-asian="Calibri"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line-height="115%"/>
      <style:text-properties style:font-name-asian="Calibri"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line-height="115%"/>
      <style:text-properties style:font-name-asian="Calibri" fo:font-size="11pt" style:font-size-asian="11pt" style:font-size-complex="11pt"/>
    </style:style>
    <style:style style:name="TableRow5981" style:family="table-row">
      <style:table-row-properties style:use-optimal-row-height="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line-height="115%"/>
      <style:text-properties style:font-name-asian="Calibri"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line-height="115%"/>
      <style:text-properties style:font-name-asian="Calibri"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line-height="115%"/>
      <style:text-properties style:font-name-asian="Calibri" fo:font-size="11pt" style:font-size-asian="11pt" style:font-size-complex="11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weight="bold" style:font-weight-asian="bold"/>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line-height="115%"/>
      <style:text-properties style:font-name-asian="Calibri"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line-height="115%"/>
      <style:text-properties style:font-name-asian="Calibri"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line-height="115%"/>
      <style:text-properties style:font-name-asian="Calibri" fo:font-size="11pt" style:font-size-asian="11pt" style:font-size-complex="11p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weight="bold" style:font-weight-asian="bold"/>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line-height="115%"/>
      <style:text-properties style:font-name-asian="Calibri"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line-height="115%"/>
      <style:text-properties style:font-name-asian="Calibri"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line-height="115%"/>
      <style:text-properties style:font-name-asian="Calibri" fo:font-size="11pt" style:font-size-asian="11pt" style:font-size-complex="11pt"/>
    </style:style>
    <style:style style:name="TableRow6015" style:family="table-row">
      <style:table-row-properties style:use-optimal-row-height="false"/>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style:tab-stops>
          <style:tab-stop style:type="left" style:position="0.5159in"/>
        </style:tab-stops>
      </style:paragraph-properties>
      <style:text-properties style:font-weight-complex="bold"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fo:font-weight="bold" style:font-weight-asian="bold"/>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line-height="115%"/>
      <style:text-properties style:font-name-asian="Calibri"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line-height="115%"/>
      <style:text-properties style:font-name-asian="Calibri"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15%"/>
      <style:text-properties style:font-name-asian="Calibri" fo:font-size="11pt" style:font-size-asian="11pt" style:font-size-complex="11pt"/>
    </style:style>
    <style:style style:name="TableRow6026" style:family="table-row">
      <style:table-row-properties style:use-optimal-row-height="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tab-stops>
          <style:tab-stop style:type="left" style:position="0.5159in"/>
        </style:tab-stops>
      </style:paragraph-properties>
      <style:text-properties fo:font-size="11pt" style:font-size-asian="11pt" style:font-size-complex="11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fo:font-weight="bold" style:font-weight-asian="bold"/>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line-height="115%"/>
      <style:text-properties style:font-name-asian="Calibri"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15%"/>
      <style:text-properties style:font-name-asian="Calibri"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line-height="115%"/>
      <style:text-properties style:font-name-asian="Calibri" fo:font-size="11pt" style:font-size-asian="11pt" style:font-size-complex="11pt"/>
    </style:style>
    <style:style style:name="P6037"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6038" style:parent-style-name="Normal" style:family="paragraph">
      <style:text-properties fo:font-size="9pt" style:font-size-asian="9pt" style:font-size-complex="9pt"/>
    </style:style>
    <style:style style:name="P6039" style:parent-style-name="Normal" style:family="paragraph">
      <style:paragraph-properties>
        <style:tab-stops>
          <style:tab-stop style:type="left" style:position="0in"/>
          <style:tab-stop style:type="left" style:position="3.15in"/>
          <style:tab-stop style:type="left" style:position="4.8236in"/>
          <style:tab-stop style:type="left" style:position="5.3159in"/>
        </style:tab-stops>
      </style:paragraph-properties>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6042" style:parent-style-name="Normal" style:family="paragraph">
      <style:paragraph-properties fo:line-height="115%" fo:margin-left="0.5in">
        <style:tab-stops/>
      </style:paragraph-properties>
      <style:text-properties style:font-name-asian="Calibri" fo:font-size="11pt" style:font-size-asian="11pt" style:font-size-complex="11pt"/>
    </style:style>
    <style:style style:name="P6043" style:parent-style-name="Normal" style:family="paragraph">
      <style:text-properties fo:font-size="9pt" style:font-size-asian="9pt" style:font-size-complex="9pt"/>
    </style:style>
    <style:style style:name="P6044" style:parent-style-name="Normal" style:family="paragraph">
      <style:paragraph-properties>
        <style:tab-stops>
          <style:tab-stop style:type="left" style:position="2.7in"/>
          <style:tab-stop style:type="left" style:position="2.7562in"/>
          <style:tab-stop style:type="left" style:position="3.15in"/>
          <style:tab-stop style:type="left" style:position="4.1145in"/>
          <style:tab-stop style:type="left" style:position="4.8236in"/>
          <style:tab-stop style:type="left" style:position="5.3159in"/>
        </style:tab-stops>
      </style:paragraph-properties>
      <style:text-properties fo:font-size="10pt" style:font-size-asian="10pt"/>
    </style:style>
    <style:style style:name="P6045" style:parent-style-name="Normal" style:family="paragraph">
      <style:paragraph-properties>
        <style:tab-stops>
          <style:tab-stop style:type="left" style:position="0in"/>
          <style:tab-stop style:type="left" style:position="3.5437in"/>
          <style:tab-stop style:type="left" style:position="5.1187in"/>
        </style:tab-stops>
      </style:paragraph-properties>
      <style:text-properties fo:font-size="10pt" style:font-size-asian="10pt"/>
    </style:style>
    <style:style style:name="P6046" style:parent-style-name="Normal" style:family="paragraph">
      <style:paragraph-properties fo:line-height="115%">
        <style:tab-stops>
          <style:tab-stop style:type="left" style:position="0in"/>
        </style:tab-stops>
      </style:paragraph-properties>
    </style:style>
    <style:style style:name="T6047" style:parent-style-name="DefaultParagraphFont" style:family="text">
      <style:text-properties style:font-name-asian="Calibri" fo:font-size="10pt" style:font-size-asian="10pt" style:font-size-complex="11pt"/>
    </style:style>
    <style:style style:name="P6048" style:parent-style-name="Normal" style:family="paragraph">
      <style:text-properties fo:font-size="9pt" style:font-size-asian="9pt" style:font-size-complex="9pt"/>
    </style:style>
    <style:style style:name="P6049" style:parent-style-name="Normal" style:family="paragraph">
      <style:paragraph-properties fo:text-align="center" fo:line-height="150%" fo:margin-left="0.1972in">
        <style:tab-stops/>
      </style:paragraph-properties>
      <style:text-properties style:font-name-asian="Calibri" fo:font-weight="bold" style:font-weight-asian="bold" fo:font-size="10pt" style:font-size-asian="10pt"/>
    </style:style>
    <style:style style:name="P6050" style:parent-style-name="Normal" style:family="paragraph">
      <style:text-properties fo:font-size="9pt" style:font-size-asian="9pt" style:font-size-complex="9pt"/>
    </style:style>
    <style:style style:name="P6051" style:parent-style-name="Normal" style:family="paragraph">
      <style:paragraph-properties fo:text-align="center" fo:line-height="150%" fo:margin-left="2.7in" fo:text-indent="0.9in">
        <style:tab-stops>
          <style:tab-stop style:type="center" style:position="0.184in"/>
          <style:tab-stop style:type="right" style:position="3.068in"/>
        </style:tab-stops>
      </style:paragraph-properties>
      <style:text-properties fo:font-size="10pt" style:font-size-asian="10pt"/>
    </style:style>
    <style:style style:name="P6052" style:parent-style-name="Normal" style:family="paragraph">
      <style:paragraph-properties fo:text-align="center" fo:line-height="150%" fo:margin-left="2.7in" fo:text-indent="0.9in">
        <style:tab-stops>
          <style:tab-stop style:type="center" style:position="0.184in"/>
          <style:tab-stop style:type="right" style:position="3.068in"/>
        </style:tab-stops>
      </style:paragraph-properties>
      <style:text-properties fo:font-size="10pt" style:font-size-asian="10pt"/>
    </style:style>
    <style:style style:name="P6053" style:parent-style-name="Normal" style:family="paragraph">
      <style:paragraph-properties>
        <style:tab-stops>
          <style:tab-stop style:type="left" style:position="5.5125in"/>
        </style:tab-stops>
      </style:paragraph-properties>
    </style:style>
  </office:automatic-styles>
  <office:body>
    <office:text text:use-soft-page-breaks="true">
      <text:p text:style-name="P1"><text:span text:style-name="T6">Audito ir APSKAITOS tarnybOS DIREKTORiUS</text:span></text:p>
      <text:p text:style-name="P7"/>
      <text:p text:style-name="P8">ĮSAKYMAS</text:p>
      <text:p text:style-name="P9"><text:span text:style-name="T10">DĖL AUDITO IR APSKAITOS TARNYBOS DIREKTORIAUS<text:s/></text:span><text:span text:style-name="T11">2010 m.</text:span><text:span text:style-name="T12"><text:s/>GRUODŽIO 13<text:s/></text:span><text:span text:style-name="T13">d.</text:span><text:span text:style-name="T14"><text:s/>ĮSAKYMO<text:s/></text:span><text:span text:style-name="T15">Nr. VAS-39</text:span><text:span text:style-name="T16"><text:s/>„</text:span><text:span text:style-name="T17">DĖL 39-OJO VERSLO APSKAITOS STANDARTO „KOLEKTYVINIO INVESTAVIMO SUBJEKTŲ IR PENSIJŲ FONDŲ APSKAITA, FINANSINĖS ATASKAITOS“<text:s/></text:span><text:span text:style-name="T18">TVIRTINIMO“ PAKEITIMO</text:span></text:p>
      <text:p text:style-name="P19"/>
      <text:p text:style-name="P20">2014 m. gruodžio 23 d. Nr. VAS-37</text:p>
      <text:p text:style-name="P21">Vilnius</text:p>
      <text:p text:style-name="P22"/>
      <text:p text:style-name="P23"/>
      <text:p text:style-name="P24"><text:span text:style-name="T2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ir atsižvelgdamas į Apskaitos standartų komiteto<text:s/></text:span>2014 m. gruodžio 23 d. nutarimą Nr. 24-17,<text:span text:style-name="T26"><text:s/></text:span></text:p>
      <text:p text:style-name="P27"><text:span text:style-name="T28">pakeičiu</text:span><text:span text:style-name="T29"><text:s/>Audito ir apskaitos tarnybos direktoriaus 2010 m. gruodžio 13 d. įsakymu Nr. VAS-39 „</text:span><text:span text:style-name="T30">Dėl 39-ojo verslo apskaitos standarto „Kolektyvinio investavimo subjektų ir pensijų fondų apskaita, finansinės ataskaitos“ tvirtinimo“</text:span><text:span text:style-name="T31"><text:s/>patvirtintą 39-ąjį verslo apskaitos standartą<text:s/></text:span><text:span text:style-name="T32">„Kolektyvinio investavimo subjektų ir pensijų fondų apskaita, finansinės ataskaitos“ ir išdėstau jį nauja redakcija</text:span><text:span text:style-name="T33"><text:s/></text:span><text:span text:style-name="T34">(pridedama).</text:span></text:p>
      <text:p text:style-name="P35"/>
      <text:p text:style-name="P36"/>
      <text:p text:style-name="P37"/>
      <text:p text:style-name="P38"><text:span text:style-name="T39">Direktorius</text:span><text:span text:style-name="T40"><text:tab/>Audrius Linartas</text:span></text:p>
      <text:p text:style-name="P41"/>
      <text:p text:style-name="P42"/>
      <text:soft-page-break/>
      <text:p text:style-name="P43">PATVIRTINTA<text:s/></text:p>
      <text:p text:style-name="P44">Audito ir apskaitos tarnybos direktoriaus 2010 m. gruodžio 13 d. įsakymu Nr. VAS-39</text:p>
      <text:p text:style-name="P45">(Audito ir apskaitos tarnybos direktoriaus 2014 m. gruodžio 23 d. įsakymo Nr. VAS-37 redakcija)</text:p>
      <text:p text:style-name="P46"/>
      <text:p text:style-name="P47"/>
      <text:p text:style-name="P48"><text:span text:style-name="T49">39-ASIS<text:s/></text:span><text:span text:style-name="T50">VERSLO APSKAITOS STANDARTAS<text:s/></text:span>„<text:span text:style-name="T51">Kolektyvinio investavimo subjektų IR PENSIJŲ FONDŲ apskaita, finansinės ataskaitoS“</text:span></text:p>
      <text:p text:style-name="P52"/>
      <text:p text:style-name="P53"/>
      <text:p text:style-name="P54"><text:span text:style-name="T55">I</text:span><text:span text:style-name="T56">.<text:s/></text:span><text:span text:style-name="T57">BENDROSIOS NUOSTATOS<text:s/></text:span></text:p>
      <text:p text:style-name="P58"/>
      <text:p text:style-name="P59"><text:span text:style-name="T60">1</text:span><text:span text:style-name="T61">.<text:s/></text:span>Šio standarto tikslas – nustatyti kolektyvinio investavimo subjektų ir pensijų fondų (toliau – subjektas) apskaitos, finansinių ataskaitų rinkinio sudėties ir finansinių ataskaitų turinio reikalavimus.<text:s/></text:p>
      <text:p text:style-name="P62"><text:span text:style-name="T63">2</text:span><text:span text:style-name="T64">.<text:s/></text:span>Šis standartas taikomas:<text:s/></text:p>
      <text:p text:style-name="P65"><text:span text:style-name="T66">2.1</text:span><text:span text:style-name="T67">.<text:s/></text:span>kolektyvinio investavimo subjektams<text:span text:style-name="T68">:</text:span></text:p>
      <text:p text:style-name="P69"><text:span text:style-name="T70">2.1.1</text:span><text:span text:style-name="T71">. suderintiesiems kolektyvinio investavimo subjektams;<text:s/></text:span></text:p>
      <text:p text:style-name="P72"><text:span text:style-name="T73">2.1.2</text:span><text:span text:style-name="T74">.<text:s/></text:span>neprofesionaliesiems investuotojams skirtiems specialiesiems<text:s/><text:span text:style-name="T75">kolektyvinio investavimo subjektams, tai yra k</text:span>olektyvinio investavimo į perleidžiamuosius vertybinius popierius, nekilnojamojo turto ir į kitus kolektyvinio investavimo subjektus investuojantiems subjektams;</text:p>
      <text:p text:style-name="P76"><text:span text:style-name="T77">2.1.3</text:span><text:span text:style-name="T78">.<text:s/></text:span>informuotiesiems investuotojams skirtiems kolektyvinio investavimo subjektams;</text:p>
      <text:p text:style-name="P79"><text:span text:style-name="T80">2.1.4</text:span><text:span text:style-name="T81">.<text:s/></text:span>profesionaliesiems investuotojams skirtiems kolektyvinio investavimo subjektams;</text:p>
      <text:p text:style-name="P82"><text:span text:style-name="T83">2.1.5</text:span><text:span text:style-name="T84">.<text:s/></text:span>kitiems kolektyvinio investavimo subjektams.</text:p>
      <text:p text:style-name="P85"><text:span text:style-name="T86">2.2</text:span><text:span text:style-name="T87">.<text:s/></text:span>pensijų fondams:</text:p>
      <text:p text:style-name="P88"><text:span text:style-name="T89">2.2.1</text:span><text:span text:style-name="T90">.<text:s/></text:span>valstybinio socialinio draudimo įmo<text:span text:style-name="T91">k</text:span>os dalies kaupimo, tai yra kaupiantiems valstybinio socialinio draudimo fondo įmokas, papildomas dalyvio lėšomis mokamas pensijų įmokas ir papildomas iš valstybės biudžeto lėšų už dalyvį mokamas pensijų įmokas;</text:p>
      <text:p text:style-name="P92"><text:span text:style-name="T93">2.2.2</text:span><text:span text:style-name="T94">.<text:s/></text:span>papildomo savanoriško pensijų kaupimo;</text:p>
      <text:p text:style-name="P95"><text:span text:style-name="T96">2.2.3</text:span><text:span text:style-name="T97">.<text:s/></text:span>profesinių pensijų kaupimo.</text:p>
      <text:p text:style-name="P98"><text:span text:style-name="T99">3</text:span><text:span text:style-name="T100">.<text:s/></text:span>Šį standartą gali taikyti įmonės, kurios nepriskiriamos 2 punkte nurodytiems subjektams, bet kurios pagal nustatytą investavimo politiką keleto investuotojų sukauptą kapitalą siekia investuoti jų naudai. Vienintelis tokios įmonės steigimo tikslas turėtų būti kolektyvinis surinktų lėšų ar kito turto investavimas į įmonės steigimo dokumentuose nurodytą turtą siekiant išskaidyti riziką ir iš šios veiklos uždirbti pelno įmonės steigėjams (dalyviams).<text:s/></text:p>
      <text:p text:style-name="P101"><text:span text:style-name="T102">4</text:span><text:span text:style-name="T103">.<text:s/></text:span><text:span text:style-name="T104">Š</text:span>is standartas taikomas 2 punkte nurodytiems kolektyvinio investavimo subjektams ir 3 punkte nurodytoms įmonėms, vykdantiems investicinio fondo veiklą, turintiems investicinės bendrovės (investicinės kintamojo kapitalo bendrovės, uždarojo tipo investicinės bendrovės, akcinės bendrovės, uždarosios akcinės bendrovės, tikrosios ūkinės bendrijos, komanditinės ūkinės bendrijos) teisinę formą, ir pensijų fondams.<text:s/></text:p>
      <text:p text:style-name="P105"><text:span text:style-name="T106">5</text:span><text:span text:style-name="T107">.<text:s/></text:span>Kai šio standarto nuostatos taikomos investicinės kintamojo kapitalo bendrovės, akcinės bendrovės, uždarosios akcinės bendrovės teisinę formą turintiems subjektams, vartojami žodžiai „investicinė akcinė bendrovė“. Kai šio standarto nuostatos taikomos tikrosios ūkinės bendrijos ir<text:s/><text:soft-page-break/>komanditinės ūkinės bendrijos teisinę formą turintiems subjektams, vartojami žodžiai „investicinė ūkinė bendrija“.<text:s/></text:p>
      <text:p text:style-name="P108"><text:span text:style-name="T109">6</text:span><text:span text:style-name="T110">.<text:s/></text:span>Bendrovė, kurios pagrindinė veikla yra investicinių fondų ar investicinių bendrovių valdymas, pensijų fondo valdymo įmonė, gyvybės draudimo įmonė ar pensijų asociacija, vykdanti pensijų ar profesinių pensijų kaupimo veiklą, šiame standarte vadinama valdymo įmone. Šiame standarte nustatytus apskaitos ir finansinių ataskaitų reikalavimus valdymo įmonė taiko tvarkydama standarte numatytų subjektų apskaitą, tačiau savo apskaitai šio standarto netaiko.</text:p>
      <text:p text:style-name="P111"><text:span text:style-name="T112">7</text:span><text:span text:style-name="T113">.<text:s/></text:span>Šiame standarte vartojamos sąvokos turi tą pačią reikšmę kaip Lietuvos Respublikos pensijų kaupimo, Lietuvos Respublikos papildomo savanoriško pensijų kaupimo, Lietuvos Respublikos profesinių pensijų kaupimo, Lietuvos Respublikos kolektyvinio investavimo subjektų, Lietuvos Respublikos informuotiesiems investuotojams skirtų kolektyvinio investavimo subjektų, Lietuvos Respublikos profesionaliesiems investuotojams skirtų kolektyvinio investavimo subjektų valdymo įmonių įstatymuose ir verslo apskaitos standartuose.<text:s/></text:p>
      <text:p text:style-name="Normal"/>
      <text:p text:style-name="P114"><text:span text:style-name="T115">II</text:span><text:span text:style-name="T116">.<text:s/></text:span><text:span text:style-name="T117">APSKAITOS TVARKYMO REIKALAVIMAI</text:span></text:p>
      <text:p text:style-name="P118"/>
      <text:p text:style-name="P119"/>
      <text:p text:style-name="P120"/>
      <text:p text:style-name="P121"><text:span text:style-name="T122">8</text:span><text:span text:style-name="T123">.<text:s/></text:span>Šiame standarte pateikiami investicinių fondų, pensijų fondų ir investicinių bendrovių, kurių valdymas perduotas valdymo įmonei ir kurių apskaitą tvarko valdymo įmonė, taip pat investicinių bendrovių, kurios apskaitą tvarko savarankiškai, apskaitos reikalavimai.</text:p>
      <text:p text:style-name="P124"><text:span text:style-name="T125">9</text:span><text:span text:style-name="T126">.<text:s/></text:span><text:span text:style-name="T127">Subjekto turtas, kurį valdo ir patikėjimo teise juo disponuoja valdymo įmonė,<text:s/></text:span>yra kolektyvinio investavimo subjekto dalyvių ar pensijų fondo dalyvių (toliau – dalyviai) bendroji dalinė nuosavybė, todėl valdymo įmonė subjekto<text:span text:style-name="T128"><text:s/></text:span>apskaitą turi tvarkyti atskirai nuo savo apskaitos.<text:span text:style-name="T129"><text:s/>Valdomo<text:s/></text:span>subjekto<text:s/><text:span text:style-name="T130">turtas,</text:span><text:span text:style-name="T131"><text:s/></text:span><text:span text:style-name="T132">įsipareigojimai, pajamos ir sąnaudos<text:s/></text:span>turi būti atskiriami nuo valdymo įmonės, vadovų ir kitų asmenų turto,<text:s/><text:span text:style-name="T133">įsipareigojimų, pajamų ir sąnaudų.</text:span><text:s/></text:p>
      <text:p text:style-name="P134"><text:span text:style-name="T135">10</text:span><text:span text:style-name="T136">.<text:s/></text:span>Kiekvieno subjekto apskaita turi būti atskira. Kiekvieno subjekto<text:span text:style-name="T137"><text:s/>turtas, įsipareigojimai, pajamos ir sąnaudos<text:s/></text:span>turi būti atskirti nuo kitų subjektų turto, <text:s/><text:span text:style-name="T138">įsipareigojimų, pajamų ir sąnaudų.<text:s/></text:span></text:p>
      <text:p text:style-name="P139"><text:span text:style-name="T140">11</text:span><text:span text:style-name="T141">.<text:s/></text:span><text:span text:style-name="T142">Sudėtinio kolektyvinio investavimo subjekto<text:s/></text:span>kiekvieno<text:s/><text:span text:style-name="T143">subfondo</text:span><text:s/><text:span text:style-name="T144">turtas, įsipareigojimai, pajamos ir sąnaudos<text:s/></text:span>turi būti į apskaitą įtraukiami atskirai nuo kitų tą patį s<text:span text:style-name="T145">udėtinį<text:s/></text:span>kolektyvinio investavimo subjektą sudarančių<text:s/><text:span text:style-name="T146">subfondų</text:span><text:s/>turto, įsipareigojimų,<text:s/><text:span text:style-name="T147">pajamų ir sąnaudų</text:span>.<text:s/></text:p>
      <text:p text:style-name="P148"><text:span text:style-name="T149">12</text:span><text:span text:style-name="T150">.<text:s/></text:span><text:span text:style-name="T151">Pripažįstant ir registruojant apskaitoje subjekto turtą, įsipareigojimus, pajamas ir sąnaudas, vadovaujamasi<text:s/></text:span>įmonėms skirtomis<text:span text:style-name="T152"><text:s/></text:span><text:span text:style-name="T153">atitinkamų verslo apskaitos standartų nuostatomis, jei jos neprieštarauja šio standarto nuostatoms.</text:span></text:p>
      <text:p text:style-name="P154"><text:span text:style-name="T155">13</text:span><text:span text:style-name="T156">.<text:s/></text:span><text:span text:style-name="T157">Subjekto sandoriai užsienio valiuta ir valiutų kursų pokyčiai apskaitoje registruojami ir pateikiami finansinėse ataskaitose pagal 22-ojo verslo apskaitos standarto<text:s/></text:span><text:span text:style-name="T158">„Užsienio valiutos kurso pasikeitimas“ nuostatas.<text:s/></text:span>Su<text:s/><text:span text:style-name="T159">kita nei finansinių ataskaitų valiuta<text:s/></text:span>užsienio valiuta<text:s/><text:span text:style-name="T160">(toliau – užsienio valiuta) susijusių ūkinių operacijų sumos perskaičiuojamos pagal<text:s/></text:span>apskaitoje taikomą euro ir užsienio valiutos santykį, nustatytą vadovaujantis Lietuvos Respublikos buhalterinės apskaitos įstatymu (toliau – užsienio valiutos kursas).</text:p>
      <text:p text:style-name="P161"><text:span text:style-name="T162">14</text:span><text:span text:style-name="T163">.<text:s/></text:span><text:span text:style-name="T164">Subjekto apskaitos politikos, apskaitinių įvertinimų keitimas ir klaidų taisymas, pavyzdžiui,<text:s/></text:span>dėl netikslaus apyvartoje esančių vienetų skaičiaus nustatymo ar dėl ne laiku gaunamos informacijos ir kt.,<text:s/><text:span text:style-name="T165">apskaitoje registruojamas ir finansinėse ataskaitose pateikiamas<text:s/></text:span><text:span text:style-name="T166">pagal 7</text:span><text:span text:style-name="T167">-ojo verslo apskaitos standarto „Apskaitos politikos, apskaitinių įvertinimų keitimas ir klaidų taisymas“<text:s/></text:span>reikalavimus.<text:span text:style-name="T168"><text:s/></text:span></text:p>
      <text:p text:style-name="P169"><text:span text:style-name="T170">15</text:span><text:span text:style-name="T171">.<text:s/></text:span><text:span text:style-name="T172">Kai taisoma esminė apskaitos klaida, susidariusi dėl klaidingai apskaičiuotos investicinio vieneto, akcijos ar įnašo vertės, investicinio fondo ar pensijų fondo grynųjų aktyvų likutis, o investicinės bendrovės<text:s/></text:span>–<text:s/><text:span text:style-name="T173">nepaskirstytojo pelno (nuostolių) likutis, koreguojamas retrospektyviai.<text:s/></text:span>Buvusiems dalyviams kompensuojamų nuostolių, susidariusių dėl esminės klaidos, suma registruojama įsipareigojimuose.<text:s/><text:span text:style-name="T174">F</text:span>inansinėse ataskaitose lyginamoji informacija pateikiama tokia, kokia būtų, jeigu esminė klaida būtų ištaisyta tą laikotarpį, kai ji buvo padaryta. Patvirtintos ankstesnių laikotarpių finansinės ataskaitos netikslinamos.<text:s/></text:p>
      <text:p text:style-name="P175"><text:span text:style-name="T176">16</text:span><text:span text:style-name="T177">.<text:s/></text:span>Atsižvelgiant į tai, kad subjektų grynųjų aktyvų dydis priklauso nuo rinkos kainų svyravimo,<text:span text:style-name="T178"><text:s/></text:span>siekiant apsaugoti subjekto dalyvių interesus, jo turto ir įsipareigojimų tikroji vertė turi būti nustatoma pagal rinkos kainas, išskyrus tuos atvejus, kai šis standartas nustato kitaip.</text:p>
      <text:p text:style-name="Normal"/>
      <text:p text:style-name="P179"><text:span text:style-name="T180">III</text:span><text:span text:style-name="T181">.<text:s/></text:span><text:span text:style-name="T182">KOLEKTYVINIO INVESTAVIMO SUBJEKTŲ IR PENSIJŲ FONDŲ TURTO IR ĮSIPAREIGOJIMŲ TIKROSIOS VERTĖS NUSTATYMAS</text:span></text:p>
      <text:p text:style-name="P183"/>
      <text:p text:style-name="P184"/>
      <text:p text:style-name="P185"/>
      <text:p text:style-name="P186"><text:span text:style-name="T187">17</text:span><text:span text:style-name="T188">.<text:s/></text:span>Visas subjekto turtas ir įsipareigojimai turi būti įvertinami tikrąja verte, išskyrus atvejus, kai šiame standarte nustatyta kitaip.<text:span text:style-name="T189"><text:s/></text:span></text:p>
      <text:p text:style-name="P190"><text:span text:style-name="T191">18</text:span><text:span text:style-name="T192">.<text:s/></text:span>Subjekto finansinio turto ir finansinių įsipareigojimų tikroji vertė nustatoma pagal<text:s/><text:span text:style-name="T193">18-ojo verslo apskaitos standarto „Finansinis turtas ir finansiniai įsipareigojimai“</text:span><text:s/>reikalavimus<text:span text:style-name="T194">.<text:s/></text:span></text:p>
      <text:p text:style-name="P195"><text:span text:style-name="T196">19</text:span><text:span text:style-name="T197">.<text:s/></text:span><text:span text:style-name="T198">Iš išvestinių finansinių priemonių atsirandančio<text:s/></text:span>finansinio turto ir finansinių įsipareigojimų tikroji vertė nustatoma pagal<text:s/><text:span text:style-name="T199">26-ojo verslo apskaitos standarto „Išvestinės finansinės priemonės“ reikalavimus.</text:span><text:span text:style-name="T200"><text:s/></text:span></text:p>
      <text:p text:style-name="P201"><text:span text:style-name="T202">20</text:span><text:span text:style-name="T203">.<text:s/></text:span>Subjekto įsigytų pastatų ir žemės, priskirtinų investiciniam turtui, tikroji vertė nustatoma pagal 12-ojo verslo apskaitos standarto „Ilgalaikis materialusis turtas“ reikalavimus.<text:s/></text:p>
      <text:p text:style-name="P204"><text:span text:style-name="T205">21</text:span><text:span text:style-name="T206">.<text:s/></text:span>Subjekto<text:s/><text:span text:style-name="T207">veik</text:span>lai vykdyti įsigyto k<text:span text:style-name="T208">ito</text:span><text:s/>turto tikroji vertė<text:span text:style-name="T209"><text:s/></text:span>nustatoma vadovaujantis atitinkamais verslo apskaitos standartais.</text:p>
      <text:p text:style-name="P210"><text:span text:style-name="T211">22</text:span><text:span text:style-name="T212">.<text:s/></text:span>Reguliuojamoje rinkoje ar daugiašalėje prekybos sistemoje sudarytų sandorių metu įsigytas ar parduotas finansinis turtas apskaitoje registruojamas prekybos datą arba atsiskaitymo datą. Pasirenkamas tas būdas, kuris patikimai ir teisingiausiai parodo finansinio turto grupės sandorių poveikį subjekto finansinei būklei ir veiklos rezultatams. Pasirinktu būdu turi būti registruojamas visas tos pačios grupės perkamas ar parduodamas finansinis turtas.</text:p>
      <text:p text:style-name="P213"><text:span text:style-name="T214">23</text:span><text:span text:style-name="T215">.<text:s/></text:span>Jeigu pasirenkamas prekybos datos būdas, sandorio sudarymo dieną pirkėjo apskaitoje registruojamas gautinas finansinis turtas ir įsipareigojimas už jį sumokėti. Pardavėjo apskaitoje sandorio sudarymo dieną nurašomas parduotas finansinis turtas, registruojama gautina suma ir sandorio rezultatas (pelnas arba nuostolis).<text:s/></text:p>
      <text:p text:style-name="P216"><text:span text:style-name="T217">24</text:span><text:span text:style-name="T218">.<text:s/></text:span>Jeigu pasirenkamas atsiskaitymo datos būdas, sandorio sudarymo dieną pirkėjo ir pardavėjo apskaitoje sandoris neregistruojamas. Šiuo atveju gautas finansinis turtas pirkėjo apskaitoje registruojamas turto perdavimo dieną, kai įvykdomas atsiskaitymas. Pardavėjo apskaitoje finansinis turtas nurašomas ir registruojamas sandorio rezultatas (pelnas arba nuostolis) atsiskaitymo datą.<text:s/></text:p>
      <text:p text:style-name="P219"><text:span text:style-name="T220">25</text:span><text:span text:style-name="T221">.<text:s/></text:span>Subjekto<text:span text:style-name="T222"><text:s/>turtas ir įsipareigojimai, kurių tikroji vertė nustatyta užsienio valiuta, turi būti įvertinami finansinių ataskaitų valiuta taikant</text:span><text:span text:style-name="T223"><text:s/></text:span>vertinimo dienos užsienio valiutos kursą.</text:p>
      <text:p text:style-name="P224"><text:span text:style-name="T225">26</text:span><text:span text:style-name="T226">.<text:s/></text:span>Turto ar įsipareigojimų tikroji vertė nustatoma laikantis šių patikimumo lygių:</text:p>
      <text:p text:style-name="P227"><text:span text:style-name="T228">26.1</text:span><text:span text:style-name="T229">. Tikroji vertė turi būti nustatoma pagal aktyviojoje rinkoje skelbiamas to turto ar įsipareigojimo kainas.</text:span></text:p>
      <text:p text:style-name="P230"><text:span text:style-name="T231">26.2</text:span><text:span text:style-name="T232">. Jeigu aktyviojoje rinkoje to<text:s/></text:span><text:span text:style-name="T233">turto ar įsipareigojimo kainos neskelbiamos, tikroji vertė nustatoma pagal šioje ar kitoje rinkoje skelbiamas panašaus turto kainas ar kitus aktyviosios rinkos rodiklius arba apskaičiuojama remiantis šiais rodikliais.</text:span><text:span text:style-name="T234"><text:s/></text:span></text:p>
      <text:p text:style-name="P235"><text:span text:style-name="T236">26.3</text:span><text:span text:style-name="T237">. Jeigu tikrosios vertės neįmanoma patikimai nustatyti pagal standarto 26.1 ir 26.2 punktus, rinkose neprekiaujamo turto ar įsipareigojimo tikroji vertė nustatoma pagal kitokius ekonominius rodiklius ar informaciją.</text:span></text:p>
      <text:p text:style-name="P238"><text:span text:style-name="T239">27</text:span><text:span text:style-name="T240">.<text:s/></text:span>Toliau išvardytas finansinis turtas ir įsipareigojimai, jeigu jie negali būti patikimai įvertinami tikrąja verte, vertinami vadovaujantis šiomis 18-ojo verslo apskaitos standarto<text:s/><text:span text:style-name="T241">„Finansinis turtas ir finansiniai įsipareigojimai“</text:span><text:s/>nuostatomis:<text:s/></text:p>
      <text:p text:style-name="P242"><text:span text:style-name="T243">27.1</text:span><text:span text:style-name="T244">. Iki išpirkimo termino laikomas turtas (finansinis turtas, kurį ketinama ir galima laikyti iki nustatyto termino), taip pat paskolos ir gautinos sumos, kurių tikroji vertė negali būti nustatoma pagal aktyvioje rinkoje skelbiamą kainą, išskyrus parduoti laikomą finansinį turtą, įvertinami amortizuota savikaina, kuri gaunama taikant apskaičiuotų palūkanų metodą.</text:span></text:p>
      <text:p text:style-name="P245"><text:span text:style-name="T246">27.2</text:span><text:span text:style-name="T247">.<text:s/></text:span><text:span text:style-name="T248">Išimtiniais atvejais, kai investicijos į<text:s/></text:span><text:span text:style-name="T249">kitą finansinį turtą negali būti patikimai įvertinamos tikrąja verte ar amortizuota savikaina, jos vertinamos įsigijimo savikaina atėmus vertės sumažėjimą.</text:span></text:p>
      <text:p text:style-name="P250"><text:span text:style-name="T251">27.3</text:span><text:span text:style-name="T252">. Su rinkos kainomis nesusiję finansiniai įsipareigojimai įvertinami amortizuota savikaina.</text:span></text:p>
      <text:p text:style-name="P253"><text:span text:style-name="T254">28</text:span><text:span text:style-name="T255">.<text:s/></text:span><text:span text:style-name="T256">Investicinio fondo ar pensijų fondo turto ir įsipareigojimų vertės pokytis pripažįstamas grynųjų aktyvų padidėjimu ar sumažėjimu ir parodomas grynųjų aktyvų pokyčio ataskaitoje.</text:span></text:p>
      <text:p text:style-name="P257"><text:span text:style-name="T258">29</text:span><text:span text:style-name="T259">.<text:s/></text:span>Investicinės bendrovės<text:s/><text:span text:style-name="T260">turto ir įsipareigojimų tikrosios vertės pokytis pripažįstamas pelnu ar nuostoliais ir parodomas pelno (nuostolių) ataskaitoje.</text:span></text:p>
      <text:p text:style-name="P261"/>
      <text:p text:style-name="P262"/>
      <text:p text:style-name="Normal"/>
      <text:p text:style-name="P263"><text:span text:style-name="T264">IV</text:span><text:span text:style-name="T265">.<text:s/></text:span><text:span text:style-name="T266">GRYNŲJŲ AKTYVŲ VERTĖ</text:span><text:span text:style-name="T267"><text:s/></text:span></text:p>
      <text:p text:style-name="P268"/>
      <text:p text:style-name="P269"/>
      <text:p text:style-name="P270"><text:span text:style-name="T271">30</text:span><text:span text:style-name="T272">.<text:s/></text:span><text:span text:style-name="T273">Iš turto vertės atimant įsipareigojimų vertę gaunama grynųjų aktyvų vertė.</text:span></text:p>
      <text:p text:style-name="P274"><text:span text:style-name="T275">31</text:span><text:span text:style-name="T276">.<text:s/></text:span><text:span text:style-name="T277">Investicinės bendrovės grynųjų aktyvų vertė ir investicinės bendrovės nuosavo kapitalo suma gali skirtis</text:span>.<text:span text:style-name="T278"><text:s/>Kai investicinės bendrovės nuosavo kapitalo suma skiriasi nuo grynųjų aktyvų vertės, informacija apie tai atskleidžiama aiškinamajame rašte.</text:span></text:p>
      <text:p text:style-name="P279"><text:span text:style-name="T280">32</text:span><text:span text:style-name="T281">.<text:s/></text:span><text:span text:style-name="T282">Grynųjų aktyvų vertė</text:span><text:s/>apskaičiuojama atsižvelgiant į subjekto turto ir įsipareigojimų tikrąją vertę ir vadovaujantis tam tikrais grynųjų aktyvų vertės nustatymo principais. Tikslesni grynųjų aktyvų vertės skaičiavimo<text:span text:style-name="T283"><text:s/></text:span>reikalavimai nustatomi subjektų veiklą reglamentuojančiuose įstatymuose, valstybinės priežiūros institucijų teisės aktuose, investicinio fondo ar pensijų fondo taisyklėse, investicinės akcinės bendrovės įstatuose, investicinės ūkinės bendrijos steigimo sutartyje (toliau – subjekto steigimo dokumentai).<text:s/></text:p>
      <text:p text:style-name="P284"><text:span text:style-name="T285">33</text:span><text:span text:style-name="T286">.<text:s/></text:span><text:span text:style-name="T287">Grynųjų aktyvų vertės</text:span><text:span text:style-name="T288"><text:s/>padidėjimas pripažįstamas gavus pinigus arba, teisės aktų nustatytais atvejais, nepiniginį įnašą už subjekto dalyviui parduotus investicinius vienetus ar akcijas, pensijų fondo dalyvių įmokas, investicinių ūkinių bendrijų dalyvių įnašus, registruojant iš kitų subjektų</text:span><text:s/>gautas sumas, garantines įmokas, palūkanų, dividendų ir kitas pajamas, parduotų investicijų pelną, investicijų ir kito turto tikrosios vertės padidėjimą, įsipareigojimų tikrosios vertės sumažėjimą, turto padidėjimą ir įsipareigojimų sumažėjimą dėl užsienio valiutų kursų pokyčio, nurašant įsipareigojimus, kitais subjekto steigimo dokumentuose nustatytais atvejais.<text:span text:style-name="T289"><text:s/></text:span></text:p>
      <text:p text:style-name="P290"><text:span text:style-name="T291">34</text:span><text:span text:style-name="T292">.<text:s/></text:span><text:span text:style-name="T293">Grynųjų aktyvų vertės</text:span><text:span text:style-name="T294"><text:s/>sumažėjimas<text:s/></text:span>pripažįstamas, kai atsiranda įsipareigojimas išpirkti iš subjekto dalyvio<text:s/><text:span text:style-name="T295">investicinius vienetus ar akcijas, grąžinti įnašą,</text:span><text:s/>pervesti kitiems subjektams dalyviui priklausančių lėšų sumą, išmokėti pensijų fondo dalyviams pensijų išmokas, kai įregistruojamas įsipareigojimas valdymo įmonei ar depozitoriumui, atsiradus kitų įsipareigojimų, registruojant investicijų ir kito turto tikrosios vertės sumažėjimą, įsipareigojimų tikrosios vertės padidėjimą, turto sumažėjimą ir įsipareigojimų padidėjimą dėl užsienio valiutų kursų pokyčio, registruojant parduotų investicijų nuostolius, nurašant<text:s/><text:span text:style-name="T296">gautinas ir</text:span><text:s/>indėlio sumas, kurių nesitikima atgauti,<text:span text:style-name="T297"><text:s/></text:span>patiriant kitų išlaidų, kurios nurodytos subjekto steigimo dokumentuose.<text:span text:style-name="T298"><text:s/></text:span></text:p>
      <text:p text:style-name="P299"><text:span text:style-name="T300">35</text:span><text:span text:style-name="T301">.<text:s/></text:span>Investicinio fondo ar pensijų fondo g<text:span text:style-name="T302">rynųjų aktyvų vertė</text:span><text:s/>ataskaitinio laikotarpio pabaigoje parodoma grynųjų aktyvų ataskaitos C dalyje<text:s/><text:span text:style-name="T303">Grynieji aktyvai</text:span>, o g<text:span text:style-name="T304">rynųjų aktyvų vertės</text:span><text:s/><text:span text:style-name="T305">padidėjimas ir sumažėjimas</text:span><text:s/>parodomi grynųjų aktyvų pokyčio ataskaitoje.</text:p>
      <text:p text:style-name="P306"/>
      <text:p text:style-name="Normal"/>
      <text:p text:style-name="P307"><text:span text:style-name="T308">V</text:span><text:span text:style-name="T309">. <text:s/></text:span><text:span text:style-name="T310">INVESTICINIŲ VIENETŲ, AKCIJŲ, ĮNAŠŲ IR PENSIJŲ FONDO VIENETŲ APSKAITA</text:span></text:p>
      <text:p text:style-name="P311"/>
      <text:p text:style-name="P312"/>
      <text:p text:style-name="P313"/>
      <text:p text:style-name="P314"><text:span text:style-name="T315">36</text:span><text:span text:style-name="T316">.<text:s/></text:span>Investicinio fondo investicinis vienetas, pensijų fondo vienetas ir investicinės akcinės bendrovės akcija (toliau – vienetas) arba investicinės ūkinės bendrijos tikrojo nario ar komanditoriaus įnašas (toliau – įnašas) patvirtina subjekto dalyvio teisę į subjekto turto dalį.<text:s/></text:p>
      <text:p text:style-name="P317"><text:span text:style-name="T318">37</text:span><text:span text:style-name="T319">.<text:s/></text:span>Kiekvienam dalyviui tenkanti subjekto turto dalis apskaičiuojama jam priklausančių vienetų skaičių dauginant iš vieneto vertės. Informuotiesiems investuotojams skirto kolektyvinio investavimo subjekto dalyviui tenkanti turto dalis skaičiuojama steigimo dokumentuose nustatyta tvarka.<text:s/></text:p>
      <text:p text:style-name="P320"><text:span text:style-name="T321">38</text:span><text:span text:style-name="T322">.<text:s/></text:span>Pasikeitus grynųjų aktyvų vertei, dalyviui priklausanti subjekto turto dalis gali nesikeisti, jeigu tai nustatyta teisės aktuose. Pavyzdžiui, dalyvio turto paveldėtojui tenkanti suma, kai dalyvavimas pensijų kaupime nutraukiamas dėl dalyvio mirties, taip pat nesikeičia. Dalyviams ar jų paveldėtojams tenkančios sumos, kurių vertė nepriklauso nuo grynųjų aktyvų vertės pokyčių, registruojamos apskaitoje kaip nesikeičiantis subjekto įsipareigojimas ir rodomos finansinių ataskaitų kitų subjekto įsipareigojimų straipsniuose, kol bus išmokėtos.<text:s/></text:p>
      <text:p text:style-name="P323"><text:span text:style-name="T324">39</text:span><text:span text:style-name="T325">.<text:s/></text:span>Subjekto vieneto<text:span text:style-name="T326"><text:s/></text:span>vertė nustatoma grynųjų aktyvų vertę dalijant iš visų apyvartoje esančių vienetų skaičiaus.<text:span text:style-name="T327"><text:s/></text:span>Vieneto<text:span text:style-name="T328"><text:s/></text:span>kaina, už kurią jis parduodamas (perkamas), ir vertė gali skirtis<text:span text:style-name="T329"><text:s/></text:span>dėl subjekto steigimo dokumentuose nustatytų sąlygų.<text:span text:style-name="T330"><text:s/></text:span><text:span text:style-name="T331">Subjektai gali nustatyti vienetų išleidimo ir išpirkimo mokesčius, dėl kurių vieneto išleidimo ar išpirkimo kaina gali skirtis nuo vertės.</text:span><text:span text:style-name="T332"><text:s/></text:span><text:span text:style-name="T333"><text:s/>Jei tokie mokesčiai yra atskaitomi iš dalyvio pervestos pinigų sumos, skirtos įsigyti subjekto išleidžiamus vienetus, arba iš dalyviui pervestinos sumos, kai vienetai išperkami, subjekto valdymo įmonei ir tarpininkams tenkanti šių mokesčių dalis subjekto apskaitoje pripažįstama įsipareigojimais.<text:s/></text:span></text:p>
      <text:p text:style-name="P334"><text:span text:style-name="T335">40</text:span><text:span text:style-name="T336">.<text:s/></text:span>Informuotiesiems investuotojams skirto kolektyvinio investavimo subjekto investicinio vieneto, akcijos ar įnašo vertė skaičiuojama steigimo dokumentuose nustatyta tvarka.<text:s/></text:p>
      <text:p text:style-name="P337"><text:span text:style-name="T338">41</text:span><text:span text:style-name="T339">.<text:s/></text:span>Kolektyvinio investavimo subjekto vienetai parduodami ar išperkami, įnašai gaunami ar grąžinami. Pardavus<text:span text:style-name="T340"><text:s/>vienetus</text:span>, gavus įnašus, investicinio fondo<text:s/><text:span text:style-name="T341">apskaitoje registruojamas grynųjų aktyvų vertės padidėjimas, investicinės bendrovės apskaitoje – nuosavo kapitalo padidėjimas. A</text:span>tsiradus įsipareigojimui<text:s/><text:span text:style-name="T342">išpirkti iš subjekto dalyvio vienetus, grąžinti įnašus ar pervesti kitiems subjektams dalyviui priklausančias lėšas, investicinio fondo apskaitoje registruojamas grynųjų aktyvų vertės sumažėjimas, o investicinės bendrovės apskaitoje – nuosavo kapitalo sumažėjimas.</text:span><text:span text:style-name="T343"><text:s/></text:span></text:p>
      <text:p text:style-name="P344"><text:span text:style-name="T345">42</text:span><text:span text:style-name="T346">.<text:s/></text:span>Sudėtinio kolektyvinio investavimo subjekto vieno<text:s/><text:span text:style-name="T347">subfondo vienetus dalyvis gali pakeisti į kito to paties sudėtinio kolektyvinio investavimo subjekto subfondo vienetus. Tokiu atveju vieno subfondo vienetai konvertuojami į kito to paties sudėtinio kolektyvinio investavimo subjekto subfondo vienetus. Konvertuojant vienetus, dalyviui pinigai neišmokami. Subfondo, kurio vienetai keičiami į kito subfondo vienetus, grynųjų aktyvų vertė ar nuosavas kapitalas sumažėja, o kito subfondo</text:span><text:s/>grynųjų aktyvų vertė ar nuosavas kapitalas padidėja.<text:span text:style-name="T348"><text:s/></text:span></text:p>
      <text:p text:style-name="P349"><text:span text:style-name="T350">43</text:span><text:span text:style-name="T351">.<text:s/></text:span><text:span text:style-name="T352">Jungiant investicinius fondus ar pensijų fondus, jų dalyviams priklausantys vienetai konvertuojami į po jungimo veiksiančio fondo vienetus.<text:s/></text:span></text:p>
      <text:p text:style-name="P353"><text:span text:style-name="T354">44</text:span><text:span text:style-name="T355">.<text:s/></text:span><text:span text:style-name="T356">Pensijų fonde kaupiamos įmokos<text:s/></text:span>konvertuojamos<text:span text:style-name="T357"><text:s/>į pensijų fondo vienetus arba pensijų fondo vienetai<text:s/></text:span>konvertuojami į juos atitinkančias pensijų fondo dalyviams p<text:span text:style-name="T358">riklausa</text:span>nčias<text:s/><text:span text:style-name="T359">pinigų<text:s/></text:span>sumas.<text:span text:style-name="T360"><text:s/>Pensijų fondo gautos dalyvių įmokos ar iš kitų subjekt</text:span>ų gautos dalyviui p<text:span text:style-name="T361">riklausa</text:span>nčios sumos, kai dalyvis ateina iš kitų subjektų, konvertuojamos į pensijų fondo dalyviams priklausančius vienetus, o<text:s/><text:span text:style-name="T362">apskaitoje registruojamas<text:s/></text:span>grynųjų aktyvų vertės<text:span text:style-name="T363"><text:s/>padidėjimas. Išperkant pensijų fondo vienetus, pervedant į kitus subjektus dalyviui priklausančias pinigin</text:span>es lėšas ar išmokant pensijų fondo išmokas, dalyviams priklausantys vienetai konvertuojami į pinigus ir<text:span text:style-name="T364"><text:s/>apskaitoje registruojamas<text:s/></text:span>grynųjų aktyvų vertės<text:span text:style-name="T365"><text:s/>sumažėjimas.</text:span></text:p>
      <text:p text:style-name="P366"><text:span text:style-name="T367">45</text:span><text:span text:style-name="T368">.<text:s/></text:span>Gautos subjekto dalyviams<text:s/><text:span text:style-name="T369">priklausančios sumos ar įnašai investicinių vienetų išleidimo datą registruojami didinant grynųjų aktyvų vertę ar investicinės bendrovės nuosavą kapitalą. S</text:span>ubjekto steigimo dokumentuose<text:span text:style-name="T370"><text:s/>būna numatytas konkretus paraiškų vykdymo laikas. Prieš investicinių vienetų išleidimą<text:s/></text:span>gautos sumos registruojamos subjekto apskaitoje didinant subjekto turtą ir įsipareigojimus. Reikalavimo pateikimo datą subjekto dalyviams<text:s/><text:span text:style-name="T371">priklausančios išmokos ar grąžintini įnašai apskaitoje registruojami mažinant grynųjų aktyvų vertę ar investicinės bendrovės nuosavą kapitalą</text:span><text:s/>ir didinant įsipareigojimus.<text:s/></text:p>
      <text:p text:style-name="P372"/>
      <text:p text:style-name="Normal"/>
      <text:p text:style-name="P373"><text:span text:style-name="T374">VI</text:span><text:span text:style-name="T375">.<text:s/></text:span><text:span text:style-name="T376">FINANSINIŲ ATASKAITŲ REIKALAVIMAI</text:span></text:p>
      <text:p text:style-name="P377"/>
      <text:p text:style-name="P378"/>
      <text:p text:style-name="P379"/>
      <text:p text:style-name="P380"><text:span text:style-name="T381">46</text:span><text:span text:style-name="T382">.<text:s/></text:span>Finansinėse ataskaitose pateikiama informacija, iš kurios investuotojai galėtų daryti pagrįstas išvadas apie subjekto finansinę būklę, veiklos rezultatus ir pinigų srautus.<text:s/></text:p>
      <text:p text:style-name="P383"><text:span text:style-name="T384">47</text:span><text:span text:style-name="T385">.<text:s/></text:span>Subjekto metinės finansinės ataskaitos sudaromos vadovaujantis šiuo standartu ir 1-ojo verslo apskaitos standarto „Finansinė atskaitomybė“ įmonėms skirtomis nuostatomis, jei jos neprieštarauja šiam standartui.</text:p>
      <text:p text:style-name="P386"><text:span text:style-name="T387">48</text:span><text:span text:style-name="T388">.<text:s/></text:span>Subjekto tarpinės finansinės ataskaitos sudaromos vadovaujantis šiuo standartu<text:span text:style-name="T389"><text:s/></text:span>ir<text:span text:style-name="T390"><text:s/></text:span>29-ojo verslo apskaitos standarto „Tarpinė finansinė atskaitomybė“ nuostatomis, jei jos neprieštarauja šiam standartui. Tarpinių finansinių ataskaitų rinkinio sudėtis tokia pati, kaip ir metinių finansinių ataskaitų rinkinio.<text:s/></text:p>
      <text:p text:style-name="P391"><text:span text:style-name="T392">49</text:span><text:span text:style-name="T393">.<text:s/></text:span>Investicinio fondo ar pensijų fondo finansinių ataskaitų rinkinį sudaro:</text:p>
      <text:p text:style-name="P394"><text:span text:style-name="T395">49.1</text:span><text:span text:style-name="T396">.<text:s/></text:span>grynųjų aktyvų ataskaita;</text:p>
      <text:p text:style-name="P397"><text:span text:style-name="T398">49.2</text:span><text:span text:style-name="T399">.<text:s/></text:span>grynųjų aktyvų pokyčio ataskaita;</text:p>
      <text:p text:style-name="P400"><text:span text:style-name="T401">49.3</text:span><text:span text:style-name="T402">.<text:s/></text:span>aiškinamasis raštas.</text:p>
      <text:p text:style-name="P403"><text:span text:style-name="T404">50</text:span><text:span text:style-name="T405">.<text:s/></text:span><text:span text:style-name="T406">Atskira i</text:span>nvesticinio fondo ar pensijų fondo<text:s/><text:span text:style-name="T407">pinigų srautų ataskaita nesudaroma, pinigų srautai atskleidžiami aiškinamajame rašte.</text:span></text:p>
      <text:p text:style-name="P408"><text:span text:style-name="T409">51</text:span><text:span text:style-name="T410">.<text:s/></text:span>Investicinės bendrovės finansinių ataskaitų rinkinį sudaro:</text:p>
      <text:p text:style-name="P411"><text:span text:style-name="T412">51.1</text:span><text:span text:style-name="T413">.<text:s/></text:span>balansas;</text:p>
      <text:p text:style-name="P414"><text:span text:style-name="T415">51.2</text:span><text:span text:style-name="T416">.<text:s/></text:span>pelno (nuostolių) ataskaita;</text:p>
      <text:p text:style-name="P417"><text:span text:style-name="T418">51.3</text:span><text:span text:style-name="T419">.<text:s/></text:span>nuosavo kapitalo pokyčių ataskaita;</text:p>
      <text:p text:style-name="P420"><text:span text:style-name="T421">51.4</text:span><text:span text:style-name="T422">.<text:s/></text:span>pinigų srautų ataskaita;</text:p>
      <text:p text:style-name="P423"><text:span text:style-name="T424">51.5</text:span><text:span text:style-name="T425">.<text:s/></text:span>aiškinamasis raštas.</text:p>
      <text:p text:style-name="P426"><text:span text:style-name="T427">52</text:span><text:span text:style-name="T428">.<text:s/></text:span>Kiekvieno sudėtinio kolektyvinio investavimo subjekto<text:s/><text:span text:style-name="T429">subfondo</text:span><text:s/>rengiamos atskiros standarto 49.1 ir 49.2 punktuose nurodytos finansinės ataskaitos, kurios pateikiamos sudėtinio kolektyvinio investavimo subjekto finansinių ataskaitų rinkinyje. Jeigu kiekvieno<text:s/><text:span text:style-name="T430">subfondo<text:s/></text:span>finansinės ataskaitos pateikiamos kaip atskiras finansinių ataskaitų rinkinys, bet ne sudėtinio kolektyvinio investavimo subjekto finansinių ataskaitų rinkinyje, šios ataskaitos turi būti pateikiamos, kaip nurodyta standarto 49 punkte, kartu su kiekvieno<text:s/><text:span text:style-name="T431">subfondo</text:span><text:s/>aiškinamuoju raštu, parengtu pagal standarto trylikto skyriaus reikalavimus.</text:p>
      <text:p text:style-name="P432"><text:span text:style-name="T433">53</text:span><text:span text:style-name="T434">.<text:s/></text:span><text:span text:style-name="T435">Sudėtinio kolektyvinio investavimo subjekto finansinių ataskaitų rinkinys rengiamas</text:span><text:s/>pateikiant tiek bendrus sudėtinio kolektyvinio investavimo subjekto duomenis, tiek atskirų<text:s/><text:span text:style-name="T436">subfondų</text:span><text:s/>duomenis.<text:span text:style-name="T437"><text:s/></text:span>Bendri finansinių ataskaitų duomenys pateikiami laikantis šių taisyklių:</text:p>
      <text:p text:style-name="P438"><text:span text:style-name="T439">53.1</text:span><text:span text:style-name="T440">.<text:s/></text:span>Sudedami atitinkami visų<text:s/><text:span text:style-name="T441">subfondų</text:span><text:s/>duomenys. Investicinių fondų ar pensijų fondų ataskaitose sudedamos standarto 49.1 ir 49.2 punktuose nurodytų ataskaitų atitinkamų eilučių sumos. Investicinių bendrovių ataskaitose sudedamos standarto 51.1 ir 51.2 punktuose nurodytų ataskaitų atitinkamų eilučių sumos.</text:p>
      <text:p text:style-name="P442"><text:span text:style-name="T443">53.2</text:span><text:span text:style-name="T444">.<text:s/></text:span>Ataskaitos sudaromos finansinių ataskaitų valiuta. Jei<text:s/><text:span text:style-name="T445">subfondo</text:span><text:s/>apskaita tvarkoma užsienio valiuta, ataskaitų duomenys perskaičiuojami tokia tvarka: turtas ir įsipareigojimai perskaičiuojami į finansinių ataskaitų valiutą pagal paskutinės ataskaitinio laikotarpio dienos užsienio valiutos kursą, o pajamos ir sąnaudos perskaičiuojamos pagal sandorio dienos kursą. Gautas užsienio valiutos kurso pokytis parodomas <text:s/>kaip pajamos ar sąnaudos.</text:p>
      <text:p text:style-name="P446"><text:span text:style-name="T447">53.3</text:span><text:span text:style-name="T448">.<text:s/></text:span><text:span text:style-name="T449">Subfondų</text:span><text:s/>duomenys pateikiami laikantis tos pačios apskaitos politikos. Jeigu yra neatitikimų, jie paaiškinami aiškinamojo rašto pastabose.</text:p>
      <text:p text:style-name="P450"><text:span text:style-name="T451">54</text:span><text:span text:style-name="T452">.<text:s/></text:span>Šiame standarte nustatytos investicinių fondų, investicinių bendrovių ir pensijų fondų finansinių ataskaitų formos ir jose pateikti straipsniai yra privalomi, kai teisės aktų nustatytais atvejais ir tvarka finansinės ataskaitos skelbiamos viešai. Šiame standarte nustatytų finansinių ataskaitų formų negalima keisti, įrašyti kitokius straipsnių pavadinimus, įterpti naujus ar išbraukti esamus straipsnius, juos pergrupuoti net ir tuo atveju, kai juose nurodytos sumos lygios nuliui. Finansinių ataskaitų formose privalomų straipsnių sumas galima išskaidyti į smulkesnes sudėtines dalis ir parodyti atskirose eilutėse tik tuo atveju, jei to reikia dėl įmonės veiklos specifikos ir siekiant teisingiau parodyti įmonės finansinę būklę, veiklos rezultatus ir pinigų srautus, jei subjektas turi sudaryti pinigų srautų ataskaitą.<text:span text:style-name="T453"><text:s/></text:span></text:p>
      <text:p text:style-name="P454"><text:span text:style-name="T455">55</text:span><text:span text:style-name="T456">.<text:s/></text:span><text:span text:style-name="T457">Finansinių ataskaitų formos pateikiamos šio standarto prieduose.</text:span><text:s/></text:p>
      <text:p text:style-name="P458"/>
      <text:p text:style-name="Normal"/>
      <text:p text:style-name="P459"><text:span text:style-name="T460">VII</text:span><text:span text:style-name="T461">. <text:s/></text:span><text:span text:style-name="T462">GRYNŲJŲ AKTYVŲ ATASKAITA IR JOS STRAIPSNIŲ AIŠKINIMAS</text:span></text:p>
      <text:p text:style-name="P463"/>
      <text:p text:style-name="P464"/>
      <text:p text:style-name="P465"/>
      <text:p text:style-name="P466"><text:span text:style-name="T467">56</text:span><text:span text:style-name="T468">.<text:s/></text:span><text:s/>Grynųjų aktyvų ataskaitos informacija turi teisingai parodyti investicinio fondo ar pensijų fondo turtą, įsipareigojimus ir grynuosius aktyvus paskutinę ataskaitinio laikotarpio dieną.<text:s/></text:p>
      <text:p text:style-name="P469"><text:span text:style-name="T470">57</text:span><text:span text:style-name="T471">.<text:s/></text:span><text:s/>Grynųjų aktyvų ataskaitoje pateikiami ataskaitinio laikotarpio pabaigos ir lyginamieji – praėjusių finansinių metų<text:span text:style-name="T472"><text:s/></text:span>pabaigos – duomenys.<text:s/></text:p>
      <text:p text:style-name="P473"><text:span text:style-name="T474">58</text:span><text:span text:style-name="T475">.<text:s/></text:span><text:s/>Grynųjų aktyvų ataskaitos straipsniai:<text:span text:style-name="T476"><text:s/></text:span></text:p>
      <text:p text:style-name="P477"><text:span text:style-name="T478">58.1</text:span><text:span text:style-name="T479">.<text:s/></text:span>A. Turtas;</text:p>
      <text:p text:style-name="P480"><text:span text:style-name="T481">58.2</text:span><text:span text:style-name="T482">.<text:s/></text:span>1. Pinigai;</text:p>
      <text:p text:style-name="P483"><text:span text:style-name="T484">58.3</text:span><text:span text:style-name="T485">.<text:s/></text:span>2. Terminuotieji indėliai;</text:p>
      <text:p text:style-name="P486"><text:span text:style-name="T487">58.4</text:span><text:span text:style-name="T488">.<text:s/></text:span>3. Pinigų rinkos priemonės;</text:p>
      <text:p text:style-name="P489"><text:span text:style-name="T490">58.5</text:span><text:span text:style-name="T491">.<text:s/></text:span>3.1. Valstybės iždo vekseliai;</text:p>
      <text:p text:style-name="P492"><text:span text:style-name="T493">58.6</text:span><text:span text:style-name="T494">.<text:s/></text:span>3.2. Kitos pinigų rinkos priemonės;</text:p>
      <text:p text:style-name="P495"><text:span text:style-name="T496">58.7</text:span><text:span text:style-name="T497">.<text:s/></text:span>4. Perleidžiamieji vertybiniai popieriai;</text:p>
      <text:p text:style-name="P498"><text:span text:style-name="T499">58.8</text:span><text:span text:style-name="T500">.<text:s/></text:span>4.1. Ne nuosavybės vertybiniai popieriai;</text:p>
      <text:p text:style-name="P501"><text:span text:style-name="T502">58.9</text:span><text:span text:style-name="T503">.<text:s/></text:span>4.1.1. Vyriausybių ir centrinių bankų arba jų garantuoti ne nuosavybės vertybiniai  popieriai;</text:p>
      <text:p text:style-name="P504"><text:span text:style-name="T505">58.10</text:span><text:span text:style-name="T506">.<text:s/></text:span>4.1.2. Kiti ne nuosavybės vertybiniai popieriai;</text:p>
      <text:p text:style-name="P507"><text:span text:style-name="T508">58.11</text:span><text:span text:style-name="T509">.<text:s/></text:span>4.2. Nuosavybės vertybiniai popieriai;</text:p>
      <text:p text:style-name="P510"><text:span text:style-name="T511">58.12</text:span><text:span text:style-name="T512">.<text:s/></text:span>4.3. Kitų kolektyvinio investavimo subjektų investiciniai vienetai ir akcijos;</text:p>
      <text:p text:style-name="P513"><text:span text:style-name="T514">58.13</text:span><text:span text:style-name="T515">.<text:s/></text:span>5. Sumokėti avansai;</text:p>
      <text:p text:style-name="P516"><text:span text:style-name="T517">58.14</text:span><text:span text:style-name="T518">.<text:s/></text:span>6. Gautinos sumos;</text:p>
      <text:p text:style-name="P519"><text:span text:style-name="T520">58.15</text:span><text:span text:style-name="T521">.<text:s/></text:span>6.1. Investicijų pardavimo sandorių gautinos sumos;</text:p>
      <text:p text:style-name="P522"><text:span text:style-name="T523">58.16</text:span><text:span text:style-name="T524">.<text:s/></text:span>6.2. Kitos gautinos sumos;<text:s/></text:p>
      <text:p text:style-name="P525"><text:span text:style-name="T526">58.17</text:span><text:span text:style-name="T527">.<text:s/></text:span>7. Investicinis ir kitas turtas;<text:s/></text:p>
      <text:p text:style-name="P528"><text:span text:style-name="T529">58.18</text:span><text:span text:style-name="T530">.<text:s/></text:span>7.1. Investicinis turtas;</text:p>
      <text:p text:style-name="P531"><text:span text:style-name="T532">58.19</text:span><text:span text:style-name="T533">.<text:s/></text:span>7.2. Išvestinės finansinės priemonės;</text:p>
      <text:p text:style-name="P534"><text:span text:style-name="T535">58.20</text:span><text:span text:style-name="T536">.<text:s/></text:span>7.3. Kitas turtas;</text:p>
      <text:p text:style-name="P537"><text:span text:style-name="T538">58.21</text:span><text:span text:style-name="T539">.<text:s/></text:span>B. Įsipareigojimai;</text:p>
      <text:p text:style-name="P540"><text:span text:style-name="T541">58.22</text:span><text:span text:style-name="T542">.<text:s/></text:span>1. Mokėtinos sumos;</text:p>
      <text:p text:style-name="P543"><text:span text:style-name="T544">58.23</text:span><text:span text:style-name="T545">.<text:s/></text:span>1.1. Už finansinį ir investicinį turtą mokėtinos sumos;<text:s/></text:p>
      <text:p text:style-name="P546"><text:span text:style-name="T547">58.24</text:span><text:span text:style-name="T548">. 1.2</text:span><text:span text:style-name="T549">. Valdymo įmonei ir depozitoriumui mokėtinos sumos;</text:span></text:p>
      <text:p text:style-name="P550"><text:span text:style-name="T551">58.25</text:span><text:span text:style-name="T552">.<text:s/></text:span>1.3. Kitos mokėtinos sumos;<text:s/></text:p>
      <text:p text:style-name="P553"><text:span text:style-name="T554">58.26</text:span><text:span text:style-name="T555">.<text:s/></text:span>2. Sukauptos sąnaudos;</text:p>
      <text:p text:style-name="P556"><text:span text:style-name="T557">58.27</text:span><text:span text:style-name="T558">.<text:s/></text:span>3. Finansinės skolos kredito įstaigoms;</text:p>
      <text:p text:style-name="P559"><text:span text:style-name="T560">58.28</text:span><text:span text:style-name="T561">.<text:s/></text:span>4. Įsipareigojimai pagal išvestinių finansinių priemonių sutartis<text:span text:style-name="T562">;</text:span></text:p>
      <text:p text:style-name="P563"><text:span text:style-name="T564">58.29</text:span><text:span text:style-name="T565">.<text:s/></text:span>5. Kiti įsipareigojimai;</text:p>
      <text:p text:style-name="P566"><text:span text:style-name="T567">58.30</text:span><text:span text:style-name="T568">.<text:s/></text:span>C. Grynieji aktyvai.<text:s/></text:p>
      <text:p text:style-name="P569"><text:span text:style-name="T570">59</text:span><text:span text:style-name="T571">.<text:s/></text:span>Grynųjų aktyvų ataskaitos A dalyje pateikiama informacija apie investicinio fondo ar pensijų fondo turtą: pinigus, indėlius, pinigų rinkos priemones, perleidžiamuosius vertybinius popierius, sumokėtus avansus, gautinas sumas, kitą finansinį ir investicinį turtą.<text:s/></text:p>
      <text:p text:style-name="P572"><text:span text:style-name="T573">60</text:span><text:span text:style-name="T574">.<text:s/></text:span><text:s/>Pinigų straipsnyje<text:span text:style-name="T575"><text:s/></text:span>parodoma pinigų, esančių visokia valiuta kasoje, kredito įstaigų sąskaitose, vienos nakties indėlių, taip pat neterminuotųjų indėlių su teise bet kuriuo metu pareikalauti viso indėlio ar jo dalies išmokėjimo neprarandant sukauptų palūkanų (indėlių iki pareikalavimo), suma.</text:p>
      <text:p text:style-name="P576"><text:span text:style-name="T577">61</text:span><text:span text:style-name="T578">.<text:s/></text:span><text:s/>Terminuotųjų indėlių straipsnyje parodoma<text:span text:style-name="T579"><text:s/></text:span>indėlio, kurio sutartyje nustatytas konkretus indėlio grąžinimo terminas, pinigų suma, įskaitant indėlius iki trijų mėnesių, kurios negalima paimti iš kredito įstaigos sąskaitos neprarandant sukauptų palūkanų. Terminuotieji indėliai parodomi kartu su sukauptomis palūkanomis.<text:span text:style-name="T580"><text:s/></text:span><text:span text:style-name="T581"><text:s/></text:span></text:p>
      <text:p text:style-name="P582"><text:span text:style-name="T583">62</text:span><text:span text:style-name="T584">.<text:s/></text:span><text:s/>Pinigų ri<text:span text:style-name="T585">n</text:span>kos priemonių straipsnyje parodoma vertė įsigytų tokių priemonių, kaip<text:span text:style-name="T586"><text:s/></text:span>valstybės iždo vekseliai, indėlio sertifi<text:span text:style-name="T587">katai, bend</text:span>rovių išleisti trumpalaikiai skolos grąžinimo įsipareigojimai, bankų akceptai, komerciniai vekseliai, kitos pinigų rinkos priemonės, kurių vertę galima bet kuriuo metu nustatyti ir kuriomis prekiaujama pinigų rinkose.<text:span text:style-name="T588"><text:s/></text:span></text:p>
      <text:p text:style-name="P589"><text:span text:style-name="T590">63</text:span><text:span text:style-name="T591">.<text:s/></text:span><text:s/>Perleidžiamųjų vertybinių<text:span text:style-name="T592"><text:s/></text:span>popierių straipsnyje parodoma įsigytų vertybinių popierių, cirkuliuojančių kapitalo rinkoje, vertė.<text:s/></text:p>
      <text:p text:style-name="P593"><text:span text:style-name="T594">64</text:span><text:span text:style-name="T595">.<text:s/></text:span>Ne nuosavybės vertybinių popierių straipsnyje parodoma obligacijų, kitų perleidžiamųjų vertybinių popierių, suteikiančių teisę pasirašymo ar keitimo būdu įsigyti bet kuriuos ne nuosavybės vertybinius popierius, bendra vertė. Atskirai parodomi vyriausybių ir centrinių bankų arba jų garantuoti skolos<text:span text:style-name="T596"><text:s/></text:span>vertybiniai popieriai.</text:p>
      <text:p text:style-name="P597"><text:span text:style-name="T598">65</text:span><text:span text:style-name="T599">.<text:s/></text:span>Nuosavybės vertybinių popierių straipsnyje parodoma įmonių akcijų, kitų perleidžiamųjų vertybinių popierių, suteikiančių teisę pasirašymo ar keitimo būdu įsigyti bet kuriuos nuosavybės vertybinius popierius, vertė.</text:p>
      <text:p text:style-name="P600"><text:span text:style-name="T601">66</text:span><text:span text:style-name="T602">.<text:s/></text:span>Atskirai parodoma kitų kolektyvinio investavimo subjektų investicinių vienetų ir akcijų bendra vertė.</text:p>
      <text:p text:style-name="P603"><text:span text:style-name="T604">67</text:span><text:span text:style-name="T605">.<text:s/></text:span>Sumokėtų avansų straipsnyje parodomos iš anksto sumokėtos, susijusios su investicinės bendrovės sąnaudomis, sumos.<text:s/></text:p>
      <text:p text:style-name="P606"><text:span text:style-name="T607">68</text:span><text:span text:style-name="T608">.<text:s/></text:span><text:span text:style-name="T609">Gautinų sumų</text:span><text:s/>straipsnyje<text:span text:style-name="T610"><text:s/></text:span>parodoma negautos investicijų pardavimo sandorių,<text:s/><text:span text:style-name="T611">paskelbtų d</text:span>ividendų, pagal sutartis<text:s/><text:span text:style-name="T612">užregistruotų<text:s/></text:span>palūkanų, garantinių įmokų ir kitos pagal sutartis užregistruotos gautinos sumos. Kartu parodomos ir iš valdymo įmonės gautinos sumos, kurias gavus<text:s/><text:span text:style-name="T613">mažinamos investicinio fondo ar pensijų fondo taisyklėse nenumatytos ar nustatytas ribas viršijančios ataskaitinio laikotarpio sąnaudos.</text:span></text:p>
      <text:p text:style-name="P614"><text:span text:style-name="T615">69</text:span><text:span text:style-name="T616">.<text:s/></text:span>Investicinio ir kito turto straipsnyje parodoma investicinio ir kito turto bendra vertė.<text:span text:style-name="T617"><text:s/></text:span>Atskiruose straipsniuose parodoma:<text:span text:style-name="T618"><text:s/></text:span></text:p>
      <text:p text:style-name="P619"><text:span text:style-name="T620">69.1</text:span><text:span text:style-name="T621">.<text:s/></text:span>Įsigytas<text:span text:style-name="T622"><text:s/></text:span>ilgalaikis materialusis turtas<text:span text:style-name="T623">, kurio</text:span><text:s/>paskirtis gauti pajamų iš jo vertės padidėjimo ar nuomos.</text:p>
      <text:p text:style-name="P624"><text:span text:style-name="T625">69.2</text:span><text:span text:style-name="T626">.<text:s/></text:span>Finansinis turtas, atsirandantis iš išvestinių finansinių priemonių, tokių kaip pasirinkimo, ateities ir panašių sandorių.</text:p>
      <text:p text:style-name="P627"><text:span text:style-name="T628">69.3</text:span><text:span text:style-name="T629">.<text:s/></text:span>Atpirkimo sandoriai ir <text:s/>kituose straipsniuose nepaminėtas kitas turtas.</text:p>
      <text:p text:style-name="P630"><text:span text:style-name="T631">70</text:span><text:span text:style-name="T632">.<text:s/></text:span>Grynųjų aktyvų ataskaitos B dalyje pateikiama informacija apie investicinio fondo ar pensijų fondo ilgalaikius ir trumpalaikius finansinius įsipareigojimus. Atskiruose straipsniuose parodoma:</text:p>
      <text:p text:style-name="P633"><text:span text:style-name="T634">70.1</text:span><text:span text:style-name="T635">. Už įsigytą investicinį ar finansin</text:span><text:span text:style-name="T636">į</text:span><text:span text:style-name="T637"><text:s/>turtą mokėtinos sumos.</text:span></text:p>
      <text:p text:style-name="P638"><text:span text:style-name="T639">70.2</text:span><text:span text:style-name="T640">. Valdymo įmonei ir depozitoriumui mokėtinos sumos.</text:span></text:p>
      <text:p text:style-name="P641"><text:span text:style-name="T642">70.3</text:span><text:span text:style-name="T643">. Kitos mokėtinos sumos, tai yra platintojams, v</text:span><text:span text:style-name="T644">ertybinių</text:span><text:span text:style-name="T645"><text:s/></text:span><text:span text:style-name="T646">popierių viešosios apyvartos tarpininkams,</text:span><text:span text:style-name="T647"><text:s/>sėkmės mokesčio, už auditą, konsultacijas ir teisines paslaugas mokėtinos sumos, kitiems inve</text:span><text:span text:style-name="T648">s</text:span><text:span text:style-name="T649">ticiniams fondams ar pensijų fondams, į kuriuos pereina dalyviai, inve</text:span><text:span text:style-name="T650">s</text:span><text:span text:style-name="T651">ticinio fondo ar pensijų fondo dalyviams ir jų paveldėtojams nepervestos sumos.<text:s/></text:span></text:p>
      <text:p text:style-name="P652"><text:span text:style-name="T653">70.4</text:span><text:span text:style-name="T654">. Sukauptos sąnaudos, tai yra už gautas paslaugas apskaičiuotos ir subjekto veiklos sąnaudomis pripažintos sumos, dėl kurių prisiimtas įsipareigojimas sumokėti ateinančiais ataskaitiniais laikotarpiais, tačiau nėra gauta atlygio sumą patvirtinančių dokumentų, pavyzdžiui, atlyginimas depozitoriumui, mokestis valdymo įmonei, sėkmės mokestis, už auditą, konsultacijas, teisines paslaugas ir kitos nuolat kaupiamos sumos.</text:span></text:p>
      <text:p text:style-name="P655"><text:span text:style-name="T656">70.5</text:span><text:span text:style-name="T657">. Finansinės skolos kredito įstaigoms (veiklai vykdyti ir likvidumui palaikyti gautų paskolų negrąžinta dalis) suma.</text:span></text:p>
      <text:p text:style-name="P658"><text:span text:style-name="T659">70.6</text:span><text:span text:style-name="T660">. Finansinių įsipareigojimų, atsirandančių iš išvestinių finansinių priemonių, tokių kaip pasirinkimo, ateities ir panašių sandorių, vertė.</text:span></text:p>
      <text:p text:style-name="P661"><text:span text:style-name="T662">70.7</text:span><text:span text:style-name="T663">. Kituose ataskaitos straipsniuose nenurodyti įsipareigojimai, pavyzdžiui, su skolintų vertybinių popierių pardavimo sandoriais susijusių įsipareigojimų,<text:s/></text:span><text:span text:style-name="T664">kai turi būti grąžinami pasiskolinti vertybiniai popieriai,<text:s/></text:span><text:span text:style-name="T665">vertė, išmokų iš paskirstyto pelno įsipareigojimai.</text:span></text:p>
      <text:p text:style-name="P666"><text:span text:style-name="T667">71</text:span><text:span text:style-name="T668">.<text:s/></text:span>Grynųjų aktyvų ataskaitos C dalyje parodoma investicinio fondo ar pensijų fondo grynųjų aktyvų vertė, kurią sudaro turto ir finansinių įsipareigojimų verčių skirtumas.</text:p>
      <text:p text:style-name="P669"><text:span text:style-name="T670">72</text:span><text:span text:style-name="T671">.<text:s/></text:span>Grynųjų aktyvų vertė turi būti lygi inve<text:span text:style-name="T672">s</text:span>ticinio fondo ar pensijų fondo dalyviams priklausančių <text:s/>vienetų verčių sumai.<text:span text:style-name="T673"><text:s/></text:span></text:p>
      <text:p text:style-name="P674"/>
      <text:p text:style-name="Normal"/>
      <text:p text:style-name="P675"><text:span text:style-name="T676">VIII</text:span><text:span text:style-name="T677">.</text:span><text:s text:c="2"/><text:span text:style-name="T678">GRYNŲJŲ AKTYVŲ POKYČIO ATASKAITA IR JOS STRAIPSNIŲ AIŠKINIMAS</text:span></text:p>
      <text:p text:style-name="P679"/>
      <text:p text:style-name="P680"/>
      <text:p text:style-name="P681"/>
      <text:p text:style-name="P682"><text:span text:style-name="T683">73</text:span><text:span text:style-name="T684">.<text:s/></text:span>Grynųjų aktyvų pokyčio ataskaitoje pateikiama informacija turi teisingai parodyti investicinio fondo ar pensijų fondo ataskaitinio laikotarpio grynųjų aktyvų padidėjimą ir sumažėjimą.<text:span text:style-name="T685"><text:s/></text:span></text:p>
      <text:p text:style-name="P686"><text:span text:style-name="T687">74</text:span><text:span text:style-name="T688">.<text:s/></text:span><text:span text:style-name="T689">Grynųjų aktyvų pokyčio ataskaitoje pateikiami ataskaitinio laikotarpio duomenys ir tokio paties praėjusio ataskaitinio laikotarpio (lyginamoji) informacija.</text:span></text:p>
      <text:p text:style-name="P690"><text:span text:style-name="T691">75</text:span><text:span text:style-name="T692">.<text:s/></text:span><text:span text:style-name="T693">Grynųjų aktyvų pokyčio ataskaitos straipsniai:</text:span></text:p>
      <text:p text:style-name="P694"><text:span text:style-name="T695">75.1</text:span><text:span text:style-name="T696">. 1. Grynųjų aktyvų vertė <text:s/>ataskaitinio laikotarpio pradžioje;</text:span></text:p>
      <text:p text:style-name="P697"><text:span text:style-name="T698">75.2</text:span><text:span text:style-name="T699">. 2. Grynųjų aktyvų vertės padidėjimas;</text:span></text:p>
      <text:p text:style-name="P700"><text:span text:style-name="T701">75.3</text:span><text:span text:style-name="T702">. 2.1. Dalyvių įmokos į fondą;</text:span></text:p>
      <text:p text:style-name="P703"><text:span text:style-name="T704">75.4</text:span><text:span text:style-name="T705">. 2.2. Iš kitų fondų gautos sumos;</text:span></text:p>
      <text:p text:style-name="P706"><text:span text:style-name="T707">75.5</text:span><text:span text:style-name="T708">. 2.3. Garantinės įmokos;</text:span></text:p>
      <text:p text:style-name="P709"><text:span text:style-name="T710">75.6</text:span><text:span text:style-name="T711">. 2.4. Investicinės pajamos;</text:span></text:p>
      <text:p text:style-name="P712"><text:span text:style-name="T713">75.7</text:span><text:span text:style-name="T714">. 2.4.1. Palūkanų pajamos;</text:span></text:p>
      <text:p text:style-name="P715"><text:span text:style-name="T716">75.8</text:span><text:span text:style-name="T717">. 2.4.2. Dividendai;</text:span></text:p>
      <text:p text:style-name="P718"><text:span text:style-name="T719">75.9</text:span><text:span text:style-name="T720">. 2.4.3. Nuomos pajamos;</text:span></text:p>
      <text:p text:style-name="P721"><text:span text:style-name="T722">75.10</text:span><text:span text:style-name="T723">. 2.5. Pelnas dėl investicijų vertės pasikeitimo ir pardavimo;<text:s/></text:span></text:p>
      <text:p text:style-name="P724"><text:span text:style-name="T725">75.11</text:span><text:span text:style-name="T726">. 2.6. Pelnas dėl užsienio valiutų kursų pokyčio;</text:span></text:p>
      <text:p text:style-name="P727"><text:span text:style-name="T728">75.12</text:span><text:span text:style-name="T729">. 2.7. Išvestinių finansinių priemonių sandorių pelnas;</text:span></text:p>
      <text:p text:style-name="P730"><text:span text:style-name="T731">75.13</text:span><text:span text:style-name="T732">. 2.8. Kitas grynųjų aktyvų vertės padidėjimas;</text:span></text:p>
      <text:p text:style-name="P733"><text:span text:style-name="T734">75.14</text:span><text:span text:style-name="T735">. 3. Grynųjų aktyvų vertės sumažėjimas;</text:span></text:p>
      <text:p text:style-name="P736"><text:span text:style-name="T737">75.15</text:span><text:span text:style-name="T738">. 3.1. Išmokos fondo dalyviams;</text:span></text:p>
      <text:p text:style-name="P739"><text:span text:style-name="T740">75.16</text:span><text:span text:style-name="T741">. 3.2. Išmokos kitiems fondams;</text:span></text:p>
      <text:p text:style-name="P742"><text:span text:style-name="T743">75.17</text:span><text:span text:style-name="T744">. 3.3. Nuostoliai dėl investicijų vertės pasikeitimo ir pardavimo;</text:span></text:p>
      <text:p text:style-name="P745"><text:span text:style-name="T746">75.18</text:span><text:span text:style-name="T747">. 3.4. Nuostoliai dėl užsienio valiutų kursų pokyčio;</text:span></text:p>
      <text:p text:style-name="P748"><text:span text:style-name="T749">75.19</text:span><text:span text:style-name="T750">. 3.5. Išvestinių finansinių priemonių sandorių nuostoliai;<text:s/></text:span></text:p>
      <text:p text:style-name="P751"><text:span text:style-name="T752">75.20</text:span><text:span text:style-name="T753">. 3.6. Valdymo sąnaudos;</text:span></text:p>
      <text:p text:style-name="P754"><text:span text:style-name="T755">75.21</text:span><text:span text:style-name="T756">. 3.6.1. Atlyginimas valdymo įmonei;</text:span></text:p>
      <text:p text:style-name="P757"><text:span text:style-name="T758">75.22</text:span><text:span text:style-name="T759">. 3.6.2. Atlyginimas <text:s/>depozitoriumui;</text:span></text:p>
      <text:p text:style-name="P760"><text:span text:style-name="T761">75.23</text:span><text:span text:style-name="T762">. 3.6.3. Atlyginimas tarpininkams;</text:span></text:p>
      <text:p text:style-name="P763"><text:span text:style-name="T764">75.24</text:span><text:span text:style-name="T765">. 3.6.4. Audito sąnaudos;<text:s/></text:span></text:p>
      <text:p text:style-name="P766"><text:span text:style-name="T767">75.25</text:span><text:span text:style-name="T768">. 3.6.5. Palūkanų sąnaudos;</text:span></text:p>
      <text:p text:style-name="P769"><text:span text:style-name="T770">75.26</text:span><text:span text:style-name="T771">. 3.6.6. Kitos sąnaudos;<text:s/></text:span></text:p>
      <text:p text:style-name="P772"><text:span text:style-name="T773">75.27</text:span><text:span text:style-name="T774">. 3.7. Kitas grynųjų aktyvų vertės sumažėjimas;</text:span></text:p>
      <text:p text:style-name="P775"><text:span text:style-name="T776">75.28</text:span><text:span text:style-name="T777">. 3.8. Sąnaudų kompensavimas (–);</text:span></text:p>
      <text:p text:style-name="P778"><text:span text:style-name="T779">75.29</text:span><text:span text:style-name="T780">. 4. Grynųjų aktyvų vertės pokytis;</text:span></text:p>
      <text:p text:style-name="P781"><text:span text:style-name="T782">75.30</text:span><text:span text:style-name="T783">. 5. Pelno paskirstymas;</text:span></text:p>
      <text:p text:style-name="P784"><text:span text:style-name="T785">75.31</text:span><text:span text:style-name="T786">. 6. Grynųjų aktyvų vertė ataskaitinio laikotarpio pabaigoje.</text:span></text:p>
      <text:p text:style-name="P787"><text:span text:style-name="T788">76</text:span><text:span text:style-name="T789">.<text:s/></text:span><text:span text:style-name="T790">Investicinio fondo ar pensijų fondo grynųjų aktyvų vertė, parodyta grynųjų aktyvų pokyčio ataskaitos pirmoje dalyje, turi atitikti grynųjų aktyvų ataskaitos praėjusių finansinių metų paskutinės ataskaitinio laikotarpio dienos, o parodyta šeštoje dalyje – ataskaitinio laikotarpio sumą.</text:span></text:p>
      <text:p text:style-name="P791"><text:span text:style-name="T792">77</text:span><text:span text:style-name="T793">.<text:s/></text:span><text:span text:style-name="T794">Grynųjų aktyvų pokyčio ataskaitos antroje dalyje pateikiama informacija apie investicinio fondo ar pensijų fondo grynųjų aktyvų vertės padidėjimą: gautas dalyvių įmokas, iš kitų fondų gautas sumas, garantines įmokas, palūkanas, dividendus, investicinio turto nuomos pajamas, investicijų vertės padidėjimą ir pardavimo sandorių pelną, užsienio valiutų kursų pokyčio pelną, išvestinių finansinių priemonių sandorių pelną ir kitas pajamas ar įplaukas, kurios per ataskaitinį laikotarpį padidino grynųjų aktyvų vertę.<text:s/></text:span></text:p>
      <text:p text:style-name="P795"><text:span text:style-name="T796">78</text:span><text:span text:style-name="T797">.<text:s/></text:span><text:span text:style-name="T798">Dalyvių įmokų į fondą straipsnyje parodoma į investicinį fondą, į papildomo savanoriško pensijų kaupimo fondą, į profesinių pensijų fondą per ataskaitinį laikotarpį gautų įmokų suma, atskaičius mokestį platintojams, ar į valstybinio socialinio draudimo įmokos dalies pensijų fondą gautų kaupiamųjų pensijų įmokų suma. Atlyginimas valdymo įmonei iš įmokų neatskaičiuojamas ir nedaromi kiti atskaitymai iš subjekto turto valdymo įmonės naudai, kurie parodomi valdymo sąnaudų straipsniuose. Iš valstybinio socialinio draudimo fondo gautų įmokų suma mažinama per atitinkamą laikotarpį grąžintomis sumomis.<text:s/></text:span></text:p>
      <text:p text:style-name="P799"><text:span text:style-name="T800">79</text:span><text:span text:style-name="T801">.<text:s/></text:span><text:span text:style-name="T802">Iš kitų fondų gautų sumų straipsnyje parodoma iš kitų investicinių fondų ar pensijų fondų gautos ir gautinos dalyviui priklausančios sumos, kai dalyvis pereina į investicinį fondą ar pensijų fondą iš kitų investicinių fondų ar pensijų fondų, pavyzdžiui, gauti pinigai, gautinos sumos ir kitas turtas.</text:span><text:span text:style-name="T803"><text:s/></text:span><text:span text:style-name="T804"><text:s/></text:span></text:p>
      <text:p text:style-name="P805"><text:span text:style-name="T806">80</text:span><text:span text:style-name="T807">.<text:s/></text:span><text:span text:style-name="T808">Garantinių įmokų straipsnyje parodoma gautų ir gautinų garantinių įmokų suma, jeigu</text:span><text:span text:style-name="T809"><text:s/></text:span><text:span text:style-name="T810">trečia šalis yra įsipareigojusi garantuoti tam tikrą pajamingumą. Tokių įmokų pavyzdys yra teisės aktų nustatyta garantijų formavimo, investavimo ir naudojimo tvarka, valdymo įmonės prisiimti įsipareigojimai garantuoti pensijų fondo dalyviams tam tikrą pajamingumą.<text:s/></text:span></text:p>
      <text:p text:style-name="P811"><text:span text:style-name="T812">81</text:span><text:span text:style-name="T813">.<text:s/></text:span><text:span text:style-name="T814">Investicinių pajamų straipsnyje parodoma bendra palūkanų, dividendų ir investicinio turto nuomos pajamų suma.<text:s/></text:span></text:p>
      <text:p text:style-name="P815"><text:span text:style-name="T816">82</text:span><text:span text:style-name="T817">. Palūkanų pajamų straipsnyje parodomos finansinio turto, kai jis negali būti patikimai įvertintas tikrąja verte, palūkanos. Amortizuota savikaina įvertinto finansinio turto palūkanų pajamos apskaičiuojamos taikant apskaičiuotų palūkanų metodą. Palūkanų pajamos turi būti pripažįstamos kaupimo principu, jei tikėtina, kad bus gauta ekonominė nauda ir pajamų suma gali būti patikimai įvertinama.<text:s/></text:span></text:p>
      <text:p text:style-name="P818"><text:span text:style-name="T819">83</text:span><text:span text:style-name="T820">. Dividendų straipsnyje</text:span><text:span text:style-name="T821"><text:s/></text:span><text:span text:style-name="T822">parodomi nuosavybės vertybinių popierių</text:span><text:span text:style-name="T823"><text:s/></text:span><text:span text:style-name="T824">dividendai. Dividendų pajamos turi būti pripažįstamos tada, kai yra patvirtintos akcininkų teisės gauti pinigus.<text:s/></text:span><text:span text:style-name="T825"><text:s/></text:span></text:p>
      <text:p text:style-name="P826"><text:span text:style-name="T827">84</text:span><text:span text:style-name="T828">. Pelno dėl investicijų vertės pasikeitimo ir pardavimo straipsnyje parodomas pinigų rinkos priemonių, vertybinių popierių, investicinio turto, išvestinių finansinių priemonių ir kitų investicijų vertės padidėjimo ir jų pardavimo sandorių pelnas, įskaitant ir tikrąja verte įvertinto turto vertės pokytį dėl užsienio valiutų kursų pokyčio.<text:s/></text:span></text:p>
      <text:p text:style-name="P829"><text:span text:style-name="T830">85</text:span><text:span text:style-name="T831">. Informuotiesiems ir profesionaliesiems investuotojams skirti kolektyvinio investavimo subjektai grynųjų aktyvų pokyčio ataskaitoje parodytą pelno dėl investicijų vertės pasikeitimo ir pardavimo straipsnio sumą aiškinamajame rašte turi išskaidyti į pelną dėl investicijų vertės pasikeitimo ir pelną dėl investicijų pardavimo.</text:span></text:p>
      <text:p text:style-name="P832"><text:span text:style-name="T833">86</text:span><text:span text:style-name="T834">. Pelno dėl užsienio valiutų kursų pokyčio straipsnyje parodomi teigiami pasikeitimai, susidarę atsiskaitant užsienio valiuta, dėl užsienio valiutų kursų pasikeitimo iš naujo įvertinant užsienio valiuta gautinas ir mokėtinas sumas, užsienio valiuta laikomus terminuotuosius indėlius, užsienio valiutą banko sąskaitose, jeigu<text:s/></text:span><text:span text:style-name="T835">šie pokyčiai nebuvo parodyti pagal standarto 84 punkto nuostatas.<text:s/></text:span></text:p>
      <text:p text:style-name="P836"><text:span text:style-name="T837">87</text:span><text:span text:style-name="T838">. Išvestinių finansinių priemonių sandorių</text:span><text:span text:style-name="T839"><text:s/></text:span><text:span text:style-name="T840">pelno straipsnyje parodomas teigiamas tikrosios vertės pasikeitimas, nustatytas vertinant iš išvestinės finansinės priemonės atsirandantį finansinį turtą ir finansinį įsipareigojimą. Pasikeitimas <text:s/>parodomas to laikotarpio, kada atsiranda, ataskaitoje.</text:span></text:p>
      <text:p text:style-name="P841"><text:span text:style-name="T842">88</text:span><text:span text:style-name="T843">. Kito grynųjų aktyvų vertės padidėjimo straipsnyje parodomas skolintų vertybinių popierių sandorių pelnas, pelnas dėl finansinių įsipareigojimų vertės sumažėjimo,</text:span><text:span text:style-name="T844"><text:s/></text:span><text:span text:style-name="T845">delspinigių pajamos, kitos pajamos ir kituose šios ataskaitos straipsniuose neparodytas grynųjų aktyvų vertės padidėjimas.</text:span></text:p>
      <text:p text:style-name="P846"><text:span text:style-name="T847">89</text:span><text:span text:style-name="T848">. Grynųjų aktyvų pokyčio ataskaitos trečioje dalyje pateikiama informacija apie investicinio fondo ar pensijų fondo grynųjų aktyvų vertės sumažėjimą: išmokas dalyviams, kitiems fondams, investicijų vertės sumažėjimą ir pardavimo sandorių nuostolius, užsienio valiutų kursų pokyčio nuostolius, išvestinių finansinių priemonių sandorių nuostolius, valdymo sąnaudas ir kitas sumas, kurios per ataskaitinį laikotarpį sumažino grynųjų aktyvų vertę.<text:s/></text:span></text:p>
      <text:p text:style-name="P849"><text:span text:style-name="T850">90</text:span><text:span text:style-name="T851">. Išmokų fondo dalyviams straipsnyje parodoma per ataskaitinį laikotarpį investicinio fondo dalyvių, pareikalavusių išpirkti investicinius vienetus, grynųjų aktyvų vertė ar iš pensijų fondo sąskaitos privalomos mokėti išmokos</text:span><text:span text:style-name="T852">.</text:span><text:span text:style-name="T853"><text:s/></text:span></text:p>
      <text:p text:style-name="P854"><text:span text:style-name="T855">91</text:span><text:span text:style-name="T856">.<text:s/></text:span><text:span text:style-name="T857">Išmokų kitiems fondams straipsnyje parodoma kitiems subjektams sumokėtos ar privalomos sumokėti investicinio fondo ar pensijų fondo dalyviui priklausančios piniginės lėšos, kai dalyvis pereina į kitą investicinį fondą ar pensijų fondą.<text:s/></text:span></text:p>
      <text:p text:style-name="P858"><text:span text:style-name="T859">92</text:span><text:span text:style-name="T860">.<text:s/></text:span><text:span text:style-name="T861">Nuostolių dėl investicijų vertės pasikeitimo ir pardavimo straipsnyje parodomi pinigų rinkos priemonių, vertybinių popierių, investicinio turto, išvestinių finansinių priemonių ir kitų investicijų vertės sumažėjimo (nuvertėjimo) ir pardavimo nuostoliai, jeigu tokių yra. Taip pat įtraukiamas ir tikrąja verte įvertinto turto vertės pokytis dėl užsienio valiutų kursų pasikeitimo. Panaikinus praėjusiais ataskaitiniais laikotarpiais pripažintus nuostolius ar jų dalį dėl vertės sumažėjimo, nuostolių sumažėjimas taip pat parodomas šiame straipsnyje.<text:s/></text:span></text:p>
      <text:p text:style-name="P862"><text:span text:style-name="T863">93</text:span><text:span text:style-name="T864">.<text:s/></text:span><text:span text:style-name="T865">Informuotiesiems ir profesionaliesiems investuotojams skirti kolektyvinio investavimo subjektai grynųjų aktyvų pokyčio ataskaitoje parodytą nuostolių dėl investicijų vertės pasikeitimo ir pardavimo straipsnio sumą aiškinamajame rašte turi išskaidyti į nuostolius dėl investicijų vertės pasikeitimo ir nuostolius dėl investicijų pardavimo.</text:span></text:p>
      <text:p text:style-name="P866"><text:span text:style-name="T867">94</text:span><text:span text:style-name="T868">.<text:s/></text:span><text:span text:style-name="T869">Nuostolių dėl užsienio valiutų kursų pokyčio straipsnyje parodomi neigiami pasikeitimai, susidarę atsiskaitant užsienio valiuta,</text:span><text:span text:style-name="T870"><text:s/></text:span><text:span text:style-name="T871">dėl užsienio valiutų kursų pasikeitimo, įvertinant užsienio valiuta gautinas ir mokėtinas sumas, užsienio valiuta laikomus terminuotuosius indėlius, užsienio valiutą banko sąskaitose, jeigu šie pokyčiai nebuvo parodyti pagal standarto 92 punkto nuostatas.<text:s/></text:span></text:p>
      <text:p text:style-name="P872"><text:span text:style-name="T873">95</text:span><text:span text:style-name="T874">.<text:s/></text:span><text:span text:style-name="T875">Išvestinių finansinių priemonių sandorių nuostolių straipsnyje parodomas neigiamas tikrosios vertės pasikeitimas, nustatytas vertinant iš išvestinės finansinės priemonės atsirandantį finansinį turtą ir finansinį įsipareigojimą. Pasikeitimas parodomas to laikotarpio, kada jis atsiranda, ataskaitoje. Kartu su finansiniu turtu ir finansiniu įsipareigojimu, atsirandančiais iš išvestinės finansinės priemonės sandorių, parodomos susijusios ataskaitinio laikotarpio šių sandorių sudarymo išlaidos.<text:s/></text:span></text:p>
      <text:p text:style-name="P876"><text:span text:style-name="T877">96</text:span><text:span text:style-name="T878">.<text:s/></text:span><text:span text:style-name="T879">Valdymo sąnaudų straipsnyje parodomos investicinio fondo ar pensijų fondo ataskaitinio laikotarpio sąnaudos, nustatytos investicinio fondo ar pensijų fondo taisyklėse.<text:s/></text:span><text:span text:style-name="T880">Atskiruose straipsniuose parodoma:</text:span></text:p>
      <text:p text:style-name="P881"><text:span text:style-name="T882">96.1</text:span><text:span text:style-name="T883">. atlyginimas valdymo įmonei;<text:s/></text:span></text:p>
      <text:p text:style-name="P884"><text:span text:style-name="T885">96.2</text:span><text:span text:style-name="T886">. atlyginimas depozitoriumui;</text:span></text:p>
      <text:p text:style-name="P887"><text:span text:style-name="T888">96.3</text:span><text:span text:style-name="T889">. atlyginimas tarpininkams<text:s/></text:span></text:p>
      <text:p text:style-name="P890"><text:span text:style-name="T891">96.4</text:span><text:span text:style-name="T892">. audito sąnaudos;</text:span></text:p>
      <text:p text:style-name="P893"><text:span text:style-name="T894">96.5</text:span><text:span text:style-name="T895">. palūkanų sąnaudos;</text:span></text:p>
      <text:p text:style-name="P896"><text:span text:style-name="T897">96.6</text:span><text:span text:style-name="T898">. kitos sąnaudos (</text:span><text:span text:style-name="T899">su sandorių sudarymu susijusios sąnaudos</text:span><text:span text:style-name="T900">, vertybinių popierių biržos mokestis, registracijos mokesčiai, teisinių paslaugų</text:span><text:span text:style-name="T901"><text:s/></text:span><text:span text:style-name="T902">ir kitos, taip pat investicinio fondo ar pensijų fondo taisyklėse nenumatytos arba nustatytas ribas viršijančios sąnaudos, jeigu per ataskaitinį laikotarpį fondas patyrė tokių išlaidų).<text:s/></text:span></text:p>
      <text:p text:style-name="P903"><text:span text:style-name="T904">97</text:span><text:span text:style-name="T905">. Kito grynųjų aktyvų vertės sumažėjimo straipsnyje parodomas kituose ataskaitos straipsniuose neparodytas grynųjų aktyvų vertės sumažėjimas.</text:span></text:p>
      <text:p text:style-name="P906"><text:span text:style-name="T907">98</text:span><text:span text:style-name="T908">. Sąnaudų kompensavimo straipsnyje parodomos sumos, kuriomis mažinamos subjekto ataskaitinio laikotarpio sąnaudos, tai yra investicinio fondo ar pensijų fondo taisyklėse nenumatytos arba nustatytas ribas viršijančios išlaidos, kurias apmoka valdymo įmonė. Kompensavimo sumos ataskaitoje parodomos su minuso ženklu.<text:s/></text:span></text:p>
      <text:p text:style-name="P909"><text:span text:style-name="T910">99</text:span><text:span text:style-name="T911">. Grynųjų aktyvų pokyčio ataskaitos ketvirtoje dalyje parodomas grynųjų aktyvų vertės pokytis, gaunamas iš bendros grynųjų aktyvų vertės padidėjimo sumos atėmus bendrą grynųjų aktyvų vertės sumažėjimo sumą.</text:span></text:p>
      <text:p text:style-name="P912"><text:span text:style-name="T913">100</text:span><text:span text:style-name="T914">. Pelno paskirstymo straipsnyje parodoma investicinio fondo pelno dalis, išmokėta investicinio fondo dalyviams grynais pinigais, jei tai numato investicinių fondų veiklą reglamentuojantys teisės aktai ir fondo taisyklės.<text:s/></text:span></text:p>
      <text:p text:style-name="P915"><text:span text:style-name="T916">101</text:span><text:span text:style-name="T917">. Ataskaitinio laikotarpio grynųjų aktyvų pokyčio ataskaitos praėjusių finansinių metų atskirų straipsnių duomenys turi sutapti su praėjusių finansinių metų grynųjų aktyvų pokyčio ataskaitos ataskaitinio laikotarpio sumomis. Jeigu yra neatitikimų, jie turi būti paaiškinami aiškinamajame rašte.</text:span></text:p>
      <text:p text:style-name="P918"/>
      <text:p text:style-name="Normal"/>
      <text:p text:style-name="P919"><text:span text:style-name="T920">IX</text:span><text:span text:style-name="T921">.<text:s/></text:span><text:span text:style-name="T922">INVESTICINĖS BENDROVĖS BALANSAS IR SVARBIAUSIŲ JO STRAIPSNIŲ AIŠKINIMAS</text:span></text:p>
      <text:p text:style-name="P923"/>
      <text:p text:style-name="P924"/>
      <text:p text:style-name="P925"/>
      <text:p text:style-name="P926"><text:span text:style-name="T927">102</text:span><text:span text:style-name="T928">. Investicinės bendrovės balanse šio standarto nustatyta tvarka pateikiama informacija apie bendrovės turtą, nuosavą kapitalą ir įsipareigojimus. Investicinės bendrovės turtui priskiriamas ilgalaikis turtas, trumpalaikis turtas, ateinančių laikotarpių sąnaudos ir sukauptos pajamos, kurios neskirstomos į ilgalaikes ir trumpalaikes. Investicinės bendrovės įsipareigojimams priskiriami<text:s/></text:span><text:span text:style-name="T929">atidėjiniai</text:span><text:span text:style-name="T930">, po vienų metų ir per vienus metus mokėtinos sumos ir kiti įsipareigojimai, taip pat sukauptos sąnaudos ir ateinančių laikotarpių pajamos, kurios neskirstomos į ilgalaikes ir trumpalaikes.</text:span></text:p>
      <text:p text:style-name="P931"><text:span text:style-name="T932">103</text:span><text:span text:style-name="T933">. Balanso informacija turi teisingai parodyti investicinės bendrovės turtą, nuosavą kapitalą ir įsipareigojimus paskutinę ataskaitinio laikotarpio dieną.<text:s/></text:span></text:p>
      <text:p text:style-name="P934"><text:span text:style-name="T935">104</text:span><text:span text:style-name="T936">. Balanse pateikiami ataskaitinio laikotarpio pabaigos ir lyginamieji – praėjusių finansinių metų</text:span><text:span text:style-name="T937"><text:s/></text:span><text:span text:style-name="T938">pabaigos – duomenys.<text:s/></text:span></text:p>
      <text:p text:style-name="P939"><text:span text:style-name="T940">105</text:span><text:span text:style-name="T941">. Investicinės bendrovės</text:span><text:span text:style-name="T942"><text:s/></text:span><text:span text:style-name="T943">balanso straipsniai:</text:span></text:p>
      <text:p text:style-name="P944"><text:span text:style-name="T945">105.1</text:span><text:span text:style-name="T946">. A. Ilgalaikis turtas;</text:span></text:p>
      <text:p text:style-name="P947"><text:span text:style-name="T948">105.2</text:span><text:span text:style-name="T949">.<text:s/></text:span><text:span text:style-name="T950">1. Nematerialusis turtas;</text:span></text:p>
      <text:p text:style-name="P951"><text:span text:style-name="T952">105.3</text:span><text:span text:style-name="T953">.<text:s/></text:span><text:span text:style-name="T954">2. Materialusis turtas;</text:span></text:p>
      <text:p text:style-name="P955"><text:span text:style-name="T956">105.4</text:span><text:span text:style-name="T957">.<text:s/></text:span><text:span text:style-name="T958">2.1</text:span><text:span text:style-name="T959">.<text:s/></text:span><text:span text:style-name="T960">Investicinis turtas;</text:span></text:p>
      <text:p text:style-name="P961"><text:span text:style-name="T962">105.5</text:span><text:span text:style-name="T963">.<text:s/></text:span><text:span text:style-name="T964">2.1.1. Žemė;</text:span></text:p>
      <text:p text:style-name="P965"><text:span text:style-name="T966">105.6</text:span><text:span text:style-name="T967">.<text:s/></text:span><text:span text:style-name="T968">2.1.2. Pastatai;</text:span></text:p>
      <text:p text:style-name="P969"><text:span text:style-name="T970">105.7</text:span><text:span text:style-name="T971">.<text:s/></text:span><text:span text:style-name="T972">2.2. Kitas materialusis turtas;</text:span></text:p>
      <text:p text:style-name="P973"><text:span text:style-name="T974">105.8</text:span><text:span text:style-name="T975">.<text:s/></text:span><text:span text:style-name="T976">3. Finansinis turtas;</text:span></text:p>
      <text:p text:style-name="P977"><text:span text:style-name="T978">105.9</text:span><text:span text:style-name="T979">. 3.1. Investicijos į įmonių grupės įmones;</text:span><text:span text:style-name="T980"><text:s/></text:span></text:p>
      <text:p text:style-name="P981"><text:span text:style-name="T982">105.10</text:span><text:span text:style-name="T983">. 3.2. Investicijos į asocijuotąsias įmones;</text:span></text:p>
      <text:p text:style-name="P984"><text:span text:style-name="T985">105.11</text:span><text:span text:style-name="T986">. 3.3.</text:span><text:span text:style-name="T987"><text:s/></text:span><text:span text:style-name="T988">Kiti nuosavybės vertybiniai popieriai;</text:span></text:p>
      <text:p text:style-name="P989"><text:span text:style-name="T990">105.12</text:span><text:span text:style-name="T991">.<text:s/></text:span><text:span text:style-name="T992">3.4.<text:s/></text:span><text:span text:style-name="T993">Ne nuosavybės vertybiniai popieriai;</text:span></text:p>
      <text:p text:style-name="P994"><text:span text:style-name="T995">105.13</text:span><text:span text:style-name="T996">. 3.5. Kitų kolektyvinio investavimo subjektų investiciniai vienetai, akcijos, įnašai;</text:span></text:p>
      <text:p text:style-name="P997"><text:span text:style-name="T998">105.14</text:span><text:span text:style-name="T999">. 3.6. Išvestinės finansinės priemonės;</text:span></text:p>
      <text:p text:style-name="P1000"><text:span text:style-name="T1001">105.15</text:span><text:span text:style-name="T1002">. 3.7 Terminuotieji indėliai;<text:s/></text:span></text:p>
      <text:p text:style-name="P1003"><text:span text:style-name="T1004">105.16</text:span><text:span text:style-name="T1005">. 3.8. Paskolos ir gautinos sumos;</text:span></text:p>
      <text:p text:style-name="P1006"><text:span text:style-name="T1007">105.17</text:span><text:span text:style-name="T1008">. 3.8.1. Paskolos įmonių grupės įmonėms;</text:span></text:p>
      <text:p text:style-name="P1009"><text:span text:style-name="T1010">105.18</text:span><text:span text:style-name="T1011">. 3.8.2. Iš įmonių grupės įmonių gautinos sumos;<text:s/></text:span></text:p>
      <text:p text:style-name="P1012"><text:span text:style-name="T1013">105.19</text:span><text:span text:style-name="T1014">. 3.8.3. Paskolos asocijuotosioms įmonėms;</text:span></text:p>
      <text:p text:style-name="P1015"><text:span text:style-name="T1016">105.20</text:span><text:span text:style-name="T1017">. 3.8.4. Iš asocijuotųjų įmonių gautinos sumos;</text:span></text:p>
      <text:p text:style-name="P1018"><text:span text:style-name="T1019">105.21</text:span><text:span text:style-name="T1020">. 3.8.5. Kitos po vienų metų gautinos sumos;</text:span></text:p>
      <text:p text:style-name="P1021"><text:span text:style-name="T1022">105.22</text:span><text:span text:style-name="T1023">. 3.9. Kitas ilgalaikis<text:s/></text:span><text:span text:style-name="T1024">finansinis<text:s/></text:span><text:span text:style-name="T1025">turtas;</text:span></text:p>
      <text:p text:style-name="P1026"><text:span text:style-name="T1027">105.23</text:span><text:span text:style-name="T1028">. 4. Kitas ilgalaikis turtas;</text:span></text:p>
      <text:p text:style-name="P1029"><text:span text:style-name="T1030">105.24</text:span><text:span text:style-name="T1031">.<text:s/></text:span><text:span text:style-name="T1032">4.1. Atidėtojo pelno mokesčio turtas;</text:span></text:p>
      <text:p text:style-name="P1033"><text:span text:style-name="T1034">105.25</text:span><text:span text:style-name="T1035">. 4.2. Kitas turtas;</text:span><text:span text:style-name="T1036"><text:s/></text:span></text:p>
      <text:p text:style-name="P1037"><text:span text:style-name="T1038">105.26</text:span><text:span text:style-name="T1039">. B. Trumpalaikis turtas;</text:span></text:p>
      <text:p text:style-name="P1040"><text:span text:style-name="T1041">105.27</text:span><text:span text:style-name="T1042">. 1. Atsargos;</text:span></text:p>
      <text:p text:style-name="P1043"><text:span text:style-name="T1044">105.28</text:span><text:span text:style-name="T1045">.<text:s/></text:span><text:span text:style-name="T1046">1.1.</text:span><text:span text:style-name="T1047"><text:s/>Sumokėti avansai</text:span><text:span text:style-name="T1048">;</text:span></text:p>
      <text:p text:style-name="P1049"><text:span text:style-name="T1050">105.29</text:span><text:span text:style-name="T1051">. 1.2. Atsargos bendrovės reikmėms;</text:span></text:p>
      <text:p text:style-name="P1052"><text:span text:style-name="T1053">105.30</text:span><text:span text:style-name="T1054">.<text:s/></text:span><text:span text:style-name="T1055">2. Per vienus metus gautinos sumos;</text:span></text:p>
      <text:p text:style-name="P1056"><text:span text:style-name="T1057">105.31</text:span><text:span text:style-name="T1058">.<text:s/></text:span><text:span text:style-name="T1059">2</text:span><text:span text:style-name="T1060">.1. Iš investicijų pardavimo sandorių gautinos sumos;</text:span></text:p>
      <text:p text:style-name="P1061"><text:span text:style-name="T1062">105.32</text:span><text:span text:style-name="T1063">.<text:s/></text:span><text:span text:style-name="T1064">2</text:span><text:span text:style-name="T1065">.2. Įmonių grupės įmonių skolos;</text:span></text:p>
      <text:p text:style-name="P1066"><text:span text:style-name="T1067">105.33</text:span><text:span text:style-name="T1068">.<text:s/></text:span><text:span text:style-name="T1069">2</text:span><text:span text:style-name="T1070">.3. Asocijuotųjų įmonių skolos;</text:span></text:p>
      <text:p text:style-name="P1071"><text:span text:style-name="T1072">105.34</text:span><text:span text:style-name="T1073">.<text:s/></text:span><text:span text:style-name="T1074">2</text:span><text:span text:style-name="T1075">.4. Kitos per vienus metus gautinos sumos;</text:span></text:p>
      <text:p text:style-name="P1076"><text:span text:style-name="T1077">105.35</text:span><text:span text:style-name="T1078">. 3. Trumpalaikės investicijos;</text:span></text:p>
      <text:p text:style-name="P1079"><text:span text:style-name="T1080">105.36</text:span><text:span text:style-name="T1081">.<text:s/></text:span><text:span text:style-name="T1082">3.1</text:span><text:span text:style-name="T1083">. Terminuotieji indėliai;</text:span></text:p>
      <text:p text:style-name="P1084"><text:span text:style-name="T1085">105.37</text:span><text:span text:style-name="T1086">. 3.2. Pinigų rinkos priemonės;</text:span></text:p>
      <text:p text:style-name="P1087"><text:span text:style-name="T1088">105.38</text:span><text:span text:style-name="T1089">. 3.3. Perleidžiamieji vertybiniai popieriai;</text:span></text:p>
      <text:p text:style-name="P1090"><text:span text:style-name="T1091">105.39</text:span><text:span text:style-name="T1092">. 3.3.1. Ne nuosavybės vertybiniai popieriai;<text:s/></text:span></text:p>
      <text:p text:style-name="P1093"><text:span text:style-name="T1094">105.40</text:span><text:span text:style-name="T1095">.<text:s/></text:span><text:span text:style-name="T1096">3.3.2.<text:s/></text:span><text:span text:style-name="T1097">Įmonių grupės įmonių <text:s/>nuosavybės vertybiniai popieriai;</text:span></text:p>
      <text:p text:style-name="P1098"><text:span text:style-name="T1099">105.41</text:span><text:span text:style-name="T1100">. 3.3.3. Kiti nuosavybės vertybiniai popieriai;</text:span></text:p>
      <text:p text:style-name="P1101"><text:span text:style-name="T1102">105.42</text:span><text:span text:style-name="T1103">. 3.3.4. Kitų kolektyvinio investavimo subjektų investiciniai vienetai, akcijos, įnašai;</text:span></text:p>
      <text:p text:style-name="P1104"><text:span text:style-name="T1105">105.43</text:span><text:span text:style-name="T1106">. 3.4. Išvestinės finansinės priemonės;</text:span></text:p>
      <text:p text:style-name="P1107"><text:span text:style-name="T1108">105.44</text:span><text:span text:style-name="T1109">. 4. Pinigai;</text:span><text:span text:style-name="T1110"><text:s/></text:span></text:p>
      <text:p text:style-name="P1111"><text:span text:style-name="T1112">105.45</text:span><text:span text:style-name="T1113">. C. Ateinančių laikotarpių sąnaudos ir sukauptos pajamos;</text:span></text:p>
      <text:p text:style-name="P1114"><text:span text:style-name="T1115">105.46</text:span><text:span text:style-name="T1116">.<text:s/></text:span><text:span text:style-name="T1117">D. Nuosavas kapitalas;</text:span></text:p>
      <text:p text:style-name="P1118"><text:span text:style-name="T1119">105.47</text:span><text:span text:style-name="T1120">. 1.<text:s/></text:span><text:span text:style-name="T1121">Kapitalas</text:span><text:span text:style-name="T1122">;</text:span></text:p>
      <text:p text:style-name="P1123"><text:span text:style-name="T1124">105.48</text:span><text:span text:style-name="T1125">. 1.1. Pasirašytasis kapitalas;</text:span></text:p>
      <text:p text:style-name="P1126"><text:span text:style-name="T1127">105.49</text:span><text:span text:style-name="T1128">.<text:s/></text:span><text:span text:style-name="T1129">1.2. Pasirašytasis neapmokėtas kapitalas (–);<text:s/></text:span></text:p>
      <text:p text:style-name="P1130"><text:span text:style-name="T1131">105.50</text:span><text:span text:style-name="T1132">.<text:s/></text:span><text:span text:style-name="T1133">2. Akcijų priedai;</text:span></text:p>
      <text:p text:style-name="P1134"><text:span text:style-name="T1135">105.51</text:span><text:span text:style-name="T1136">.<text:s/></text:span><text:span text:style-name="T1137">3. Perkainojimo rezervas (rezultatai);</text:span></text:p>
      <text:p text:style-name="P1138"><text:span text:style-name="T1139">105.52</text:span><text:span text:style-name="T1140">. 4. Rezervai;</text:span></text:p>
      <text:p text:style-name="P1141"><text:span text:style-name="T1142">105.53</text:span><text:span text:style-name="T1143">. 4.1. Privalomasis;</text:span></text:p>
      <text:p text:style-name="P1144"><text:span text:style-name="T1145">105.54</text:span><text:span text:style-name="T1146">.<text:s/></text:span><text:span text:style-name="T1147">4.2. Kiti rezervai;<text:s/></text:span></text:p>
      <text:p text:style-name="P1148"><text:span text:style-name="T1149">105.55</text:span><text:span text:style-name="T1150">. 5. Nepaskirstytasis pelnas (nuostoliai);</text:span></text:p>
      <text:p text:style-name="P1151"><text:span text:style-name="T1152">105.56</text:span><text:span text:style-name="T1153">. 5.1. Ataskaitinių metų pelnas (nuostoliai);</text:span></text:p>
      <text:p text:style-name="P1154"><text:span text:style-name="T1155">105.57</text:span><text:span text:style-name="T1156">. 5.2. Ankstesnių metų pelnas (nuostoliai);</text:span></text:p>
      <text:p text:style-name="P1157"><text:span text:style-name="T1158">105.58</text:span><text:span text:style-name="T1159">. E. Atidėjiniai;</text:span></text:p>
      <text:p text:style-name="P1160"><text:span text:style-name="T1161">105.59</text:span><text:span text:style-name="T1162">. 1. Pensijų ir panašių įsipareigojimų atidėjiniai;</text:span></text:p>
      <text:p text:style-name="P1163"><text:span text:style-name="T1164">105.60</text:span><text:span text:style-name="T1165">. 2. Mokesčių atidėjiniai;</text:span></text:p>
      <text:p text:style-name="P1166"><text:span text:style-name="T1167">105.61</text:span><text:span text:style-name="T1168">.<text:s/></text:span><text:span text:style-name="T1169">3. Kiti atidėjiniai;</text:span></text:p>
      <text:p text:style-name="P1170"><text:span text:style-name="T1171">105.62</text:span><text:span text:style-name="T1172">.<text:s/></text:span><text:span text:style-name="T1173">F. Mokėtinos sumos ir kiti įsipareigojimai;</text:span></text:p>
      <text:p text:style-name="P1174"><text:span text:style-name="T1175">105.63</text:span><text:span text:style-name="T1176">. 1. Po vienų metų mokėtinos sumos ir kiti įsipareigojimai;</text:span></text:p>
      <text:p text:style-name="P1177"><text:span text:style-name="T1178">105.64</text:span><text:span text:style-name="T1179">.<text:s/></text:span><text:span text:style-name="T1180">1.1. Skoliniai įsipareigojimai;</text:span></text:p>
      <text:p text:style-name="P1181"><text:span text:style-name="T1182">105.65</text:span><text:span text:style-name="T1183">.<text:s/></text:span><text:span text:style-name="T1184">1.2.<text:s/></text:span><text:span text:style-name="T1185">Finansinės skolos kredito įstaigoms;</text:span></text:p>
      <text:p text:style-name="P1186"><text:span text:style-name="T1187">105.66</text:span><text:span text:style-name="T1188">.<text:s/></text:span><text:span text:style-name="T1189">1.3. Gauti avansai</text:span><text:span text:style-name="T1190">;</text:span></text:p>
      <text:p text:style-name="P1191"><text:span text:style-name="T1192">105.67</text:span><text:span text:style-name="T1193">.<text:s/></text:span><text:span text:style-name="T1194">1.4.<text:s/></text:span><text:span text:style-name="T1195">Už finansinį ir investicinį turtą mokėtinos sumos;</text:span></text:p>
      <text:p text:style-name="P1196"><text:span text:style-name="T1197">105.68</text:span><text:span text:style-name="T1198">. 1.5. Pagal vekselius ir čekius mokėtinos sumos;</text:span></text:p>
      <text:p text:style-name="P1199"><text:span text:style-name="T1200">105.69</text:span><text:span text:style-name="T1201">. 1.6. Įmonių grupės įmonėms mokėtinos sumos;</text:span></text:p>
      <text:p text:style-name="P1202"><text:span text:style-name="T1203">105.70</text:span><text:span text:style-name="T1204">. 1.7. Asocijuotosioms įmonėms mokėtinos sumos;</text:span></text:p>
      <text:p text:style-name="P1205"><text:span text:style-name="T1206">105.71</text:span><text:span text:style-name="T1207">.<text:s/></text:span><text:span text:style-name="T1208">1.8.<text:s/></text:span><text:span text:style-name="T1209">Įsipareigojimai pagal išvestinių finansinių priemonių sutartis;</text:span></text:p>
      <text:p text:style-name="P1210"><text:span text:style-name="T1211">105.72</text:span><text:span text:style-name="T1212">.<text:s/></text:span><text:span text:style-name="T1213">1.9.<text:s/></text:span><text:span text:style-name="T1214">Kitos po vienų metų mokėtinos sumos</text:span><text:span text:style-name="T1215"><text:s/>ir įsipareigojimai</text:span><text:span text:style-name="T1216">;</text:span></text:p>
      <text:p text:style-name="P1217"><text:span text:style-name="T1218">105.73</text:span><text:span text:style-name="T1219">. 2. Per vienus metus mokėtinos sumos ir kiti įsipareigojimai;</text:span></text:p>
      <text:p text:style-name="P1220"><text:span text:style-name="T1221">105.74</text:span><text:span text:style-name="T1222">.<text:s/></text:span><text:span text:style-name="T1223">2.1. Skoliniai įsipareigojimai;</text:span></text:p>
      <text:p text:style-name="P1224"><text:span text:style-name="T1225">105.75</text:span><text:span text:style-name="T1226">. 2.2. Finansinės skolos kredito įstaigoms;</text:span></text:p>
      <text:p text:style-name="P1227"><text:span text:style-name="T1228">105.76</text:span><text:span text:style-name="T1229">. 2.3. Gauti avansai;</text:span></text:p>
      <text:p text:style-name="P1230"><text:span text:style-name="T1231">105.77</text:span><text:span text:style-name="T1232">.<text:s/></text:span><text:span text:style-name="T1233">2.4.<text:s/></text:span><text:span text:style-name="T1234">Už finansinį ir investicinį turtą mokėtinos sumos;</text:span></text:p>
      <text:p text:style-name="P1235"><text:span text:style-name="T1236">105.78</text:span><text:span text:style-name="T1237">. 2.5. Pagal vekselius ir čekius mokėtinos sumos;</text:span></text:p>
      <text:p text:style-name="P1238"><text:span text:style-name="T1239">105.79</text:span><text:span text:style-name="T1240">. 2.6. Įmonių grupės įmonėms mokėtinos sumos;</text:span></text:p>
      <text:p text:style-name="P1241"><text:span text:style-name="T1242">105.80</text:span><text:span text:style-name="T1243">. 2.7. Asocijuotosioms įmonėms mokėtinos sumos;</text:span></text:p>
      <text:p text:style-name="P1244"><text:span text:style-name="T1245">105.81</text:span><text:span text:style-name="T1246">. 2.8. Valdymo įmonei ir depozitoriumui mokėtinos sumos;</text:span></text:p>
      <text:p text:style-name="P1247"><text:span text:style-name="T1248">105.82</text:span><text:span text:style-name="T1249">. 2.9. Kitos per vienus metus mokėtinos sumos;</text:span></text:p>
      <text:p text:style-name="P1250"><text:span text:style-name="T1251">105.83</text:span><text:span text:style-name="T1252">. 2.10. Įsipareigojimai pagal išvestinių finansinių priemonių sutartis;</text:span></text:p>
      <text:p text:style-name="P1253"><text:span text:style-name="T1254">105.84</text:span><text:span text:style-name="T1255">. 2.11. Pelno mokesčio įsipareigojimai;</text:span></text:p>
      <text:p text:style-name="P1256"><text:span text:style-name="T1257">105.85</text:span><text:span text:style-name="T1258">.<text:s/></text:span><text:span text:style-name="T1259">2.12.<text:s/></text:span><text:span text:style-name="T1260">Su darbo santykiais susiję įsipareigojimai;</text:span></text:p>
      <text:p text:style-name="P1261"><text:span text:style-name="T1262">105.86</text:span><text:span text:style-name="T1263">.<text:s/></text:span><text:span text:style-name="T1264">2.13. Kiti trumpalaikiai įsipareigojimai;<text:s/></text:span></text:p>
      <text:p text:style-name="P1265"><text:span text:style-name="T1266">105.87</text:span><text:span text:style-name="T1267">. G. Sukauptos sąnaudos ir ateinančių laikotarpių pajamos.</text:span></text:p>
      <text:p text:style-name="P1268"><text:span text:style-name="T1269">106</text:span><text:span text:style-name="T1270">.<text:s/></text:span>Investicinės bendrovės<text:span text:style-name="T1271"><text:s/></text:span>balanso A dalyje parodomas nematerialusis, materialusis, finansinis ir kitas turtas,<text:s/><text:span text:style-name="T1272">kuris atitinka tokio turto apibrėžimą ir kurį<text:s/></text:span>investicinė bendrovė<text:span text:style-name="T1273"><text:s/>naudoja vykdydama veiklą<text:s/></text:span>ir siekdama<text:s/><text:span text:style-name="T1274">ekonominės naudos ilgiau kaip 12 mėnesių.</text:span><text:span text:style-name="T1275"><text:s/></text:span></text:p>
      <text:p text:style-name="P1276"><text:span text:style-name="T1277">107</text:span><text:span text:style-name="T1278">.<text:s/></text:span><text:span text:style-name="T1279">Nematerialiojo turto straipsnyje<text:s/></text:span>parodoma investicinės bendrovės veikloje naudojamo nematerialiojo turto, pripažinto ir apskaitoje užregistruoto pagal 13-ojo verslo apskaitos standarto „Nematerialusis turtas“ nuostatas, vertė.</text:p>
      <text:p text:style-name="P1280"><text:span text:style-name="T1281">108</text:span><text:span text:style-name="T1282">.<text:s/></text:span><text:span text:style-name="T1283">Materialiojo turto straipsnyje<text:s/></text:span>parodoma investicinio turto, investicinės bendrovės veikloje naudojamo<text:span text:style-name="T1284"><text:s/></text:span>ilgalaikio materialiojo turto ir jo statybos darbų, apskaitoje užregistruotų pagal 12-ojo verslo apskaitos standarto „Ilgalaikis materialusis turtas“ nuostatas, vertė. Investiciniam turtui priskiriamas<text:s/><text:span text:style-name="T1285">ilgalaikis materialusis turtas (žemė, pastatai ar jų dalis), kurį investicinė bendrovė laiko tik norėdama gauti pajamų iš šio turto vertės padidėjimo ar nuomos</text:span><text:span text:style-name="T1286">.</text:span><text:span text:style-name="T1287"><text:s/></text:span></text:p>
      <text:p text:style-name="P1288"><text:span text:style-name="T1289">109</text:span><text:span text:style-name="T1290">.<text:s/></text:span>Finansinio turto<text:span text:style-name="T1291"><text:s/>straipsnyje</text:span><text:s/>parodoma bendra investicinės bendrovės ilgalaikių finansinių investicijų vertė.<text:s/><text:span text:style-name="T1292">Ilgalaikiam</text:span><text:span text:style-name="T1293"><text:s/></text:span><text:span text:style-name="T1294">finansiniam turtui priskiriama įmonių akcijos, kiti nuosavybės vertybiniai popieriai, ne nuosavybės vertybiniai popieriai,<text:s/></text:span><text:span text:style-name="T1295">terminuotieji indėliai, paskolos, gautinos sumos,<text:s/></text:span>finansinis turtas, atsirandantis iš išvestinių finansinių priemonių, ir kitas finansinis turtas, kurį investicinė bendrovė planuoja laikyti<text:span text:style-name="T1296"><text:s/>ilgiau kaip 12 mėnesių.</text:span><text:span text:style-name="T1297"><text:s/></text:span>Atskiruose straipsniuose parodoma:<text:s/></text:p>
      <text:p text:style-name="P1298"><text:span text:style-name="T1299">109.1</text:span><text:span text:style-name="T1300">.<text:s/></text:span><text:span text:style-name="T1301">Investicijų į įmonių grupės įmones straipsnyje – įmonių grupės, kurios įmonė yra investicinė bendrovė, patronuojančiosios arba patronuojamųjų (dukterinių) įmonių akcijos, kiti nuosavybės vertybiniai popieriai, kurie<text:s/></text:span><text:span text:style-name="T1302">investicinei bendrovei sute</text:span><text:span text:style-name="T1303">i</text:span><text:span text:style-name="T1304">kia teisę daryti poveikį minėtoms įmonėms.<text:s/></text:span></text:p>
      <text:p text:style-name="P1305"><text:span text:style-name="T1306">109.2</text:span><text:span text:style-name="T1307">.<text:s/></text:span><text:span text:style-name="T1308">Investicijų į asocijuotąsias įmones straipsnyje – įmonių akcijos, kiti perleidžiamieji vertybiniai popieriai, kurie<text:s/></text:span><text:span text:style-name="T1309">investicinei bendrovei sute</text:span><text:span text:style-name="T1310">i</text:span><text:span text:style-name="T1311">kia teisę daryti reikšmingą poveikį, išskyrus nurodytus investicijų į įmonių grupės įmones straipsnyje.<text:s/></text:span></text:p>
      <text:p text:style-name="P1312"><text:span text:style-name="T1313">109.3</text:span><text:span text:style-name="T1314">.<text:s/></text:span><text:span text:style-name="T1315">Kitų nuosavybės vertybinių popierių straipsnyje</text:span><text:span text:style-name="T1316"><text:s/></text:span><text:span text:style-name="T1317">– įmonių akcijos, kiti perleidžiamieji vertybiniai popieriai, kurie suteikia teisę pasirašymo arba keitimo būdu įsigyti bet kuriuos nuosavybės vertybinius popierius</text:span><text:span text:style-name="T1318">, išskyrus nurodytus investicijų į įmonių grupės įmones ir į asocijuotąsias įmones straipsniuose.</text:span><text:span text:style-name="T1319"><text:s/></text:span></text:p>
      <text:p text:style-name="P1320"><text:span text:style-name="T1321">109.4</text:span><text:span text:style-name="T1322">. Ne nuosavybės vertybinių popierių straipsnyje – obligacijos, laikomos iki išpirkimo termino<text:s/></text:span><text:span text:style-name="T1323">ilgiau kaip vienus metus</text:span><text:span text:style-name="T1324">, kiti perleidžiamieji vertybiniai popieriai, suteikiantys teisę pasirašymo ar keitimo būdu įsigyti bet kuriuos ne nuosavybės vertybinius popierius.</text:span><text:span text:style-name="T1325"><text:s/></text:span></text:p>
      <text:p text:style-name="P1326"><text:span text:style-name="T1327">109.5</text:span><text:span text:style-name="T1328">.<text:s/></text:span><text:span text:style-name="T1329">Kitų kolektyvinio investavimo subjektų investicinių vienetų, akcijų ir įnašų straipsnyje – investicinių fondų investiciniai vienetai, investicinių akcinių bendrovių akcijos, investicinių ūkinių bendrijų tikrojo nario ar komanditoriaus įnašai, kurių investicinė bendrovė neplanuoja<text:s/></text:span><text:span text:style-name="T1330">perleisti ilgiau kaip vienus metus.</text:span></text:p>
      <text:p text:style-name="P1331"><text:span text:style-name="T1332">109.6</text:span><text:span text:style-name="T1333">.<text:s/></text:span><text:span text:style-name="T1334">Išvestinių finansinių priemonių straipsnyje –<text:s/></text:span><text:span text:style-name="T1335">finansinis turtas, atsirandantis iš tokių išvestinių finansinių priemonių, kaip finansiniai pasirinkimo sandoriai, ateities sandoriai ir pan., jei sandoris bus vykdomas po vienų metų.</text:span></text:p>
      <text:p text:style-name="P1336"><text:span text:style-name="T1337">109.7</text:span><text:span text:style-name="T1338">.<text:s/></text:span><text:span text:style-name="T1339">Terminuotųjų indėlių<text:s/></text:span><text:span text:style-name="T1340">straipsnyje</text:span><text:span text:style-name="T1341"><text:s/></text:span><text:span text:style-name="T1342">–<text:s/></text:span><text:span text:style-name="T1343">pinigų likutis indėlių sąskaitose, kai jų naudojimo laikas apribojamas ilgiau kaip vienus metus,</text:span><text:span text:style-name="T1344"><text:s/></text:span><text:span text:style-name="T1345">kartu su sukauptomis palūkanomis.</text:span><text:span text:style-name="T1346"><text:s/></text:span><text:span text:style-name="T1347"><text:s/></text:span></text:p>
      <text:p text:style-name="P1348"><text:span text:style-name="T1349">109.8</text:span><text:span text:style-name="T1350">. Paskolų straipsniuose – įmonių ir kitų subjektų vekseliai, čekiai ir kiti skoliniai įsipareigojimai investicinei bendrovei, kurių vykdymo terminas po 12 mėnesių, išskyrus ne nuosavybės vertybinius popierius:</text:span></text:p>
      <text:p text:style-name="P1351"><text:span text:style-name="T1352">109.8.1</text:span><text:span text:style-name="T1353">. paskolos<text:s/></text:span><text:span text:style-name="T1354">įmonių grupės</text:span><text:span text:style-name="T1355">, kurios įmonė yra investicinė bendrovė, įmonėms;<text:s/></text:span></text:p>
      <text:p text:style-name="P1356"><text:span text:style-name="T1357">109.8.2</text:span><text:span text:style-name="T1358">. paskolos asocijuotosioms<text:s/></text:span><text:span text:style-name="T1359">įmonėms, išskyrus nurodytas<text:s/></text:span><text:span text:style-name="T1360">paskolų<text:s/></text:span><text:span text:style-name="T1361">įmonių grupės</text:span><text:span text:style-name="T1362"><text:s/>įmonėms straipsnyje.</text:span></text:p>
      <text:p text:style-name="P1363"><text:span text:style-name="T1364">109.9</text:span><text:span text:style-name="T1365">.<text:s/></text:span><text:span text:style-name="T1366">Gautinų sumų straipsniuose – investicinio turto, vertybinių popierių, kit</text:span><text:span text:style-name="T1367">ų invest</text:span><text:span text:style-name="T1368">icijų pardavi</text:span><text:span text:style-name="T1369">mo sandorių gautinos sumos, kurių gavimo terminas po 12 mėnesių:</text:span></text:p>
      <text:p text:style-name="P1370"><text:span text:style-name="T1371">109.9.1</text:span><text:span text:style-name="T1372">. iš įmonių grupės, kurios įmonė yra investicinė bendrovė,</text:span><text:span text:style-name="T1373"><text:s/>gautinos sumos;</text:span></text:p>
      <text:p text:style-name="P1374"><text:span text:style-name="T1375">109.9.2</text:span><text:span text:style-name="T1376">. iš asocijuotųjų įmonių gautinos sumos,<text:s/></text:span><text:span text:style-name="T1377">išskyrus parodomas iš įmonių grupės</text:span><text:span text:style-name="T1378"><text:s/>gautinų sumų straipsnyje.</text:span></text:p>
      <text:p text:style-name="P1379"><text:span text:style-name="T1380">109.10</text:span><text:span text:style-name="T1381">.<text:s/></text:span><text:span text:style-name="T1382">Kitų po vienų metų gautinų sumų straipsnyje:</text:span></text:p>
      <text:p text:style-name="P1383"><text:span text:style-name="T1384">109.10.1</text:span><text:span text:style-name="T1385">.<text:s/></text:span><text:span text:style-name="T1386">kitos paskolos, kurių v</text:span><text:span text:style-name="T1387">ykdymo terminas po 12 mėnesių nuo paskutinės ataskaitinio laikotarpio dienos;</text:span></text:p>
      <text:p text:style-name="P1388"><text:span text:style-name="T1389">109.10.2</text:span><text:span text:style-name="T1390">.<text:s/></text:span><text:span text:style-name="T1391">kitos po 12 mėnesių nuo paskutinės ataskaitinio laikotarpio dienos gautinos sumos.</text:span></text:p>
      <text:p text:style-name="P1392"><text:span text:style-name="T1393">109.11</text:span><text:span text:style-name="T1394">. Kito finansinio turto straipsnyje – ilgalaikio finansinio turto, kuris nebuvo priskirtas kitiems ilgalaikio finansinio turto straipsniams, vertė.<text:s/></text:span></text:p>
      <text:p text:style-name="P1395"><text:span text:style-name="T1396">110</text:span><text:span text:style-name="T1397">.<text:s/></text:span>Finansinis turtas, įsigytas numatant jį parduoti, pripažįstamas ir apskaitoje registruojamas pagal šio standarto trečio skyriaus nuostatas. Investicijos į patronuojamąsias (dukterines) ir asocijuotąsias įmones, kurios įsigytos nenumatant jų parduoti per 12 mėnesių nuo įsigijimo datos, pripažįstamos ir apskaitoje registruojamos pagal 15-ojo<text:s/><text:span text:style-name="T1398">verslo apskaitos standarto „Investicijos į asocijuotąsias įmones“ ir 16-ojo verslo apskaitos standarto „Konsoliduotosios finansinės ataskaitos ir investicijos į dukterines įmones“ nuostatas. Finansinis turtas, atsirandantis iš išvestinių finansinių priemonių,<text:s/></text:span>pripažįstamas ir apskaitoje registruojamas pagal<text:s/><text:span text:style-name="T1399">26-ojo verslo apskaitos standarto „Išvestinės finansinės priemonės“</text:span><text:s/>nuostatas.<text:s/></text:p>
      <text:p text:style-name="P1400"><text:span text:style-name="T1401">111</text:span><text:span text:style-name="T1402">.<text:s/></text:span><text:span text:style-name="T1403">Kito ilgalaikio turto straipsniuose</text:span><text:s/><text:span text:style-name="T1404">parodomas atidėtojo pelno mokesčio turtas ir kituose ilgalaikio turto straipsniuose neparodytas turtas. Atidėtojo mokesčio turtas</text:span><text:s/>pripažįstamas ir apskaitoje registruojamas pagal<text:span text:style-name="T1405"><text:s/>24-ojo verslo apskaitos standarto „Pelno mokestis“ nuostatas.</text:span></text:p>
      <text:p text:style-name="P1406"><text:span text:style-name="T1407">112</text:span><text:span text:style-name="T1408">.<text:s/></text:span>Investicinės bendrovės<text:span text:style-name="T1409"><text:s/></text:span>balanso B dalyje pateikiama informacija apie trumpalaikį<text:s/><text:span text:style-name="T1410">turtą,<text:s/></text:span><text:span text:style-name="T1411">kurį tikimasi realizuoti arba sunaudoti per vienus metus nuo paskutinės ataskaitinio laikotarpio dienos, tai yra atsargas,<text:s/></text:span><text:span text:style-name="T1412">sumokėtus avansus,</text:span><text:span text:style-name="T1413"><text:s/>per vienus metus gautinas sumas, trumpalaikes investicijas ir pinigus.<text:s/></text:span></text:p>
      <text:p text:style-name="P1414"><text:span text:style-name="T1415">113</text:span><text:span text:style-name="T1416">.<text:s/></text:span><text:span text:style-name="T1417">Trumpalaikiam finansiniam turtui priskirtos</text:span><text:span text:style-name="T1418"><text:s/>gautinos sumos, terminuotieji indėliai, pinigų rinkos priemonės, perleidžiamieji vertybiniai popi</text:span>eriai<text:span text:style-name="T1419">, kitos trumpalaikės investicijos</text:span><text:s/>pripažįstamos ir apskaitoje registruojamos pagal šio standarto trečio skyriaus nuostatas.<text:span text:style-name="T1420"><text:s/>Finansinis turtas, atsirandantis iš išvestinių finansinių priemonių,<text:s/></text:span>pripažįstamas ir apskaitoje registruojamas pagal<text:s/><text:span text:style-name="T1421">26-ojo verslo apskaitos standarto „Išvestinės finansinės priemonės“</text:span><text:s/>nuostatas.<text:s/></text:p>
      <text:p text:style-name="P1422"><text:span text:style-name="T1423">114</text:span><text:span text:style-name="T1424">.<text:s/></text:span><text:span text:style-name="T1425">Atsargų<text:s/></text:span>bendrovės reikmėms<text:span text:style-name="T1426"><text:s/>straipsnyje parodoma investicinės bendrovės veiklai skirtų atsargų, pripažintų ir apskaitoje užregistruotų pagal 9-ojo verslo apska</text:span>itos standarto „Atsargos“ nuostatas, vertė.</text:p>
      <text:p text:style-name="P1427"><text:span text:style-name="T1428">115</text:span><text:span text:style-name="T1429">.<text:s/></text:span>Sumokėtų avansų<text:span text:style-name="T1430"><text:s/>straipsnyje parodoma iš anksto sumokėtos, sus</text:span><text:span text:style-name="T1431">i</text:span>jusios su investicinės bendrovės bendrosiomis ir administracinėmis sąnaudomis, sumos. Sumokėti avansai už gautiną finansinį, nematerialųjį, ilgalaikį materialųjį turtą, atsargas parodomi atitinkamo turto straipsnyje.</text:p>
      <text:p text:style-name="P1432"><text:span text:style-name="T1433">116</text:span><text:span text:style-name="T1434">.<text:s/></text:span>Per vienus metus<text:s/><text:span text:style-name="T1435">gautinų sumų</text:span><text:s/>straipsniuose parodomos<text:span text:style-name="T1436"><text:s/></text:span>pirkėjų skolų, suteiktų paskolų ir kitų gautinų sumų, kurios turi būti grąžintos investicinei bendrovei per 12 mėnesių, vertė:</text:p>
      <text:p text:style-name="P1437"><text:span text:style-name="T1438">116.1</text:span><text:span text:style-name="T1439">.<text:s/></text:span>Iš investicijų pardavimo sandorių gautinų sumų straipsnyje – ataskaitinio laikotarpio pabaigoje negautos investicinio turto, vertybinių popierių, pinigų rinkos priemonių, kito finansinio turto pardavimo sandorių sumos, gautinos<text:span text:style-name="T1440"><text:s/>paskelbtų d</text:span>ividendų, pagal sutartis<text:s/><text:span text:style-name="T1441">užregistruotų<text:s/></text:span>palūkanų ir garantinių įmokų sumos.</text:p>
      <text:p text:style-name="P1442"><text:span text:style-name="T1443">116.2</text:span><text:span text:style-name="T1444">.<text:s/></text:span>Įmonių grupės įmonių skolų straipsnyje – trumpalaikės paskolos įmonių grupės, kurios įmonė yra investicinė bendrovė, patronuojančiai arba patronuojamosioms (dukterinėms) įmonėms ir ilgalaikių paskolų einamųjų metų dalis<text:span text:style-name="T1445">.</text:span></text:p>
      <text:p text:style-name="P1446"><text:span text:style-name="T1447">116.3</text:span><text:span text:style-name="T1448">.<text:s/></text:span>Asocijuotųjų įmonių skolų straipsnyje – trumpalaikės paskolos asocijuotosioms įmonėms ir ilgalaikių paskolų einamųjų metų dalis,<text:span text:style-name="T1449"><text:s/>išskyrus parodomas iš įmonių grupės</text:span><text:s/>gautinų sumų straipsnyje<text:span text:style-name="T1450">.</text:span></text:p>
      <text:p text:style-name="P1451"><text:span text:style-name="T1452">116.4</text:span><text:span text:style-name="T1453">.<text:s/></text:span>Kitų per vienus metus gautinų sumų <text:s/>straipsnyje – kituose straipsniuose neparodytos per 12 mėnesių gautinos sumos, trumpalaikės paskolos, ilgalaikių paskolų einamųjų metų dalis, kitos finansinės skolos investicinei bendrovei. Šiame straipsnyje parodomos gautinos sumos, skiriamos<text:span text:style-name="T1454"><text:s/>ataskaitinio laikotarpio investicinės bendrovės įstatuose nenumatytoms arba nustatytas ribas viršijančioms sąnaudoms sumažinti. Jeigu bendrovė turi sudarytų sutarčių su tarpininku ar kita bendrove dėl išlaidų pasidalijimo, pagal tokią sutartį bendrovei tenkanti kompensuojamų išlaidų gautina dalis taip pat parodoma šiame straipsnyje</text:span>.</text:p>
      <text:p text:style-name="P1455"><text:span text:style-name="T1456">117</text:span><text:span text:style-name="T1457">.<text:s/></text:span>Terminuotųjų indėlių straipsnyje parodoma<text:span text:style-name="T1458"><text:s/>indėlių suma,</text:span><text:s/>kurios ne ilgiau kaip<text:s/><text:span text:style-name="T1459">12 mėnesių nuo paskutinės ataskaitinio laikotarpio dienos</text:span>, įskaitant ir indėlius iki trijų mėnesių, negalima paimti iš sąskaitos neprarandant sukauptų palūkanų. Terminuotieji indėliai parodomi kartu su sukauptomis palūkanomis.<text:s/></text:p>
      <text:p text:style-name="P1460"><text:span text:style-name="T1461">118</text:span><text:span text:style-name="T1462">.<text:s/></text:span>Pinigų rinkos priemonių straipsnyje parodoma vertė<text:s/><text:span text:style-name="T1463">įsigytų tokių priemonių,<text:s/></text:span>kaip<text:span text:style-name="T1464"><text:s/></text:span>valstybės iždo vekseliai, indėlio sertifikatai, bendrovių išleisti trumpalaikiai skolos grąžinimo įsipareigojimai, bankų akceptai, komerciniai vekseliai, kitos pinigų rinkos priemonės,<text:span text:style-name="T1465"><text:s/>kur</text:span>ių vertę galima bet kuriuo metu nustatyti ir kuriomis prekiaujama pinigų rinkose.<text:s/></text:p>
      <text:p text:style-name="P1466"><text:span text:style-name="T1467">119</text:span><text:span text:style-name="T1468">.<text:s/></text:span>Perleidžiamųjų vertybinių popierių straipsniuose parodoma investicinės bendrovės<text:s/><text:span text:style-name="T1469">trumpalaikių investicij</text:span>ų, tai yra kapitalo rinkoje cirkuliuojančių vertybinių popierių, kuriuos ji<text:span text:style-name="T1470"><text:s/></text:span>įsigijo ketindama perleisti per 12 mėnesių nuo<text:s/><text:span text:style-name="T1471">paskutinės ataskaitinio laikotarpio dienos</text:span>, ir<text:span text:style-name="T1472"><text:s/>ilgalaikių investicijų, kurias ji nusprendė perleisti per 12 mėnesių nuo paskutinės ataskaitinio laikotarpio dienos,</text:span><text:s/>bendra vertė su gautinomis palūkanomis ir dividendais. Atskiruose straipsniuose parodoma<text:span text:style-name="T1473">:</text:span><text:span text:style-name="T1474"><text:s/></text:span></text:p>
      <text:p text:style-name="P1475"><text:span text:style-name="T1476">119.1</text:span><text:span text:style-name="T1477">.<text:s/></text:span>Ne nuosavybės vertybiniai popieriai, tai yra obligacijos, iždo vekseliai, kiti perleidžiamieji vertybiniai popieriai, laikomi trumpiau kaip vienus metus, suteikiantys teisę pasirašymo arba keitimo būdu įsigyti bet kuriuos ne nuosavybės vertybinius popierius.</text:p>
      <text:p text:style-name="P1478"><text:span text:style-name="T1479">119.2</text:span><text:span text:style-name="T1480">.<text:s/></text:span>Įmonių grupės įmonių nuosavybės vertybiniai popieriai, tai yra patronuojančiosios arba patronuojamųjų (dukterinių)<text:s/><text:span text:style-name="T1481">bendrovių</text:span><text:s/>akcijos ir kiti perleidžiamieji vertybiniai popieriai, suteikiantys teisę įsigyti bet kuriuos nuosavybės vertybinius popierius pasirašymo arba keitimo būdu.</text:p>
      <text:p text:style-name="P1482"><text:span text:style-name="T1483">119.3</text:span><text:span text:style-name="T1484">.<text:s/></text:span>Kiti nuosavybės vertybiniai popieriai, tai yra įmonių, išskyrus įmonių grupės įmonių, akcijos ir kiti perleidžiamieji vertybiniai popieriai, suteikiantys teisę įsigyti bet kuriuos nuosavybės vertybinius popierius pasirašymo arba keitimo būdu.<text:s/></text:p>
      <text:p text:style-name="P1485"><text:span text:style-name="T1486">119.4</text:span><text:span text:style-name="T1487">.<text:s/></text:span>Kitų kolektyvinio investavimo subjektų investiciniai vienetai, akcijos, įnašai.</text:p>
      <text:p text:style-name="P1488"><text:span text:style-name="T1489">120</text:span><text:span text:style-name="T1490">.<text:s/></text:span>Išvestinių finansinių priemonių straipsnyje parodoma<text:span text:style-name="T1491"><text:s/>finansinio turto, atsirandančio iš tokių išvestinių finansinių priemonių, kaip finansiniai pasirinkimo, ateities ir panašių sandorių, jei jie bus įvykdomi per vienus metus, vertė.</text:span></text:p>
      <text:p text:style-name="P1492"><text:span text:style-name="T1493">121</text:span><text:span text:style-name="T1494">.<text:s/></text:span><text:span text:style-name="T1495">Kito trumpalaikio turto straipsnyje</text:span><text:s/><text:span text:style-name="T1496">parodomas kituose trumpalaikio turto straipsniuose neparodytas turtas.</text:span><text:span text:style-name="T1497"><text:s/></text:span></text:p>
      <text:p text:style-name="P1498"><text:span text:style-name="T1499">122</text:span><text:span text:style-name="T1500">.<text:s/></text:span>Pinigų straipsnyje<text:span text:style-name="T1501"><text:s/></text:span>parodomas pinigų likutis įvairia valiuta kasoje, kredito įstaigų sąskaitose, vienos nakties indėlių, taip pat neterminuotųjų indėlių suma, kuri gali būti paimta bet kuriuo metu indėlininkui pageidaujant.<text:span text:style-name="T1502"><text:s/></text:span></text:p>
      <text:p text:style-name="P1503"><text:span text:style-name="T1504">123</text:span><text:span text:style-name="T1505">.<text:s/></text:span>Investicinės bendrovės<text:span text:style-name="T1506"><text:s/></text:span>balanso C dalyje pateikiama ateinančių laikotarpių sąnaudų ir sukauptų pajamų bendra suma.<text:s/></text:p>
      <text:p text:style-name="P1507"><text:span text:style-name="T1508">124</text:span><text:span text:style-name="T1509">.<text:s/></text:span>Investicinės bendrovės<text:span text:style-name="T1510"><text:s text:c="2"/></text:span>balanso D dalyje pateikiama informacija apie n<text:span text:style-name="T1511">uosavą kapitalą.</text:span><text:span text:style-name="T1512"><text:s/>Investicinės bendrovės kapitalui priskiriama investicinės akcinės bendrovės<text:s/></text:span>akcinis<text:s/><text:span text:style-name="T1513">kapitalas ir investicinės ūkinės bendrijos dalyvių įnašai. Nuosavam kapitalui taip pat priskiriami akcijų priedai, perkainojimo rezervas (rezultatai), rezervai ir nepaskirstytasis pelnas (nuostoliai). Nuosavo kapitalo pripažinimo ir apskaitos reikalavimus nustato 8-asis verslo apskaitos standartas „Nuosavas kapitalas“. Nuosavo kapitalo straipsnių duomenys detalizuojami atitinkamose nuosavo kapitalo pokyčių ataskaitos dalyse.<text:s/></text:span></text:p>
      <text:p text:style-name="P1514"><text:span text:style-name="T1515">125</text:span><text:span text:style-name="T1516">.<text:s/></text:span>Kapitalo<text:span text:style-name="T1517"><text:s/>s</text:span>traipsnyje<text:s/><text:span text:style-name="T1518">parodoma investicinės akcinės bendrovės pasirašytojo apmokėto akcinio kapitalo vertė ar<text:s/></text:span><text:span text:style-name="T1519">investicinės ūkinės bendrijos dalyvių įneštų įnašų vertė. Atskiruose straipsniuose<text:s/></text:span><text:span text:style-name="T1520">parodoma akcijų, kurios pagal teisės aktus laikomos investicinės akcinės bendrovės</text:span><text:span text:style-name="T1521"><text:s/></text:span><text:span text:style-name="T1522">akcininkų pasirašytu akciniu kapitalu,</text:span><text:span text:style-name="T1523"><text:s/>v</text:span><text:span text:style-name="T1524">ertė ir neapmokėta jos dalis. Tuose pačiuose straipsniuose parodoma<text:s/></text:span><text:span text:style-name="T1525">investicinės ūkinės bendrijos veiklos sutartyje nurodyti įnašai ir neįnešta jų dalis.</text:span></text:p>
      <text:p text:style-name="P1526"><text:span text:style-name="T1527">126</text:span><text:span text:style-name="T1528">.<text:s/></text:span>Ak<text:span text:style-name="T1529">cijų priedų</text:span><text:s/>straipsnyje parodoma uždarojo tipo investicinės bendrovės<text:span text:style-name="T1530"><text:s/>akcijų emisijos kainos ir akcijų nominaliosios vertės skirtumas. Kai platindama naują akcijų emisiją bendrovė patiria su tuo tiesiogiai susijusių išlaidų, tai akcijų priedai mažinami patirtų išlaidų suma.<text:s/></text:span></text:p>
      <text:p text:style-name="P1531"><text:span text:style-name="T1532">127</text:span><text:span text:style-name="T1533">.<text:s/></text:span>P<text:span text:style-name="T1534">erkainojimo rezervo (rezultatų)<text:s/></text:span>straipsnyje parodomas il<text:span text:style-name="T1535">galaikio materialiojo turto<text:s/></text:span>ir finansinio turto<text:s/><text:span text:style-name="T1536">perkainojimo rezultatas, kai pagal verslo apskaitos standartus toks turtas gali būti perkainojamas ir investicinė bendrovė yra pasirinkusi taikyti perkainotos vertės būdą, pavyzdžiui,<text:s/></text:span>savo veikloje naudojamo<text:span text:style-name="T1537"><text:s/></text:span>ilgalaikio materialiojo turto perkainojimo rezultatų,<text:s/><text:span text:style-name="T1538">su apsidraudimo priemone susijusios perkainojimo rezerve (rezultatuose) sukauptos ir panašios sumos.<text:s/></text:span></text:p>
      <text:p text:style-name="P1539"><text:span text:style-name="T1540">128</text:span><text:span text:style-name="T1541">.<text:s/></text:span>Rezervų straipsnyje parodoma<text:span text:style-name="T1542"><text:s/></text:span>iš paskirstyto pelno sudarytų rezervų suma. Atskiruose straipsniuose parodoma<text:s/><text:span text:style-name="T1543">privalomojo rezervo, sukaupto pagal įstatymų reikalavimus, ir kitų rezervų, sudarytų pagal investicinės bendrovės susirinkimo sprendimą, suma.<text:s/></text:span></text:p>
      <text:p text:style-name="P1544"><text:span text:style-name="T1545">129</text:span><text:span text:style-name="T1546">.<text:s/></text:span><text:span text:style-name="T1547">Nepaskirstytojo pelno (nuostolių)<text:s/></text:span>straipsnyje<text:span text:style-name="T1548"><text:s/></text:span><text:span text:style-name="T1549">parodomas investicinės bendrovės uždirbtas, bet dar nepaskirstytas<text:s/></text:span><text:span text:style-name="T1550">ataskaitinio laikotarpio<text:s/></text:span><text:span text:style-name="T1551">ir a</text:span><text:span text:style-name="T1552">nkstesnių finansinių metų</text:span><text:span text:style-name="T1553"><text:s/>pelnas arba nepadengti nuostoliai</text:span><text:span text:style-name="T1554">.<text:s/></text:span></text:p>
      <text:p text:style-name="P1555"><text:span text:style-name="T1556">130</text:span><text:span text:style-name="T1557">.<text:s/></text:span>Investicinės bendrovės<text:span text:style-name="T1558"><text:s/></text:span>balanso E dalyje parodomi<text:s/><text:span text:style-name="T1559">atidėjiniai</text:span>,<text:s/><text:span text:style-name="T1560">tai yra įsipareig</text:span><text:span text:style-name="T1561">ojimai, kurie paskutinę ataskaitinio laikotarpio dieną<text:s/></text:span><text:span text:style-name="T1562">yra tikėtini arba garantuoti, tačiau jų galutinės sumos arba įvykdymo laiko tiksliai negalima nustatyti, bet galima patikimai įvertinti. Pensijų ir panašių įsipareigojimų straipsnyje parodomi investicinės bendrovės darbuotojų pensijų ir kito ilgalaikio atlygio darbuotojams<text:s/></text:span><text:span text:style-name="T1563">atidėjiniai</text:span><text:span text:style-name="T1564">, kurie pripažįstami<text:s/></text:span>ir apskaitoje registruojami pagal<text:s/><text:span text:style-name="T1565">31-ąjį verslo apskaitos standartą „Atlygis darbuotojui“. Mokesčių atidėjinių straipsnyje parodoma<text:s/></text:span>pagal<text:s/><text:span text:style-name="T1566">24-ąjį verslo apskaitos standartą „Pelno mokestis“ apskaičiuota ir apskaitoje užregistruota <text:s/>atidėtojo pelno mokesčio įsipareigojimo suma. Šiame straipsnyje taip pat parodomi ir kiti su mokesčiais susiję įsipareigojimai,<text:s/></text:span><text:span text:style-name="T1567">kurie paskutinę ataskaitinio laikotarpio dieną<text:s/></text:span><text:span text:style-name="T1568">yra tikėtini arba garantuoti, tačiau jų galutinės sumos arba įvykdymo laiko tiksliai negalima nustatyti, bet galima patikimai įvertinti</text:span>. Kitų atidėjinių straipsnyje parodomi<text:s/><text:span text:style-name="T1569">atidėjiniai</text:span>, kurie<text:s/><text:span text:style-name="T1570">pripažįstami<text:s/></text:span>ir apskaitoje registruojami pagal 19<text:span text:style-name="T1571">-ąjį verslo apskaitos standartą „</text:span><text:span text:style-name="T1572">Atidėjiniai</text:span><text:span text:style-name="T1573">, neapibrėžtieji įsipareigojimai ir turtas bei<text:s/></text:span><text:span text:style-name="T1574">pobalansiniai<text:s/></text:span><text:span text:style-name="T1575">įvykiai“.</text:span></text:p>
      <text:p text:style-name="P1576"><text:span text:style-name="T1577">131</text:span><text:span text:style-name="T1578">.<text:s/></text:span>Investicinės bendrovės<text:span text:style-name="T1579"><text:s/></text:span>balanso F dalyje parodomos p<text:span text:style-name="T1580">o vienų ir per vienus metus nuo paskutinės ataskaitinio laikotarpio dienos mokėtinos sumos</text:span><text:s/>ir kiti įsipareigojimai<text:span text:style-name="T1581">.<text:s/></text:span></text:p>
      <text:p text:style-name="P1582"><text:span text:style-name="T1583">132</text:span><text:span text:style-name="T1584">.<text:s/></text:span><text:span text:style-name="T1585">Po vienų metų mokėtinų sumų ir kitų įsipareigojimų straipsniuose parodomos<text:s/></text:span>po 12 mėnesių nuo paskutinės ataskaitinio laikotarpio dienos mokėtinos sumos.<text:span text:style-name="T1586"><text:s/></text:span>Atskiruose straipsniuose parodomi skoliniai įsipareigojimai, finansinės skolos kredito įstaigoms, gauti avansai, už finansinį ir investicinį turtą mokėtinos sumos, pagal vekselius ir čekius mokėtinos sumos įmonių grupės įmonėms, asocijuotosioms įmonėms, įsipareigojimai pagal išvestinių finansinių priemonių sutartis, kitos po 12 mėnesių nuo paskutinės ataskaitinio laikotarpio dienos mokėtinos sumos<text:s/><text:span text:style-name="T1587">ir kiti įsipareigojimai</text:span>.</text:p>
      <text:p text:style-name="P1588"><text:span text:style-name="T1589">133</text:span><text:span text:style-name="T1590">.<text:s/></text:span><text:span text:style-name="T1591">Per vienus metus mokėtinų sumų ir kitų įsipareigojimų straipsniuose parodomos<text:s/></text:span>per 12 mėnesių nuo paskutinės ataskaitinio laikotarpio dienos mokėtinos sumos ir įsipareigojimai ir ilgalaikių mokėtinų sumų ir įsipareigojimų einamųjų metų dalis. Atskiruose straipsniuose parodomi skoliniai įsipareigojimai, finansinės skolos kredito įstaigoms, gauti avansai, už finansinį ir investicinį turtą mokėtinos sumos, įmonių grupės įmonėms, asocijuotosioms įmonėms, pagal vekselius ir čekius mokėtinos sumos, įsipareigojimai pagal išvestinių finansinių priemonių sutartis, pelno mokesčio įsipareigojimai, su darbo santykiais susiję įsipareigojimai, kitos per 12 mėnesių nuo paskutinės ataskaitinio laikotarpio dienos mokėtinos sumos ir kiti įsipareigojimai.</text:p>
      <text:p text:style-name="P1592"><text:span text:style-name="T1593">134</text:span><text:span text:style-name="T1594">.<text:s/></text:span>Skolinių įsipareigojimų straipsniuose parodoma finansinės nuomos, išleistų obligacijų, kitų<text:s/><text:span text:style-name="T1595">vertybinių popierių pagal reikalavimo teisę</text:span><text:s/>ir panašūs įsipareigojimai.</text:p>
      <text:p text:style-name="P1596"><text:span text:style-name="T1597">135</text:span><text:span text:style-name="T1598">.<text:s/></text:span>Finansinių skolų kredito įstaigoms straipsniuose parodoma veiklai vykdyti ir likvidumui palaikyti gautų paskolų negrąžinta dalis.<text:s/></text:p>
      <text:p text:style-name="P1599"><text:span text:style-name="T1600">136</text:span><text:span text:style-name="T1601">.<text:s/></text:span>Valdymo įmonei ir depozitoriumui mokėtinos sumos.</text:p>
      <text:p text:style-name="P1602"><text:span text:style-name="T1603">137</text:span><text:span text:style-name="T1604">.<text:s/></text:span>Kitų per vienus metus mokėtinų sumų straipsnyje parodomos<text:s/><text:span text:style-name="T1605">paskutinę ataskaitinio laikotarpio dieną</text:span><text:s/>akcininkams,<text:s/><text:span text:style-name="T1606">investicinės ūkinės bendrijos dalyviams</text:span><text:s/>ar jų paveldėtojams nepervestos sumos, platintojams, v<text:span text:style-name="T1607">ertybinių</text:span><text:span text:style-name="T1608"><text:s/></text:span><text:span text:style-name="T1609">popierių viešosios apyvartos tarpininkams</text:span><text:s/>mokėtinos sumos, sėkmės mokesčio, darbo užmokesčio, už auditą, konsultacijas, teisines paslaugas ir kitos mokėtinos sumos.<text:s/></text:p>
      <text:p text:style-name="P1610"><text:span text:style-name="T1611">138</text:span><text:span text:style-name="T1612">.<text:s/></text:span>Įsipareigojimų pagal išvestinių finansinių priemonių sutartis straipsnyje parodoma finansinių įsipareigojimų, atsirandančių iš išvestinių finansinių priemonių, tokių kaip pasirinkimo, ateities ir panašių sandorių, vertė.</text:p>
      <text:p text:style-name="P1613"><text:span text:style-name="T1614">139</text:span><text:span text:style-name="T1615">.<text:s/></text:span>Kitų trumpalaikių įsipareigojimų straipsnyje parodoma įsipareigojimų, susijusių su skolintų vertybinių popierių pardavimo sandoriais, kai turi būti grąžinami pasiskolinti vertybiniai popieriai, vertė ir kituose balanso straipsniuose neparodyti trumpalaikiai įsipareigojimai.<text:s/></text:p>
      <text:p text:style-name="P1616"><text:span text:style-name="T1617">140</text:span><text:span text:style-name="T1618">.<text:s/></text:span>Investicinės bendrovės<text:span text:style-name="T1619"><text:s/></text:span>balanso G dalyje pateikiama informacija apie sukauptas sąnaudas ir ateinančių laikotarpių pajamas. Sukauptoms sąnaudoms priskiriamos už gautas paslaugas apskaičiuotos ir subjekto veiklos sąnaudomis pripažintos sumos, dėl kurių prisiimtas įsipareigojimas sumokėti ateinančiais ataskaitiniais laikotarpiais, tačiau nėra gauta atlygio sumą patvirtinančių dokumentų, pavyzdžiui, apskaičiuotas atlyginimas depozitoriumui, mokestis valdymo įmonei, sėkmės mokestis, už auditą, konsultacijas, teisines paslaugas ir kitos nuolat kaupiamos sumos.<text:s/></text:p>
      <text:p text:style-name="P1620"/>
      <text:p text:style-name="Normal"/>
      <text:p text:style-name="P1621"><text:span text:style-name="T1622">X</text:span><text:span text:style-name="T1623">.<text:s/></text:span><text:span text:style-name="T1624">INVESTICINĖS BENDROVĖS<text:s/></text:span><text:span text:style-name="T1625">P</text:span><text:span text:style-name="T1626">ELNO (NUOSTOLIŲ) ATASKAITA IR JOS STRAIPSNIŲ AIŠKINIMAS</text:span></text:p>
      <text:p text:style-name="P1627"/>
      <text:p text:style-name="P1628"/>
      <text:p text:style-name="P1629"/>
      <text:p text:style-name="P1630"><text:span text:style-name="T1631">141</text:span><text:span text:style-name="T1632">.<text:s/></text:span>Investicinės bendrovės<text:span text:style-name="T1633"><text:s/></text:span>pelno (nuostolių) ataskaitoje šio standarto nustatyta tvarka pateikiama informacija apie uždirbtas pajamas ir patirtas sąnaudas.</text:p>
      <text:p text:style-name="P1634"><text:span text:style-name="T1635">142</text:span><text:span text:style-name="T1636">.<text:s/></text:span>Pelno (nuostolių) ataskaitoje pateikiama informacija apie investicinės bendrovės pajamas ir sąnaudas turi teisingai parodyti jos<text:s/><text:span text:style-name="T1637">ataskaitinio laikotarpio</text:span><text:s/>veiklos rezultatus.</text:p>
      <text:p text:style-name="P1638"><text:span text:style-name="T1639">143</text:span><text:span text:style-name="T1640">.<text:s/></text:span>Pelno (nuostolių) ataskaitoje pateikiami ataskaitinio laikotarpio duomenys ir tokio paties<text:s/><text:span text:style-name="T1641">praėjusio ataskaitinio laikotarpio (lyginamoji) informacija</text:span>.</text:p>
      <text:p text:style-name="P1642"><text:span text:style-name="T1643">144</text:span><text:span text:style-name="T1644">.<text:s/></text:span>Investicinės bendrovės<text:span text:style-name="T1645"><text:s text:c="2"/></text:span>pelno (nuostolių) ataskaitos straipsniai:</text:p>
      <text:p text:style-name="P1646"><text:span text:style-name="T1647">144.1</text:span><text:span text:style-name="T1648">.<text:s/></text:span><text:span text:style-name="T1649">1. Pagrindinės veiklos pajamos;</text:span></text:p>
      <text:p text:style-name="P1650"><text:span text:style-name="T1651">144.2</text:span><text:span text:style-name="T1652">.<text:s/></text:span>1.1. Palūkanų pajamos;</text:p>
      <text:p text:style-name="P1653"><text:span text:style-name="T1654">144.3</text:span><text:span text:style-name="T1655">.<text:s/></text:span>1.2. Dividendai;</text:p>
      <text:p text:style-name="P1656"><text:span text:style-name="T1657">144.4</text:span><text:span text:style-name="T1658">.<text:s/></text:span>1.3. Nuomos pajamos;<text:s/></text:p>
      <text:p text:style-name="P1659"><text:span text:style-name="T1660">144.5</text:span><text:span text:style-name="T1661">.<text:s/></text:span>1.4. Pelnas dėl investicijų vertės pasikeitimo ir pardavimo;</text:p>
      <text:p text:style-name="P1662"><text:span text:style-name="T1663">144.6</text:span><text:span text:style-name="T1664">.<text:s/></text:span>1.5. Pelnas dėl užsienio valiutų kursų pokyčio;</text:p>
      <text:p text:style-name="P1665"><text:span text:style-name="T1666">144.7</text:span><text:span text:style-name="T1667">.<text:s/></text:span>1.6. Išvestinių finansinių priemonių sandorių pelnas;</text:p>
      <text:p text:style-name="P1668"><text:span text:style-name="T1669">144.8</text:span><text:span text:style-name="T1670">.<text:s/></text:span>1.7. Garantinės įmokos;</text:p>
      <text:p text:style-name="P1671"><text:span text:style-name="T1672">144.9</text:span><text:span text:style-name="T1673">.<text:s/></text:span>1.8. Su bendrovės akcijų pardavimu (išpirkimu) susijusių atskaitymų pajamos;</text:p>
      <text:p text:style-name="P1674"><text:span text:style-name="T1675">144.10</text:span><text:span text:style-name="T1676">.<text:s/></text:span><text:span text:style-name="T1677">1.9. Kitos pagrindinės veiklos pajamos;</text:span></text:p>
      <text:p text:style-name="P1678"><text:span text:style-name="T1679">144.11</text:span><text:span text:style-name="T1680">.<text:s/></text:span><text:span text:style-name="T1681">2.</text:span><text:span text:style-name="T1682"><text:s/>Pagrindinės veiklos sąnaudos;</text:span></text:p>
      <text:p text:style-name="P1683"><text:span text:style-name="T1684">144.12</text:span><text:span text:style-name="T1685">.<text:s/></text:span>2.1. Nuostoliai dėl investicijų vertės pasikeitimo ir pardavimo;</text:p>
      <text:p text:style-name="P1686"><text:span text:style-name="T1687">144.13</text:span><text:span text:style-name="T1688">.<text:s/></text:span>2.2. Nuostoliai dėl užsienio valiutų kursų pokyčio;</text:p>
      <text:p text:style-name="P1689"><text:span text:style-name="T1690">144.14</text:span><text:span text:style-name="T1691">.<text:s/></text:span>2.3. Išvestinių finansinių priemonių sandorių nuostoliai;</text:p>
      <text:p text:style-name="P1692"><text:span text:style-name="T1693">144.15</text:span><text:span text:style-name="T1694">.<text:s/></text:span>2.4. Bendrovės akcijų pardavimo sąnaudos;<text:s/></text:p>
      <text:p text:style-name="P1695"><text:span text:style-name="T1696">144.16</text:span><text:span text:style-name="T1697">.<text:s/></text:span>2.5.<text:s/><text:span text:style-name="T1698">Kitos pagrindinės veiklos sąnaudos;</text:span><text:s/></text:p>
      <text:p text:style-name="P1699"><text:span text:style-name="T1700">144.17</text:span><text:span text:style-name="T1701">.<text:s/></text:span>3.<text:span text:style-name="T1702"><text:s/></text:span>Bendrasis pelnas (nuostoliai);<text:s/></text:p>
      <text:p text:style-name="P1703"><text:span text:style-name="T1704">144.18</text:span><text:span text:style-name="T1705">.<text:s/></text:span>4. Bendrosios ir administracinės sąnaudos;<text:s/></text:p>
      <text:p text:style-name="P1706"><text:span text:style-name="T1707">144.19</text:span><text:span text:style-name="T1708">.<text:s/></text:span>4.1. Atlyginimas valdymo įmonei;<text:s/></text:p>
      <text:p text:style-name="P1709"><text:span text:style-name="T1710">144.20</text:span><text:span text:style-name="T1711">.<text:s/></text:span>4.2. Atlyginimas depozitoriumui;</text:p>
      <text:p text:style-name="P1712"><text:span text:style-name="T1713">144.21</text:span><text:span text:style-name="T1714">.<text:s/></text:span>4.3. Atlyginimas tarpininkams;<text:s/></text:p>
      <text:p text:style-name="P1715"><text:span text:style-name="T1716">144.22</text:span><text:span text:style-name="T1717">.<text:s/></text:span>4.4. Audito sąnaudos;<text:s/></text:p>
      <text:p text:style-name="P1718"><text:span text:style-name="T1719">144.23</text:span><text:span text:style-name="T1720">.<text:s/></text:span>4.5.<text:s/><text:span text:style-name="T1721">Kitos bendrosios ir administracinės sąnaudos;<text:s/></text:span></text:p>
      <text:p text:style-name="P1722"><text:span text:style-name="T1723">144.24</text:span><text:span text:style-name="T1724">.<text:s/></text:span><text:span text:style-name="T1725">4.6. Sąnaudų kompensavimas (–);<text:s/></text:span></text:p>
      <text:p text:style-name="P1726"><text:span text:style-name="T1727">144.25</text:span><text:span text:style-name="T1728">.<text:s/></text:span><text:span text:style-name="T1729">5</text:span>. Kitos veiklos rezultatai;</text:p>
      <text:p text:style-name="P1730"><text:span text:style-name="T1731">144.26</text:span><text:span text:style-name="T1732">.<text:s/></text:span>6. Palūkanų ir kitos panašios sąnaudos:</text:p>
      <text:p text:style-name="P1733"><text:span text:style-name="T1734">144.27</text:span><text:span text:style-name="T1735">.<text:s/></text:span>7. Pelnas (nuostoliai) prieš apmokestinimą;</text:p>
      <text:p text:style-name="P1736"><text:span text:style-name="T1737">144.28</text:span><text:span text:style-name="T1738">.<text:s/></text:span>8. Pelno mokestis;</text:p>
      <text:p text:style-name="P1739"><text:span text:style-name="T1740">144.29</text:span><text:span text:style-name="T1741">.<text:s/></text:span>9. Grynasis pelnas (nuostoliai).</text:p>
      <text:p text:style-name="P1742"><text:span text:style-name="T1743">145</text:span><text:span text:style-name="T1744">.<text:s/></text:span>Investicinės bendrovės pajamos ir sąnaudos pripažįstamos vadovaujantis 10-ojo verslo apskaitos standarto „Pajamos“ ir 11-ojo verslo apskaitos standarto „Sąnaudos“ nuostatomis, jeigu jos neprieštarauja šio standarto nuostatoms.</text:p>
      <text:p text:style-name="P1745"><text:span text:style-name="T1746">146</text:span><text:span text:style-name="T1747">.<text:s/></text:span>Investicinių bendrovių veikla yra lėšų investavimas ir finansinio turto pardavimas, todėl pelno (nuostolių) ataskaitoje, pagrindinės veiklos pajamų straipsnyje, rodomas investicinės bendrovės<text:span text:style-name="T1748"><text:s/></text:span>ataskaitinio laikotarpio sandorių pelnas, o pagrindinės veiklos sąnaudų straipsnyje – ataskaitinio laikotarpio sandorių nuostoliai.</text:p>
      <text:p text:style-name="P1749"><text:span text:style-name="T1750">147</text:span><text:span text:style-name="T1751">.<text:s/></text:span>Pa<text:span text:style-name="T1752">grindinės veiklos pajamų<text:s/></text:span>straipsnyje<text:s/><text:span text:style-name="T1753">parodoma veiklos, numatytos subjektų veiklą reglamentuojančiuose įstatymuose, bendra pajamų suma. Atskiruose straipsniuose parodoma pagrindinės veiklos pajamoms priskiriamos<text:s/></text:span>palūkanos, dividendai<text:span text:style-name="T1754">,</text:span><text:s/><text:span text:style-name="T1755">nuomos pajamos,<text:s/></text:span>pelnas dėl investicijų tikrosios vertės padidėjimo ir pardavimo, pelnas dėl užsienio valiutų kursų pokyčio, išvestinių finansinių priemonių sandorių pelnas, garantinių įmokų, su bendrovės akcijų pardavimu (išpirkimu) susijusių atskaitymų pajamos ir k<text:span text:style-name="T1756">itos pagrindinės veiklos pajamos.<text:s/></text:span></text:p>
      <text:p text:style-name="P1757"><text:span text:style-name="T1758">148</text:span><text:span text:style-name="T1759">.<text:s/></text:span><text:span text:style-name="T1760">Palūkanų pajamų straipsnyje parodomos finansinio turto, kuris negali būti patikimai įvertintas tikrąja verte,<text:s/></text:span>palūkanos<text:span text:style-name="T1761">.</text:span><text:span text:style-name="T1762"><text:s/></text:span>Amortizuota savikaina įvertinto finansinio turto palūkanų pajamos apskaičiuojamos taikant apskaičiuotų palūkanų metodą.<text:span text:style-name="T1763"><text:s/>Palūkanų pajamos turi būti pripažįstamos kaupimo principu, jei tikėtina, kad bus gaunama ekonominė nauda<text:s/></text:span><text:span text:style-name="T1764">ir pajamų suma gali būti pat</text:span><text:span text:style-name="T1765">ikimai įvertinama.</text:span><text:span text:style-name="T1766"><text:s/></text:span><text:span text:style-name="T1767"><text:s/></text:span></text:p>
      <text:p text:style-name="P1768"><text:span text:style-name="T1769">149</text:span><text:span text:style-name="T1770">.<text:s/></text:span>Dividendų straipsnyje<text:s/><text:span text:style-name="T1771">parodomi nuosavybės vertybinių popierių dividendai. Dividendų pajamos turi būti pripažįstamos tada, kai yra patvirtintos akcininkų teisės gauti pinigus</text:span>.</text:p>
      <text:p text:style-name="P1772"><text:span text:style-name="T1773">150</text:span><text:span text:style-name="T1774">.<text:s/></text:span><text:span text:style-name="T1775">Nuomos pajamų straipsnyje parodomos investicinio turto, kai bendrovė investuoja lėšas į nekilnojamąjį turtą ir jį išnuomoja, pajamos.</text:span></text:p>
      <text:p text:style-name="P1776"><text:span text:style-name="T1777">151</text:span><text:span text:style-name="T1778">.<text:s/></text:span>Pelno dėl investicijų vertės pasikeitimo ir pardavimo straipsnyje parodomas pinigų rinkos priemonių, vertybinių popierių, investicinio turto, išvestinių finansinių priemonių ir kitų investicijų vertės padidėjimo ir jų pardavimo pelnas, įskaitant ir tikrąja verte įvertinto turto vertės pokytį dėl užsienio valiutų kursų pokyčio. Informuotiesiems ir profesionaliesiems investuotojams skirti kolektyvinio investavimo subjektai pelno dėl investicijų<text:span text:style-name="T1779"><text:s/>vertės pasikeitimo ir pardavimo straipsnio sumą aiškinamajame rašte turi išskaidyti<text:s/></text:span>į pelną dėl investicijų<text:span text:style-name="T1780"><text:s/>vertės pasikeitimo ir<text:s/></text:span>pelną<text:span text:style-name="T1781"><text:s/>dėl investicijų pardavimo.</text:span></text:p>
      <text:p text:style-name="P1782"><text:span text:style-name="T1783">152</text:span><text:span text:style-name="T1784">.<text:s/></text:span><text:span text:style-name="T1785">Pelno dėl užsienio valiutų k</text:span>ursų pokyčio straipsnyje parodomi teigiami pasikeit<text:span text:style-name="T1786">imai, susidarę atsisk</text:span>aitant užsienio valiuta, dėl užsienio valiutų kursų<text:span text:style-name="T1787"><text:s/></text:span><text:span text:style-name="T1788">pasikeitimo iš naujo įvertinant<text:s/></text:span><text:span text:style-name="T1789">užsienio valiuta</text:span><text:span text:style-name="T1790"><text:s/>gautinas ir mokėtinas s</text:span>umas, užsienio valiuta la<text:span text:style-name="T1791">ikomus terminuotuosius<text:s/></text:span>indėlius, užsienio val<text:span text:style-name="T1792">iutą banko sąskaitose,</text:span><text:span text:style-name="T1793"><text:s/>jeigu šie pokyčiai nebuvo parodyti pagal standarto 151 punkto nuostatas.<text:s/></text:span></text:p>
      <text:p text:style-name="P1794"><text:span text:style-name="T1795">153</text:span><text:span text:style-name="T1796">.<text:s/></text:span>Išvestinių finansinių priemonių sandorių pelno straipsnyje parodomas<text:s/><text:span text:style-name="T1797">tikrosios vertės pasikeitimas, nustatytas vertinant iš išvestinės finansinės priemonės atsirandantį finansinį turtą ir finansinį įsipareigojimą. Pasikeitimas <text:s/>parodomas to laikotarpio, kai jis atsiranda, ataskaitoje.</text:span></text:p>
      <text:p text:style-name="P1798"><text:span text:style-name="T1799">154</text:span><text:span text:style-name="T1800">.<text:s/></text:span>Garantinių įmokų straipsnyje parodoma garantinių įmokų suma, jei investicinės bendrovės steigimo dokumentuose ar teisės aktuose yra trečios šalies įsipareigojimas garantuoti tam tikras pajamas.</text:p>
      <text:p text:style-name="P1801"><text:span text:style-name="T1802">155</text:span><text:span text:style-name="T1803">.<text:s/></text:span>Su investicinės akcinės bendrovės akcijų pardavimu (išpirkimu) susijusių atskaitymų pajamų straipsnyje parodoma su bendrovės išleistų akcijų pardavimu susijusių atskaitymų suma, kai parduodamų akcijų kaina padidinama, ir su bendrovės akcijų išpirkimu susijusių atskaitymų suma, kai sumažinama akcijų išpirkimo kaina. Parodomos sumos, skirtos padengti su investicinės akcinės bendrovės išleistų akcijų pardavimu ir išpirkimu susijusias išlaidas, kurios negali būti naudojamos didinti bendrovės kapitalą ar padengti nuostolius.<text:s/></text:p>
      <text:p text:style-name="P1804"><text:span text:style-name="T1805">156</text:span><text:span text:style-name="T1806">.<text:s/></text:span>Kitų pagrindinės veiklos pajamų straipsnyje parodomas pelnas dėl investicinio turto tikrosios vertės padidėjimo ar finansinių įsipareigojimų tikrosios vertės sumažėjimo,<text:span text:style-name="T1807"><text:s/></text:span>skolintų vertybinių popierių sandorių pelnas, delspinigių pajamos, taip pat pajamos, neparodytos kituose straipsniuose, išskyrus kitos veiklos pajamas.<text:s/></text:p>
      <text:p text:style-name="P1808"><text:span text:style-name="T1809">157</text:span><text:span text:style-name="T1810">.<text:s/></text:span>Pelno (nuostolių) ataskaitoje parodytos pagrindinės veiklos pajamos detalizuojamos<text:s/><text:span text:style-name="T1811">aiškinamajame rašte. Palūkanų pajamos, dividendai, nuomos pajamos, pelnas dėl<text:s/></text:span>investicijų vertės pasikeitimo ir pardavimo ir pelnas dėl<text:span text:style-name="T1812"><text:s/></text:span>užsienio valiutų kursų pokyčio<text:span text:style-name="T1813"><text:s/>aiškinamajame rašte išskaidomi į investicijų ir sandorių<text:s/></text:span>su<text:s/><text:span text:style-name="T1814">patronuojančiąja ir patronuojamosiomis (dukterinėmis) įmonėmis</text:span>, kai investicinė bendrovė priklauso įmonių grupei,<text:span text:style-name="T1815"><text:s/>pajamas, investicijų ir sandorių su<text:s/></text:span>asocijuotosiomis įmonėmis pajamas, kitų investicijų ir sandorių pajamas.</text:p>
      <text:p text:style-name="P1816"><text:span text:style-name="T1817">158</text:span><text:span text:style-name="T1818">.<text:s/></text:span>P<text:span text:style-name="T1819">agrindinės veiklos sąnaud</text:span>ų straipsnyje<text:s/><text:span text:style-name="T1820">parodoma tipinės veiklos, numatytos subjektų veiklą reglamentuojančiuose įstatymuose, bendra tiesioginių sąnaudų suma. Atskiruose straipsniuose parodoma<text:s/></text:span>nuostoliai, jeigu tokių yra, dėl investicijų tikrosios vertės sumažėjimo ir pardavimo, užsienio valiutų kursų pokyčio, dėl išvestinių finansinių priemonių sandorių,<text:s/><text:span text:style-name="T1821">pagrindinės veiklos sandorių tiesioginės sąnaudos ir kitos pagrindinės veiklos sąnaudos, įskaitant kompensuojamų sąnaudų sumas.</text:span></text:p>
      <text:p text:style-name="P1822"><text:span text:style-name="T1823">159</text:span><text:span text:style-name="T1824">.<text:s/></text:span>Nuostolių dėl investicijų vertės pasikeitimo ir pardavimo straipsnyje parodomi pinigų rinkos priemonių, vertybinių popierių, inves<text:span text:style-name="T1825">ticinio turto, išvestinių finansinių priemonių ir kitų inve</text:span>sticijų vertės sumažėjimo (n<text:span text:style-name="T1826">uvertėjimo) ir pardavim</text:span>o nuostoliai, jeigu tokių<text:span text:style-name="T1827"><text:s/>yra. Taip pat parodomas tikrąja verte įvertinto tur</text:span>to vertės pokytis dėl užsienio valiutų kursų pasikeitimo. Informuotiesiems ir profesionaliesiems investuotojams skirti kolektyvinio investavimo subjektai<text:s/><text:span text:style-name="T1828">pelno (nuostolių) ataskaitoje</text:span><text:s/><text:span text:style-name="T1829">parodytą</text:span><text:s/>nuostolių dėl investicijų<text:span text:style-name="T1830"><text:s/>vertės pasikeitimo ir pardavimo straipsnio sumą aiškinamajame rašte turi išskaidyti<text:s/></text:span>į nuostolius dėl investicijų<text:span text:style-name="T1831"><text:s/>vertės pasikeitimo ir<text:s/></text:span>nuostolius dėl investicijų<text:span text:style-name="T1832"><text:s/>pardavimo.</text:span></text:p>
      <text:p text:style-name="P1833"><text:span text:style-name="T1834">160</text:span><text:span text:style-name="T1835">.<text:s/></text:span><text:span text:style-name="T1836">Panaikinus</text:span><text:s/>praėjusiais ataskaitiniais<text:s/><text:span text:style-name="T1837">laikotarpiais pripažint</text:span>us nuostolius ar jų dalį d<text:span text:style-name="T1838">ėl vertės<text:s/></text:span>s<text:span text:style-name="T1839">umažėjimo, nuostolių sumažėjimas taip pat parodomas<text:s/></text:span>nuo<text:span text:style-name="T1840">stolių dėl investicijų vertės pasikeitimo ir pard</text:span>avimo straipsnyje. Turto balansinė vertė yra lyg<text:span text:style-name="T1841">i pagal šio st</text:span>andarto ketvirtą skyrių nustatytai jo vertei.</text:p>
      <text:p text:style-name="P1842"><text:span text:style-name="T1843">161</text:span><text:span text:style-name="T1844">.<text:s/></text:span>Nuostolių dėl užsienio valiutų kursų pokyčio straipsnyje parodomi neigiami pasikeitimai, susidarę atsiskaitant užsienio valiuta,<text:span text:style-name="T1845"><text:s/></text:span>dėl<text:span text:style-name="T1846"><text:s/></text:span>užsienio valiutų kursų<text:span text:style-name="T1847"><text:s/></text:span>pasikeitimo iš naujo įvertinant užsienio valiuta gautinas ir mokėtinas sumas, užsienio valiuta laikomus terminuotuosius indėlius, užsienio valiutą banko sąskaitose, jeigu šie pokyčiai nebuvo parodyti pagal standarto 159 punkto nuostatas.</text:p>
      <text:p text:style-name="P1848"><text:span text:style-name="T1849">162</text:span><text:span text:style-name="T1850">.<text:s/></text:span>Išvestinių finansinių priemonių sandorių nuostolių straipsnyje p<text:span text:style-name="T1851">a</text:span>rodomas<text:s/><text:span text:style-name="T1852">neigiamas</text:span><text:s/><text:span text:style-name="T1853">tikrosios vertės pasikeitimas, nustatytas vertinant iš išvestinės finansinės priemonės atsiradusius finansinį turtą ir finansinį įsipareigojimą. Pasikeitimas parodomas to laikotarpio, kai jis atsiranda, ataskaitoje.</text:span><text:s/>Kartu<text:span text:style-name="T1854"><text:s/>parodomos ir su finansiniu turtu, ir su finansiniu įsipareigojimu, atsirandančiais iš išvestinės finansinės priemonės, susijusios sandorių sudarymo sąnaudos.</text:span></text:p>
      <text:p text:style-name="P1855"><text:span text:style-name="T1856">163</text:span><text:span text:style-name="T1857">.<text:s/></text:span><text:span text:style-name="T1858">Bendrovės akcijų par</text:span>davimo sąnaudų straipsnyje parodoma atlyginimo investicinės bendrovės išleistų akcijų platintojams sąnaudų suma<text:span text:style-name="T1859">.</text:span><text:s/></text:p>
      <text:p text:style-name="P1860"><text:span text:style-name="T1861">164</text:span><text:span text:style-name="T1862">.<text:s/></text:span>Kitų pagrindinės veiklos sąnaudų straipsnyje parodoma su valdomais investicinio turto objektais susijusios išlaidos<text:span text:style-name="T1863">, finansinių įsipareigojimų vertės padidėjimo nuostoliai,</text:span><text:span text:style-name="T1864"><text:s/></text:span>k<text:span text:style-name="T1865">itos pagrindinės veiklos sandorių tiesioginės sąnaudos.</text:span><text:span text:style-name="T1866"><text:s/></text:span></text:p>
      <text:p text:style-name="P1867"><text:span text:style-name="T1868">165</text:span><text:span text:style-name="T1869">.<text:s/></text:span>Pelno (nuostolių) ataskaitoje parodytos pagrindinės veiklos sąnaudos detalizuojamos<text:s/><text:span text:style-name="T1870">aiškinamajame rašte.<text:s/></text:span>Nuostoliai dėl investicijų vertės pasikeitimo ir pardavimo<text:span text:style-name="T1871">,<text:s/></text:span>nuostoliai dėl užsienio valiutų kursų pokyčio<text:span text:style-name="T1872">,<text:s/></text:span>išvestinių finansinių priemonių sandorių nuostoliai<text:s/><text:span text:style-name="T1873">aiškinamajame rašte išskaidomi į investicijų ir sandorių<text:s/></text:span>su<text:s/><text:span text:style-name="T1874">patronuojančiąja ir patronuojamosiomis (dukterinėmis) įmonėmis</text:span>, kai investicinė bendrovė priklauso įmonių grupei,<text:span text:style-name="T1875"><text:s/>nuostolius, investicijų ir sandorių su<text:s/></text:span>asocijuotosiomis įmonėmis nuostolius, kitų investicijų ir sandorių nuostolius.</text:p>
      <text:p text:style-name="P1876"><text:span text:style-name="T1877">166</text:span><text:span text:style-name="T1878">.<text:s/></text:span>Bendrųjų ir administracinių sąnaudų straipsnyje parodoma bendra<text:s/><text:span text:style-name="T1879">ataskaitinio laikotarpio<text:s/></text:span>valdymo, bendrųjų ir administracinių sąnaudų straipsnių<text:s/><text:span text:style-name="T1880">suma, atėmus<text:s/></text:span>kompensuotas sąnaud<text:span text:style-name="T1881">as. Atskiruose ataskaitos straipsniuose parodomos įstatuose nustatytos sąnaudos, susijusios su investicinės bendrovės įprastine veikla ir nepriskirtos pagrindinės ar kitos veiklos sąnaudoms. Kartu</text:span><text:s/>parodomos ir investicinės bendrovės steigimo dokumentuose nenumatytos arba nustatytas ribas viršijančios veiklos sąnaudos, jeigu per ataskaitinį laikotarpį investicinė bendrovė tokių išlaidų patyrė.</text:p>
      <text:p text:style-name="P1882"><text:span text:style-name="T1883">167</text:span><text:span text:style-name="T1884">.<text:s/></text:span>Atskiruose bendrųjų ir administracinių sąnaudų straipsniuose parodoma atlyginimo valdymo įmonei, depozitoriumui, tarpininkams, audito ir kitų bendrųjų ir administracinių sąnaudų<text:s/><text:span text:style-name="T1885">sumos</text:span>. Atlyginimo tarpininkams straipsnyje parodomas atlyginimas vertybinių popierių viešosios apyvartos tarpininkams (finansų maklerio įmonėms ar kredito įstaigai, turinčiai teisę teikti investicines paslaugas), kitiems platintojams, turto vertintojams ir panašios sąnaudos. Kitoms bendrosioms ir administracinėms sąnaudoms<text:span text:style-name="T1886"><text:s/></text:span>priskiriama<text:s/><text:span text:style-name="T1887">su sandorių sudarymu susijusios sąnaudos,</text:span><text:s/>teisinių paslaugų sąnaudos, mokestis vertybinių popierių biržai, registracijos mokesčiai ir kitos su investicinės bendrovės valdymu susijusios sąnaudos.<text:s/></text:p>
      <text:p text:style-name="P1888"><text:span text:style-name="T1889">168</text:span><text:span text:style-name="T1890">.<text:s/></text:span><text:span text:style-name="T1891">Kitų bendrųjų ir administracinių sąnaudų straipsnyje investicinė bendrovė, kurios valdymas neperduotas valdymo įmonei, parodo ataskaitinio laikotarpio veiklos sąnaudų dalį, susijusią su pagrindine jos veikla ir sudarančią sąlygas uždirbti to laikotarpio pajamas. Paprastai bendrosios ir administracinės sąnaudos nėra tiesiogiai proporcingos pagrindinės veiklos pajamoms.<text:s/></text:span></text:p>
      <text:p text:style-name="P1892"><text:span text:style-name="T1893">169</text:span><text:span text:style-name="T1894">.<text:s/></text:span>Sąnaudų kompensavimo straipsnyje<text:span text:style-name="T1895"><text:s/></text:span><text:span text:style-name="T1896">parodomos sumos, kuriomis mažinamos tokios investicinės bendrovės ataskaitinio laikotarpio sąnaudos, kaip steigimo dokumentuose nenumatytos arba nustatytas ribas viršijančios išlaidos, kurias apmoka valdymo įmonė.<text:s/></text:span></text:p>
      <text:p text:style-name="P1897"><text:span text:style-name="T1898">170</text:span><text:span text:style-name="T1899">.<text:s/></text:span>Kitos veiklos rezultatų straipsnyje<text:s/><text:span text:style-name="T1900">parodomas<text:s/></text:span><text:span text:style-name="T1901">pagrindinei nepriskirtos veiklos, jeigu tokia buvo vykdoma, rezultatas.<text:s/></text:span></text:p>
      <text:p text:style-name="P1902"><text:span text:style-name="T1903">171</text:span><text:span text:style-name="T1904">.<text:s/></text:span>Palūkanų ir kitų panašių sąnaudų straipsnyje parodomos patronuojančiosios, patronuojamųjų (dukterinių), asocijuotųjų ir kitų įmonių suteiktų paskolų palūkanos, palūkanos už finansinės nuomos būdu įsigyjamą turtą, kitų skolinių įsipareigojimų palūkanos, baudos ir delspinigiai už pavėluotus atsiskaitymus ir kitos su veiklos finansavimu susijusios sąnaudos. Pelno (nuostolių) ataskaitoje parodyta sąnaudų suma<text:span text:style-name="T1905"><text:s/>aiškinamajame rašte išskaidoma į sandorių<text:s/></text:span>su<text:s/><text:span text:style-name="T1906">patronuojančiąja ir patronuojamosiomis (dukterinėmis) įmonėmis</text:span>, kai investicinė bendrovė priklauso įmonių grupei,<text:span text:style-name="T1907"><text:s/>sąnaudas, investicijų ir sandorių su<text:s/></text:span>asocijuotosiomis įmonėmis sąnaudas, kitų investicijų ir sandorių sąnaudas.</text:p>
      <text:p text:style-name="P1908"><text:span text:style-name="T1909">172</text:span><text:span text:style-name="T1910">.<text:s/></text:span><text:span text:style-name="T1911">Atskiruose straipsniuose pateikiami ataskaitinio laikotarpio veiklos rezultatai.</text:span><text:span text:style-name="T1912"><text:s/></text:span><text:span text:style-name="T1913">Pagrindinės veiklos pelnas (nuostoliai) apskaičiuojamas atimant iš<text:s/></text:span><text:span text:style-name="T1914">šios veiklos pajamų</text:span><text:span text:style-name="T1915"><text:s/>jos</text:span><text:span text:style-name="T1916"><text:s/>sąnaudas</text:span><text:span text:style-name="T1917">. Pelnas (nuostoliai) prieš apmokestinimą apskaičiuojamas iš pagrindinės veiklos pelno atimant administracines ir bendrąsias sąnaudas, pridedant kitos veiklos rezultatus</text:span><text:span text:style-name="T1918"><text:s/></text:span><text:span text:style-name="T1919">ir</text:span><text:span text:style-name="T1920"><text:s/></text:span><text:span text:style-name="T1921">atimant k</text:span>itų palūkanų ir panašias sąnaudas<text:span text:style-name="T1922">.<text:s/></text:span></text:p>
      <text:p text:style-name="P1923"><text:span text:style-name="T1924">173</text:span><text:span text:style-name="T1925">.<text:s/></text:span>Pelno mokesčio straipsnyje parodomos pelno mokesčio sąnaudos, apskaičiuotos pagal ataskaitinio laikotarpio finansinių ataskaitų duomenis ir mokesčius reglamentuojančių teisės aktų reikalavimus, ir atidėtojo pelno mokesčio sąnaudos (pajamos), apskaičiuotos pagal 24-ąjį verslo apskaitos standartą „Pelno mokestis“.</text:p>
      <text:p text:style-name="P1926"><text:span text:style-name="T1927">174</text:span><text:span text:style-name="T1928">.<text:s/></text:span><text:span text:style-name="T1929">Grynasis pelnas (nuostoliai) parodo galutinį investicinės bendrovės veiklos rezultatą, tai yra pelną, kuris gali būti skirstomas, arba nuostolius. Grynasis pelnas apskaičiuojamas iš pelno (nuostolių) prieš apmokestinimą atimant pelno mokesčio sąnaudas.</text:span></text:p>
      <text:p text:style-name="P1930"/>
      <text:p text:style-name="Normal"/>
      <text:p text:style-name="P1931"><text:span text:style-name="T1932">XI</text:span><text:span text:style-name="T1933">.<text:s/></text:span><text:span text:style-name="T1934">INVESTICINĖS BENDROVĖS N</text:span><text:span text:style-name="T1935">UOSAVO KAPITALO POKYČIŲ ATASKAITA</text:span></text:p>
      <text:p text:style-name="P1936"/>
      <text:p text:style-name="P1937"/>
      <text:p text:style-name="P1938"/>
      <text:p text:style-name="P1939"><text:span text:style-name="T1940">175</text:span><text:span text:style-name="T1941">.<text:s/></text:span>Investicinės bendrovės nuosavo kapitalo pokyčių ataskaita sudar<text:span text:style-name="T1942">oma vadovaujantis<text:s/></text:span>šio standarto<text:s/><text:span text:style-name="T1943">ir 8-ojo verslo apskaitos standarto „Nuosavas kapitalas“ n</text:span>uostatomis, jeigu jos neprieštarauja šio standarto nuostatoms.<text:s/></text:p>
      <text:p text:style-name="P1944"><text:span text:style-name="T1945">176</text:span><text:span text:style-name="T1946">.<text:s/></text:span>Nuosavo kapitalo pokyčių ataskaitoje<text:s/><text:span text:style-name="T1947">pateikiama, klasifikuojama ir atskleidžiama informacija apie visus nuosavo kapitalo pasikeitimus.</text:span></text:p>
      <text:p text:style-name="P1948"><text:span text:style-name="T1949">177</text:span><text:span text:style-name="T1950">.<text:s/></text:span>Nuosavo kapitalo pokyčių ataskaitoje pateikiami ataskaitinio laikotarpio ir praėjusių finansinių metų pradžios ir pabaigos duomenys.</text:p>
      <text:p text:style-name="P1951"><text:span text:style-name="T1952">178</text:span><text:span text:style-name="T1953">.<text:s/></text:span>Investicinės bendrovės nuosavą kapitalą sudaro šios dalys:<text:s/></text:p>
      <text:p text:style-name="P1954"><text:span text:style-name="T1955">178.1</text:span><text:span text:style-name="T1956">.<text:s/></text:span>kapitalas<text:span text:style-name="T1957">;</text:span></text:p>
      <text:p text:style-name="P1958"><text:span text:style-name="T1959">178.2</text:span><text:span text:style-name="T1960">.<text:s/></text:span><text:span text:style-name="T1961">akcijų priedai;</text:span></text:p>
      <text:p text:style-name="P1962"><text:span text:style-name="T1963">178.3</text:span><text:span text:style-name="T1964">.<text:s/></text:span><text:span text:style-name="T1965">privalomasis rezervas;</text:span></text:p>
      <text:p text:style-name="P1966"><text:span text:style-name="T1967">178.4</text:span><text:span text:style-name="T1968">.<text:s/></text:span><text:span text:style-name="T1969">perkainojimo rezervas (rezultatai);</text:span></text:p>
      <text:p text:style-name="P1970"><text:span text:style-name="T1971">178.5</text:span><text:span text:style-name="T1972">.<text:s/></text:span><text:span text:style-name="T1973">kiti rezervai;</text:span></text:p>
      <text:p text:style-name="P1974"><text:span text:style-name="T1975">178.6</text:span><text:span text:style-name="T1976">.<text:s/></text:span><text:span text:style-name="T1977">nepaskirstytasis pelnas (nuostoliai).</text:span></text:p>
      <text:p text:style-name="P1978"><text:span text:style-name="T1979">179</text:span><text:span text:style-name="T1980">.<text:s/></text:span>Kapitalo<text:span text:style-name="T1981"><text:s/>skiltyje</text:span><text:s/><text:span text:style-name="T1982">parodoma investicinės akcinės bendrovės pasirašytojo apmokėto akcinio kapitalo vertė ar<text:s/></text:span><text:span text:style-name="T1983">investicinės ūkinės bendrijos dalyvių įneštų įnašų vertė.</text:span></text:p>
      <text:p text:style-name="P1984"><text:span text:style-name="T1985">180</text:span><text:span text:style-name="T1986">.<text:s/></text:span>Apie investicinės bendrovės nuosavą kapitalą nuosavo kapitalo pokyčių ataskaitoje pateikiama tokia informacija:<text:s/></text:p>
      <text:p text:style-name="P1987"><text:span text:style-name="T1988">180.1</text:span><text:span text:style-name="T1989">.<text:s/></text:span>N<text:span text:style-name="T1990">uosavas kapitalas<text:s/></text:span>lyginamojo ir ataskaitinio laikotarpių<text:span text:style-name="T1991"><text:s text:c="2"/>pradžioje ir pabaigoje.</text:span></text:p>
      <text:p text:style-name="P1992"><text:span text:style-name="T1993">180.2</text:span><text:span text:style-name="T1994">.<text:s/></text:span><text:span text:style-name="T1995">Apskaitos politikos pakeitimo rezultatas.</text:span></text:p>
      <text:p text:style-name="P1996"><text:span text:style-name="T1997">180.3</text:span><text:span text:style-name="T1998">.<text:s/></text:span><text:span text:style-name="T1999">Esminių klaidų taisymo rezultatas.</text:span></text:p>
      <text:p text:style-name="P2000"><text:span text:style-name="T2001">180.4</text:span><text:span text:style-name="T2002">.<text:s/></text:span><text:span text:style-name="T2003">Atsižvelgiant į apskaitos politikos pakeitimo ir klaidų taisymo rezultatus, perskaičiuoti nuosavo kapitalo duomenys ataskaitinio laikotarpio pradžioje.</text:span></text:p>
      <text:p text:style-name="P2004"><text:span text:style-name="T2005">180.5</text:span><text:span text:style-name="T2006">.<text:s/></text:span><text:span text:style-name="T2007">Ilgalaikio materialiojo turto<text:s/></text:span>ir finansinio turto<text:s/><text:span text:style-name="T2008">perkainojimo rezultatas.</text:span></text:p>
      <text:p text:style-name="P2009"><text:span text:style-name="T2010">180.6</text:span><text:span text:style-name="T2011">.<text:s/></text:span><text:span text:style-name="T2012">Kitas pelno (nuostolių) ataskaitoje nepripažintas pelnas (nuostoliai).</text:span></text:p>
      <text:p text:style-name="P2013"><text:span text:style-name="T2014">180.7</text:span><text:span text:style-name="T2015">.<text:s/></text:span><text:span text:style-name="T2016">Ataskaitinio laikotarpio grynasis pelnas (nuostoliai).</text:span></text:p>
      <text:p text:style-name="P2017"><text:span text:style-name="T2018">180.8</text:span><text:span text:style-name="T2019">.<text:s/></text:span><text:span text:style-name="T2020">Paskelbti dividendai ir kitos su pelno paskirstymu susijusios išmokos.</text:span></text:p>
      <text:p text:style-name="P2021"><text:span text:style-name="T2022">180.9</text:span><text:span text:style-name="T2023">.<text:s/></text:span><text:span text:style-name="T2024">Rezervų pokyčiai.</text:span></text:p>
      <text:p text:style-name="P2025"><text:span text:style-name="T2026">180.10</text:span><text:span text:style-name="T2027">.<text:s/></text:span><text:span text:style-name="T2028">Kapitalo padidėjimas (sumažėjimas).</text:span></text:p>
      <text:p text:style-name="P2029"><text:span text:style-name="T2030">180.11</text:span><text:span text:style-name="T2031">.<text:s/></text:span>Įnašai nuostoliams padengti.</text:p>
      <text:p text:style-name="P2032"><text:span text:style-name="T2033">181</text:span><text:span text:style-name="T2034">.<text:s/></text:span>Atskirai parodomas kapitalo padidinimas už išplatintas akcijas iš investicinės akcinės bendrovės akcininkų gautais įnašais ar investicinės ūkinės bendrijos dalyvių įneštais įnašais ir sumažinimas dėl iš akcininkų išpirktų akcijų ar dalyviams grąžintų įnašų.</text:p>
      <text:p text:style-name="P2035"><text:span text:style-name="T2036">182</text:span><text:span text:style-name="T2037">.<text:s/></text:span><text:span text:style-name="T2038">Investicinė akcinė bendrovė, pavyzdžiui, uždarojo tipo investicinė bendrovė, akcijų priedus<text:s/></text:span>parodo,<text:s/><text:span text:style-name="T2039">kai bendrovės akcijų emisijos kaina viršija nominalią akcijų vertę.</text:span><text:s/></text:p>
      <text:p text:style-name="P2040"><text:span text:style-name="T2041">183</text:span><text:span text:style-name="T2042">.<text:s/></text:span>P<text:span text:style-name="T2043">rivalomojo ir kitų rezervų pasikeitimas</text:span><text:s/><text:span text:style-name="T2044">parodomas,</text:span><text:s/>kai<text:span text:style-name="T2045"><text:s/>įstatymų ir investicinės akcinės bendrovės įstatų nustatyta tvarka akcininkai priima sprendimą sudaryti ar panaikinti rezervus. Šie rezervai didinami ir mažinami ta pačia suma mažinant (didinant) nepaskirstytąjį pelną.<text:s/></text:span></text:p>
      <text:p text:style-name="P2046"><text:span text:style-name="T2047">184</text:span><text:span text:style-name="T2048">.<text:s/></text:span><text:span text:style-name="T2049">Perkainojimo rezervo padidėjimas (sumažėjimas)<text:s/></text:span>parodomas<text:span text:style-name="T2050">, kai pasirenkamas<text:s/></text:span>il<text:span text:style-name="T2051">galaikio materialiojo turto perkainotos vertės būdas.</text:span><text:span text:style-name="T2052"><text:s/></text:span><text:span text:style-name="T2053">Kartu parodoma išvestinėms finansinėms priemonėms tenkanti pelno ar nuostolių dalis, kai tokių priemonių įvertinimo tikrąja verte rezultatas pagal verslo apskaitos standartų nuostatas turi būti priskiriamas perkainojimo rezervui.<text:s/></text:span></text:p>
      <text:p text:style-name="P2054"><text:span text:style-name="T2055">185</text:span><text:span text:style-name="T2056">.<text:s/></text:span><text:span text:style-name="T2057">Nepaskirstytojo pelno mažinimas parodomas investicinės akcinės bendrovės akcininkams ar<text:s/></text:span>investicinės ūkinės bendrijos<text:s/><text:span text:style-name="T2058">dalyviams priėmus sprendimą paskirstyti pelną, užregistravus apskaitoje ataskaitinio laikotarpio nuostolius, ištaisytas esmines klaidas, pokyčius dėl apskaitos politikos pakeitimo ir kitais teisės aktų nustatytais atvejais.<text:s/></text:span></text:p>
      <text:p text:style-name="P2059"/>
      <text:p text:style-name="P2060"><text:span text:style-name="T2061">XII</text:span><text:span text:style-name="T2062">. <text:s/></text:span><text:span text:style-name="T2063">INVESTICINĖS BENDROVĖS PINIGŲ SRAUTŲ ATASKAITA</text:span></text:p>
      <text:p text:style-name="P2064"/>
      <text:p text:style-name="P2065"/>
      <text:p text:style-name="P2066"/>
      <text:p text:style-name="P2067"><text:span text:style-name="T2068">186</text:span><text:span text:style-name="T2069">.<text:s/></text:span>Investicinės bendrovės<text:s/><text:span text:style-name="T2070">pinigų srautų ataskaita<text:s/></text:span>(toliau – pinigų<text:s/><text:span text:style-name="T2071">srautų<text:s/></text:span>ataskaita)<text:s/><text:span text:style-name="T2072">turi teisingai parodyti bendrovės pinigų srautus.</text:span></text:p>
      <text:p text:style-name="P2073"><text:span text:style-name="T2074">187</text:span><text:span text:style-name="T2075">.<text:s/></text:span><text:span text:style-name="T2076">Pinigų srautų ataskaitoje<text:s/></text:span>pateikiami ataskaitinio laikotarpio duomenys ir<text:s/><text:span text:style-name="T2077">praėjusio ataskaitinio laikotarpio (lyginamoji) informacija</text:span>.<text:s/></text:p>
      <text:p text:style-name="P2078"><text:span text:style-name="T2079">188</text:span><text:span text:style-name="T2080">.<text:s/></text:span>Investicinės bendrovės pinigų srautai pateikiami tiesioginiu būdu. Pinigų<text:s/><text:span text:style-name="T2081">srautų<text:s/></text:span>ataskaitoje<text:span text:style-name="T2082"><text:s/></text:span><text:span text:style-name="T2083">atskleidžiamos bendros pinigų įplaukos ir pinigų išmokos per ataskaitinį laikotarpį.</text:span></text:p>
      <text:p text:style-name="P2084"><text:span text:style-name="T2085">189</text:span><text:span text:style-name="T2086">.<text:s/></text:span>Investicinės bendrovės pinigų srautų ataskaitos straipsniai:</text:p>
      <text:p text:style-name="P2087"><text:span text:style-name="T2088">189.1</text:span><text:span text:style-name="T2089">.<text:s/></text:span><text:span text:style-name="T2090">Pagrindinės veiklos pinigų srautai;</text:span></text:p>
      <text:p text:style-name="P2091"><text:span text:style-name="T2092">189.2</text:span><text:span text:style-name="T2093">.<text:s/></text:span>1.1. Ataskaitinio laikotarpio pinigų įplaukos;</text:p>
      <text:p text:style-name="P2094"><text:span text:style-name="T2095">189.3</text:span><text:span text:style-name="T2096">.<text:s/></text:span>1.1.1. Už parduotą<text:s/><text:span text:style-name="T2097">finansinį ir investicinį turtą</text:span><text:s/>gauti pinigai;</text:p>
      <text:p text:style-name="P2098"><text:span text:style-name="T2099">189.4</text:span><text:span text:style-name="T2100">.<text:s/></text:span>1.1.2. Gautos palūkanos;</text:p>
      <text:p text:style-name="P2101"><text:span text:style-name="T2102">189.5</text:span><text:span text:style-name="T2103">.<text:s/></text:span>1.1.3. Gauti dividendai;</text:p>
      <text:p text:style-name="P2104"><text:span text:style-name="T2105">189.6</text:span><text:span text:style-name="T2106">.<text:s/></text:span>1.1.4. Gauti nuompinigiai;</text:p>
      <text:p text:style-name="P2107"><text:span text:style-name="T2108">189.7</text:span><text:span text:style-name="T2109">.<text:s/></text:span>1.1.5. Kitos veiklos įplaukos;</text:p>
      <text:p text:style-name="P2110"><text:span text:style-name="T2111">189.8</text:span><text:span text:style-name="T2112">.<text:s/></text:span>1.2. Ataskaitinio laikotarpio pinigų išmokos;</text:p>
      <text:p text:style-name="P2113"><text:span text:style-name="T2114">189.9</text:span><text:span text:style-name="T2115">.<text:s/></text:span>1.2.1.<text:s/><text:span text:style-name="T2116">Išmokos už finansinio ir investicinio turto įsigijimą ir įvykdyti įsipareigojimai;</text:span></text:p>
      <text:p text:style-name="P2117"><text:span text:style-name="T2118">189.10</text:span><text:span text:style-name="T2119">.<text:s/></text:span>1.2.2. Išmokos, susijusios su bendrosiomis ir administracinėmis reikmėmis;<text:s/></text:p>
      <text:p text:style-name="P2120"><text:span text:style-name="T2121">189.11</text:span><text:span text:style-name="T2122">.<text:s/></text:span>1.2.3. Kitos išmokos;</text:p>
      <text:p text:style-name="P2123"><text:span text:style-name="T2124">189.12</text:span><text:span text:style-name="T2125">.<text:s/></text:span>Grynieji pagrindinės veiklos pinigų srautai;</text:p>
      <text:p text:style-name="P2126"><text:span text:style-name="T2127">189.13</text:span><text:span text:style-name="T2128">.<text:s/></text:span>2.<text:span text:style-name="T2129"><text:s/></text:span><text:span text:style-name="T2130">Veiklos finansavimo pinigų srautai;</text:span></text:p>
      <text:p text:style-name="P2131"><text:span text:style-name="T2132">189.14</text:span><text:span text:style-name="T2133">.<text:s/></text:span>2.1. Bendrovės akcijų pardavimas, gauti įnašai;</text:p>
      <text:p text:style-name="P2134"><text:span text:style-name="T2135">189.15</text:span><text:span text:style-name="T2136">.<text:s/></text:span>2.2. Bendrovės akcijų išpirkimas, grąžinti įnašai;</text:p>
      <text:p text:style-name="P2137"><text:span text:style-name="T2138">189.16</text:span><text:span text:style-name="T2139">.<text:s/></text:span>2.3. Išmokos iš pelno;</text:p>
      <text:p text:style-name="P2140"><text:span text:style-name="T2141">189.17</text:span><text:span text:style-name="T2142">.<text:s/></text:span>2.4. Gauta paskolų;</text:p>
      <text:p text:style-name="P2143"><text:span text:style-name="T2144">189.18</text:span><text:span text:style-name="T2145">.<text:s/></text:span>2.5. Grąžinta paskolų;</text:p>
      <text:p text:style-name="P2146"><text:span text:style-name="T2147">189.19</text:span><text:span text:style-name="T2148">.<text:s/></text:span>2.6. Sumokėta palūkanų;</text:p>
      <text:p text:style-name="P2149"><text:span text:style-name="T2150">189.20</text:span><text:span text:style-name="T2151">.<text:s/></text:span>2.7. Pinigų srautai, susiję su kitais finansavimo šaltiniais;</text:p>
      <text:p text:style-name="P2152"><text:span text:style-name="T2153">189.21</text:span><text:span text:style-name="T2154">.<text:s/></text:span>2.8.<text:s/><text:span text:style-name="T2155">Kitas finansinės veiklos pinigų srautų padidėjimas;</text:span><text:s/></text:p>
      <text:p text:style-name="P2156"><text:span text:style-name="T2157">189.22</text:span><text:span text:style-name="T2158">.<text:s/></text:span>2.9.<text:span text:style-name="T2159"><text:s/>Kitas finansinės veiklos pinigų srautų sumažėjimas;<text:s/></text:span></text:p>
      <text:p text:style-name="P2160"><text:span text:style-name="T2161">189.23</text:span><text:span text:style-name="T2162">.<text:s/></text:span><text:span text:style-name="T2163"><text:s/>Gryni</text:span><text:span text:style-name="T2164">eji finansinės veiklos pinigų srautai;</text:span></text:p>
      <text:p text:style-name="P2165"><text:span text:style-name="T2166">189.24</text:span><text:span text:style-name="T2167">.<text:s/></text:span>3. Užsienio<text:s/><text:span text:style-name="T2168">valiutų kursų pokyčio įtaka grynųjų pinigų likučiui;</text:span></text:p>
      <text:p text:style-name="P2169"><text:span text:style-name="T2170">189.25</text:span><text:span text:style-name="T2171">.<text:s/></text:span>4.<text:s/><text:span text:style-name="T2172">Grynasis pinigų srautų padidėjimas (sumažėjimas);</text:span></text:p>
      <text:p text:style-name="P2173"><text:span text:style-name="T2174">189.26</text:span><text:span text:style-name="T2175">.<text:s/></text:span>5. Pinigai laikotarpio pradžioje;</text:p>
      <text:p text:style-name="P2176"><text:span text:style-name="T2177">189.27</text:span><text:span text:style-name="T2178">.<text:s/></text:span>6.<text:s/><text:span text:style-name="T2179">Pinigai laikotarpio pabaigoje.</text:span></text:p>
      <text:p text:style-name="P2180"><text:span text:style-name="T2181">190</text:span><text:span text:style-name="T2182">.<text:s/></text:span><text:span text:style-name="T2183">Pagrindinės veiklos pinigų srautų dalyje pateikiama informacija apie<text:s/></text:span><text:span text:style-name="T2184">investicinės bendrovės veiklos<text:s/></text:span><text:span text:style-name="T2185">pinigų</text:span><text:span text:style-name="T2186"><text:s/>įplaukas ir išmokas,</text:span><text:span text:style-name="T2187"><text:s/></text:span>išskyrus finansinės veiklos pinigų srautus.<text:s/><text:span text:style-name="T2188">Pagrindinės veiklos pinigų srautams priskiriami<text:s/></text:span>pinigų srautai, kurie susidaro įsigyjant ar perleidžiant finansinį ir investicinį turtą, gaunant palūkanas ir dividendus, kitos veiklos įplaukas, apmokant bendrąsias ir administracines išlaidas, įsigyjant veikloje naudojamo turto<text:span text:style-name="T2189">, patiriant<text:s/></text:span>kitų išlaidų.<text:s/></text:p>
      <text:p text:style-name="P2190"><text:span text:style-name="T2191">191</text:span><text:span text:style-name="T2192">.<text:s/></text:span><text:span text:style-name="T2193">Finansinės veiklos pinigų srautams priskiriami pinigų srautai, susiję su investicinės akcinės bendrovės akcininkais,<text:s/></text:span>investicinės ūkinės bendrijos dalyviais<text:s/><text:span text:style-name="T2194">ir kitais veiklos finansavimo šaltiniais, t. y. pinigų</text:span><text:span text:style-name="T2195"><text:s/>įplaukos<text:s/></text:span><text:span text:style-name="T2196">pardavus investicinės bendrovės akcijas ar gavus bendrijos įnašus ir išmokos</text:span><text:s/>išperkant iš akcininkų bendrovės akcijas ar grąžinant bendrijos dalyviams įnašus, pinigų įplaukos ir išmokos gaunant ir grąžinant paskolas, sumokėtos paskolų palūkanos, su pelno paskirstymu susijusios išmokos bendrovės akcininkams ar bendrijos dalyviams, kitas<text:s/><text:span text:style-name="T2197">finansinės veiklos pinigų srautų padidėjimas ar sumažėjimas.</text:span></text:p>
      <text:p text:style-name="P2198"><text:span text:style-name="T2199">192</text:span><text:span text:style-name="T2200">.<text:s/></text:span><text:span text:style-name="T2201">Atskiruose pinigų srautų ataskaitos straipsniuose parodomi grynieji pagrindinės ir finansinės veiklos pinigų srautai. Grynieji pagrindinės ir finansinės veiklos pinigų srautai gaunami susumavus visų atitinkamos veiklos pinigų srautų straipsnių duomenis. Grynieji pagrindinės ir finansinės veiklos pinigų srautai gali būti teigiami arba neigiami.</text:span></text:p>
      <text:p text:style-name="P2202"><text:span text:style-name="T2203">193</text:span><text:span text:style-name="T2204">.<text:s/></text:span><text:span text:style-name="T2205">Pinigų įplaukos ir išmokos užsienio valiuta pateikiamos įvertintos pagal pinigų gavimo (išmokėjimo) dienos užsienio valiutos kursą. Realizuotas užsienio valiutų kursų pokytis, darantis tiesioginę įtaką pinigų srautams, įtraukiamas į atitinkamus pinigų srautus, pavyzdžiui, realizuotas gautinų sumų valiutų kursų pasi</text:span><text:span text:style-name="T2206">keitimo pelnas (nuostoliai) bus parodomas ataskaitos pagrindinės veiklos pinigų srautų dalies už parduotą<text:s/></text:span><text:span text:style-name="T2207">finansinį ir investicinį turtą</text:span><text:span text:style-name="T2208"><text:s/>gautų pinigų straipsnyje</text:span><text:span text:style-name="T2209">.</text:span></text:p>
      <text:p text:style-name="P2210"><text:span text:style-name="T2211">194</text:span><text:span text:style-name="T2212">.<text:s/></text:span><text:span text:style-name="T2213">Užsienio v</text:span><text:span text:style-name="T2214">aliutų kursų pokyčio įtaka grynųjų pinigų laikotarpio pradžios ir pabaigos likučiui parodoma<text:s/></text:span><text:span text:style-name="T2215">atskirai</text:span><text:span text:style-name="T2216"><text:s/>nuo pagrindinės ir finansinės veiklos.</text:span><text:s/><text:span text:style-name="T2217">Teigiama nerealizuoto užsienio valiutų kursų pokyčio įtaka pridedama, o neigiama įtaka atimama iš pinigų srautų sumos, parodomos straipsnyje</text:span><text:span text:style-name="T2218"><text:s/>Užsienio valiutų kursų pokyčio įtaka grynųjų pinigų likučiui</text:span><text:span text:style-name="T2219">.</text:span></text:p>
      <text:p text:style-name="P2220"><text:span text:style-name="T2221">195</text:span><text:span text:style-name="T2222">.<text:s/></text:span><text:span text:style-name="T2223">G</text:span><text:span text:style-name="T2224">rynojo pinigų srautų padidėjimo (sumažėjimo) straipsnyje parodoma</text:span><text:span text:style-name="T2225">, kaip per ataskaitinį laikotarpį pasikeitė investicinės bendrovės grynųjų pinigų srautų suma. Šio straipsnio suma apskaičiuojama sudedant trijų pagrindinių pinigų srautų ataskaitos straipsnių</text:span><text:span text:style-name="T2226"><text:s/></text:span><text:span text:style-name="T2227">Grynieji pagrindinės veiklos pinigų srautai, Grynieji v</text:span><text:span text:style-name="T2228">eiklos finansavimo</text:span><text:span text:style-name="T2229"><text:s/></text:span><text:span text:style-name="T2230">pinigų srautai<text:s/></text:span><text:span text:style-name="T2231">ir</text:span><text:span text:style-name="T2232"><text:s/>Užsienio<text:s/></text:span><text:span text:style-name="T2233">v</text:span><text:span text:style-name="T2234">aliutų kursų pokyčio įtaka grynųjų pinigų likučiui</text:span><text:span text:style-name="T2235"><text:s/>duomenis.</text:span><text:span text:style-name="T2236"><text:s/></text:span></text:p>
      <text:p text:style-name="P2237"><text:span text:style-name="T2238">196</text:span><text:span text:style-name="T2239">.<text:s/></text:span><text:span text:style-name="T2240">Straipsnyje<text:s/></text:span><text:span text:style-name="T2241">G</text:span><text:span text:style-name="T2242">rynasis pinigų srautų padidėjimas (sumažėjimas)</text:span><text:span text:style-name="T2243"><text:s/></text:span><text:span text:style-name="T2244">įrašyta suma turi būti lygi straipsnių<text:s/></text:span><text:span text:style-name="T2245">Pinigai laikotarpio pradžioje</text:span><text:span text:style-name="T2246"><text:s/>ir</text:span><text:span text:style-name="T2247"><text:s/></text:span><text:span text:style-name="T2248">Pinigai laikotarpio pabaigoje</text:span><text:span text:style-name="T2249"><text:s/></text:span><text:span text:style-name="T2250">duomenų skirtumui, atsižvelgiant į <text:s/>straipsnio</text:span><text:span text:style-name="T2251"><text:s/></text:span><text:span text:style-name="T2252">Užsienio<text:s/></text:span><text:span text:style-name="T2253">valiutų kursų pokyčio įtaka grynųjų pinigų likučiui</text:span><text:span text:style-name="T2254"><text:s/></text:span><text:span text:style-name="T2255">duomenis.</text:span></text:p>
      <text:p text:style-name="P2256"/>
      <text:p text:style-name="Normal"/>
      <text:p text:style-name="P2257"><text:span text:style-name="T2258">XIII</text:span><text:span text:style-name="T2259">.<text:s/></text:span><text:span text:style-name="T2260">AIŠKINAMOJO RAŠT</text:span><text:span text:style-name="T2261">O INFORMACIJA</text:span></text:p>
      <text:p text:style-name="P2262"/>
      <text:p text:style-name="P2263"/>
      <text:p text:style-name="P2264"/>
      <text:p text:style-name="P2265"><text:span text:style-name="T2266">197</text:span><text:span text:style-name="T2267">.<text:s/></text:span><text:span text:style-name="T2268">Kolektyvinio investavimo subjekto ar pensijų fondo aiškinamasis raštas rengiamas vadovaujantis šio ir 6-ojo verslo apskaitos standarto „Aiškinamasis raštas“ nuostatomis, jeigu</text:span><text:span text:style-name="T2269"><text:s/>jos neprieštarauja šio standarto nuostatoms.</text:span></text:p>
      <text:p text:style-name="P2270"><text:span text:style-name="T2271">198</text:span><text:span text:style-name="T2272">.<text:s/></text:span><text:span text:style-name="T2273">Kolektyvinio investavimo subjekto ar pensijų fondo aiškinamajame rašte paaiškinamos kitose finansinėse ataskaitose nurodytos sumos, taip pa</text:span><text:span text:style-name="T2274">t atskleidžiama papildoma reikšminga informacija, kuri nebuvo pateikta kitose finansinėse ataskaitose, apie subjekto veiklos pobūdį, rezultatus, finansinę būklę ir pinigų srautus.<text:s/></text:span><text:span text:style-name="T2275"><text:s/></text:span></text:p>
      <text:p text:style-name="P2276"><text:span text:style-name="T2277">199</text:span><text:span text:style-name="T2278">.<text:s/></text:span><text:span text:style-name="T2279">Aiškinamąjį raštą sudaro šios dalys:<text:s/></text:span></text:p>
      <text:p text:style-name="P2280"><text:span text:style-name="T2281">199.1</text:span><text:span text:style-name="T2282">.<text:s/></text:span><text:span text:style-name="T2283">I. Bendroji dalis;</text:span></text:p>
      <text:p text:style-name="P2284"><text:span text:style-name="T2285">199.2</text:span><text:span text:style-name="T2286">.<text:s/></text:span><text:span text:style-name="T2287">II. Apskaitos politika;</text:span></text:p>
      <text:p text:style-name="P2288"><text:span text:style-name="T2289">199.3</text:span><text:span text:style-name="T2290">.<text:s/></text:span><text:span text:style-name="T2291">III. Pastabos.</text:span><text:span text:style-name="T2292"><text:s/></text:span></text:p>
      <text:p text:style-name="P2293"><text:span text:style-name="T2294">200</text:span><text:span text:style-name="T2295">.<text:s/></text:span><text:span text:style-name="T2296">Subjekto aiškinamojo rašto bendrojoje dalyje pateikiami bendrieji duomenys:</text:span><text:span text:style-name="T2297"><text:s/></text:span></text:p>
      <text:p text:style-name="P2298"><text:span text:style-name="T2299">200.1</text:span><text:span text:style-name="T2300">.<text:s/></text:span><text:span text:style-name="T2301">Teisinė forma, pavadinimas.</text:span></text:p>
      <text:p text:style-name="P2302"><text:span text:style-name="T2303">200.2</text:span><text:span text:style-name="T2304">.<text:s/></text:span>Tipas, veiklos pradžia ir trukmė.</text:p>
      <text:p text:style-name="P2305"><text:span text:style-name="T2306">200.3</text:span><text:span text:style-name="T2307">.<text:s/></text:span><text:span text:style-name="T2308">Investicinės bendrovės buveinės adresas, kodas, registras, kuriame kaupiami ir saugomi duomenys apie bendrovę, teisinis statusas.</text:span></text:p>
      <text:p text:style-name="P2309"><text:span text:style-name="T2310">200.4</text:span><text:span text:style-name="T2311">.<text:s/></text:span><text:span text:style-name="T2312">Valdymo įmonės teisinė forma, pavadinimas, kodas, buveinės adresas, registras, kuriame kaupiami ir saugomi duomenys apie įmonę, teisinis statusas.</text:span></text:p>
      <text:p text:style-name="P2313"><text:span text:style-name="T2314">200.5</text:span><text:span text:style-name="T2315">.<text:s/></text:span><text:span text:style-name="T2316">Depozitoriumo pavadinimas, kodas, buveinės adresas.</text:span></text:p>
      <text:p text:style-name="P2317"><text:span text:style-name="T2318">200.6</text:span><text:span text:style-name="T2319">.<text:s/></text:span><text:span text:style-name="T2320">A</text:span>udito įmonė, atlikusi subjekto<text:span text:style-name="T2321"><text:s/></text:span>auditą, jos buveinės adresas, kodas.<text:span text:style-name="T2322"><text:s/></text:span></text:p>
      <text:p text:style-name="P2323"><text:span text:style-name="T2324">200.7</text:span><text:span text:style-name="T2325">.<text:s/></text:span><text:span text:style-name="T2326">Ataskaitinis laikotarpis.</text:span></text:p>
      <text:p text:style-name="P2327"><text:span text:style-name="T2328">200.8</text:span><text:span text:style-name="T2329">.<text:s/></text:span><text:span text:style-name="T2330">Investicinės bendrovės, kurios turto valdymas neperduotas valdymo įmonei,</text:span><text:s/><text:span text:style-name="T2331">ataskaitinių finansinių metų ir praėjusių finansinių metų vidutinis darbuotojų skaičius pagal sąrašą.</text:span></text:p>
      <text:p text:style-name="P2332"><text:span text:style-name="T2333">200.9</text:span><text:span text:style-name="T2334">.<text:s/></text:span>Kiekvieno sudėtinio kolektyvinio investavimo subjekto<text:s/><text:span text:style-name="T2335">subfondo</text:span><text:s/>pavadinimas, kodas, buveinės adresas.</text:p>
      <text:p text:style-name="P2336"><text:span text:style-name="T2337">200.10</text:span><text:span text:style-name="T2338">.<text:s/></text:span><text:span text:style-name="T2339"><text:s/>Kita dalyviams aktuali informacija, jeigu tokios yra, pavyzdžiui, kad<text:s/></text:span>uždarojo tipo investicinės bendrovės akcijos neišperkamos.</text:p>
      <text:p text:style-name="P2340"><text:span text:style-name="T2341">201</text:span><text:span text:style-name="T2342">.<text:s/></text:span><text:span text:style-name="T2343">Subjekto aiškinamojo rašto apskaitos politikos dalyje apie tvarkant apskaitą ir sudarant finansines ataskaitas taikytą apskaitos politiką, kuri gali turėti įtakos finansinių ataskaitų informacijos vartotojų priimamiems sprendimams, pateikiama ši informacija:</text:span></text:p>
      <text:p text:style-name="P2344"><text:span text:style-name="T2345">201.1</text:span><text:span text:style-name="T2346">.<text:s/></text:span><text:span text:style-name="T2347">Nuoroda, kad finansinės ataskaitos parengtos vadovaujantis verslo apskaitos standartais, kitais teisės aktais.</text:span><text:span text:style-name="T2348"><text:s/></text:span></text:p>
      <text:p text:style-name="P2349"><text:span text:style-name="T2350">201.2</text:span><text:span text:style-name="T2351">.<text:s/></text:span><text:span text:style-name="T2352">Turto ir įsipareigojimų pripažinimo kriterijai, vertinimo metodai ir prielaidos, nulėmusios jų pasirinkimą, periodiškumo reikalavimai.<text:s/></text:span></text:p>
      <text:p text:style-name="P2353"><text:span text:style-name="T2354">201.3</text:span><text:span text:style-name="T2355">.<text:s/></text:span><text:span text:style-name="T2356">Grynųjų aktyvų vertės ir vienetų vertės apskaičiavimo principai.</text:span></text:p>
      <text:p text:style-name="P2357"><text:span text:style-name="T2358">201.4</text:span><text:span text:style-name="T2359">.<text:s/></text:span><text:span text:style-name="T2360">Kita svarbi informacija.</text:span></text:p>
      <text:p text:style-name="P2361"><text:span text:style-name="T2362">202</text:span><text:span text:style-name="T2363">.<text:s/></text:span><text:span text:style-name="T2364">Subjekto t</text:span>arpinių finansinių ataskaitų aiškinamojo rašto, išskyrus pusmečio<text:span text:style-name="T2365"><text:s/></text:span>aiškinamąjį raštą, pastabose paaiškinami tik reikšmingi ataskaitinio laikotarpio sumų pokyčiai, jų priežastys ir lyginamieji<text:s/><text:span text:style-name="T2366">praėjusio ataskaitinio laikotarpio duomenys. Pastabos turi būti pateikiamos tokia pat tvarka, kokia pateikti finansinių ataskaitų straipsniai. Pastabos numeruojamos</text:span><text:span text:style-name="T2367"><text:s/></text:span><text:span text:style-name="T2368">iš eilės. Pastabos numeris turi būti nurodomas prie finansinės ataskaitos straipsnio, kurį ji paaiškina.</text:span><text:span text:style-name="T2369"><text:s/></text:span><text:span text:style-name="T2370">Reikšmingas apskaitinių įvertinimų pakeitimas, jeigu toks buvo, ar pateiktos lyginamosios informacijos koregavimas dėl apskaitos politikos keitimo ar dėl klaidų taisymo<text:s/></text:span>aiškinamojo rašto pastabose<text:s/><text:span text:style-name="T2371">turi būti atskleidžiami pagal 6-ąjį verslo apskaitos standartą „Aiškinamasis raštas“.</text:span><text:span text:style-name="T2372"><text:s/></text:span></text:p>
      <text:p text:style-name="P2373"><text:span text:style-name="T2374">203</text:span><text:span text:style-name="T2375">.<text:s/></text:span><text:span text:style-name="T2376">Subjekto pusmečio aiškinamojo rašto pastabų dalyje pateikiama</text:span><text:s/>tokia ataskaitinio laikotarpio ir<text:s/><text:span text:style-name="T2377">praėjusio ataskaitinio laikotarpio (lyginamoji) informacija:<text:s/></text:span></text:p>
      <text:p text:style-name="P2378"><text:span text:style-name="T2379">203.1</text:span><text:span text:style-name="T2380">.<text:s/></text:span><text:span text:style-name="T2381">Reikšmingos finansinių ataskaitų sumos ir jų</text:span><text:span text:style-name="T2382"><text:s/></text:span><text:span text:style-name="T2383">pasikeitimo priežastys.</text:span><text:span text:style-name="T2384"><text:s/></text:span><text:span text:style-name="T2385">Pastabos numeruojamos</text:span><text:span text:style-name="T2386"><text:s/></text:span><text:span text:style-name="T2387">iš eilės. Pastabos numeris turi būti nurodomas prie finansinės ataskaitos straipsnio, kurį ji paaiškina.</text:span><text:span text:style-name="T2388"><text:s/></text:span></text:p>
      <text:p text:style-name="P2389"><text:span text:style-name="T2390">203.2</text:span><text:span text:style-name="T2391">.<text:s/></text:span>Grynųjų aktyvų vertė, vienetų skaičius ir vertė ataskaitinio laikotarpio pradžioje ir pabaigoje, prieš metus, prieš dvejus metus. Kai vienetai yra skirtingų klasių, duomenys pateikiami pagal klases.<text:s/></text:p>
      <text:p text:style-name="P2392"><text:span text:style-name="T2393">203.3</text:span><text:span text:style-name="T2394">.<text:s/></text:span>Per ataskaitinį laikotarpį išplatintų (konvertuojant pinigus<text:span text:style-name="T2395"><text:s/></text:span>į vienetus) ir išpirktų (konvertuojant vienetus į pinigus) vienetų skaičius ir vertė.<text:span text:style-name="T2396"><text:s/></text:span>Kai vienetai yra skirtingų klasių, duomenys pateikiami pagal klases.<text:s/></text:p>
      <text:p text:style-name="P2397"><text:span text:style-name="T2398">203.4</text:span><text:span text:style-name="T2399">.<text:s/></text:span>Investicijų portfelio struktūra. Parodomas investicijų pasiskirstymas pagal investavimo strategiją atitinkančius kriterijus nurodant, kokią subjekto grynųjų aktyvų vertės dalį (procentais) sudaro investicijos. Atskleidžiami įvykiai, turėję reikšmingos įtakos investicijų portfeliui.</text:p>
      <text:p text:style-name="P2400"><text:span text:style-name="T2401">203.5</text:span><text:span text:style-name="T2402">.<text:s/></text:span>Investicijų vertės pokytis per ataskaitinį laikotarpį dėl jų įsigijimo, pardavimo ar išpirkimo ir tikrosios vertės pasikeitimo.</text:p>
      <text:p text:style-name="P2403"><text:span text:style-name="T2404">203.6</text:span><text:span text:style-name="T2405">.<text:s/></text:span>Investicijų pardavimo rezultatai (pelnas ir nuostoliai).</text:p>
      <text:p text:style-name="P2406"><text:span text:style-name="T2407">203.7</text:span><text:span text:style-name="T2408">.<text:s/></text:span><text:span text:style-name="T2409">Išvestinės finansinės priemonės ar jų grupės pagal 6-ajį verslo apskaitos standartą</text:span><text:s/>„Aiškinamasis raštas<text:span text:style-name="T2410">“.</text:span></text:p>
      <text:p text:style-name="P2411"><text:span text:style-name="T2412">203.8</text:span><text:span text:style-name="T2413">.<text:s/></text:span>Atlyginimo tarpininkams sąnaudos.</text:p>
      <text:p text:style-name="P2414"><text:span text:style-name="T2415">203.9</text:span><text:span text:style-name="T2416">.<text:s/></text:span>Dalyviams apskaičiuoti ir (ar) išmokėti dividendai ar kitos išmokos, kurias išmokėjus vienetų skaičius nesikeičia.<text:s/></text:p>
      <text:p text:style-name="P2417"><text:span text:style-name="T2418">203.10</text:span><text:span text:style-name="T2419">.<text:s/></text:span>Pasiskolintos ir paskolintos lėšos.</text:p>
      <text:p text:style-name="P2420"><text:span text:style-name="T2421">203.11</text:span><text:span text:style-name="T2422">.<text:s/></text:span><text:span text:style-name="T2423">Trečiosios šalies įsipareigojimai, garantuojantys subjekto pajamingumo dydį</text:span><text:span text:style-name="T2424">.</text:span><text:s/></text:p>
      <text:p text:style-name="P2425"><text:span text:style-name="T2426">203.12</text:span><text:span text:style-name="T2427">.<text:s/></text:span><text:span text:style-name="T2428">S</text:span><text:span text:style-name="T2429">andorių su susijusiais asmenimis (valdymo įmone, tos pačios valdymo įmonės subjektais ir pan.) ataskaitinio ir praėjusio ataskaitinio laikotarpių sumos, suskirstytos į grupes, kita reikšminga informacija<text:s/></text:span><text:span text:style-name="T2430">pagal 30-ąjį verslo apskaitos standartą „Susiję asmenys“ ir 6-ąjį verslo apskaitos standartą „Aiškinamasis raštas“</text:span><text:span text:style-name="T2431">.<text:s/></text:span></text:p>
      <text:p text:style-name="P2432"><text:span text:style-name="T2433">203.13</text:span><text:span text:style-name="T2434">.<text:s/></text:span><text:span text:style-name="T2435">Reikšmingas apskaitinių įvertinimų, jeigu tokių buvo, pakeitimo poveikis ar pateiktos lyginamosios informacijos koregavimas dėl apskaitos politikos keitimo ar dėl klaidų taisymo pagal 6</text:span><text:span text:style-name="T2436">-ąjį verslo apskaitos standartą „Aiškinamasis raštas“</text:span><text:span text:style-name="T2437">.</text:span></text:p>
      <text:p text:style-name="P2438"><text:span text:style-name="T2439">203.14</text:span><text:span text:style-name="T2440">.<text:s/></text:span><text:span text:style-name="T2441">Trumpas reikšmingų<text:s/></text:span><text:span text:style-name="T2442">poataskaitinių</text:span><text:span text:style-name="T2443"><text:s/>(pobalansinių) įvykių, kurių neatskleidimas gali turėti reikšmingos įtakos įmonės finansinių ataskaitų vartotojų galimybei priimti sprendimus, apibūdinimas pagal 6-ąjį verslo apskaitos standartą „Aiškinamasis raštas“.</text:span></text:p>
      <text:p text:style-name="P2444"><text:span text:style-name="T2445">203.15</text:span><text:span text:style-name="T2446">.<text:s/></text:span><text:span text:style-name="T2447">Po grynųjų aktyvų skaičiavimo datos įvykę reikšmingi turto ir įsipareigojimų pokyčiai, neįtraukti į grynųjų aktyvų vertę.</text:span></text:p>
      <text:p text:style-name="P2448"><text:span text:style-name="T2449">203.16</text:span><text:span text:style-name="T2450">.<text:s/></text:span><text:span text:style-name="T2451">K</text:span>ita reikšminga informacija apie kolektyvinio investavimo subjekto ar pensijų fondo finansinę būklę, veiksniai ir aplinkybės, turėję įtakos subjekto turtui ar įsipareigojimams pagal<text:s/><text:span text:style-name="T2452">6-ąjį verslo apskaitos standartą „Aiškinamasis raštas“</text:span><text:span text:style-name="T2453"><text:s/></text:span>ir kitus verslo apskaitos standartus.<text:s/></text:p>
      <text:p text:style-name="P2454"><text:span text:style-name="T2455">204</text:span><text:span text:style-name="T2456">.<text:s/></text:span><text:span text:style-name="T2457">Subjekto finansinių metų aiškinamojo rašto pastabų dalyje pateikiama</text:span><text:s/>visa šio standarto 203 punkte nustatyta, taip pat ši ataskaitinio laikotarpio ir mažiausiai vieno<text:s/><text:span text:style-name="T2458">praėjusio ataskaitinio laikotarpio (lyginamoji) informacija:<text:s/></text:span></text:p>
      <text:p text:style-name="P2459"><text:span text:style-name="T2460">204.1</text:span><text:span text:style-name="T2461">.<text:s/></text:span>Finansinė rizika ir jos valdymo metodai. Rinkos, valiutos, kredito, palūkanų normos, likvidumo ir kitokia rizika, atsirandanti dėl<text:span text:style-name="T2462"><text:s/>subjekto finansinio turto ar finansinių įsipareigojimų,<text:s/></text:span>jos pokyčiai<text:span text:style-name="T2463">, valdymo tikslai, politika, procesai, vertinimo būdai ir jų pokyčiai palyginti su praėjusiais laikotarpiais.</text:span></text:p>
      <text:p text:style-name="P2464"><text:span text:style-name="T2465">204.2</text:span><text:span text:style-name="T2466">.<text:s/></text:span><text:span text:style-name="T2467">Investicijų grąža ir investicijų grąžos lyginamoji informacija:</text:span></text:p>
      <text:p text:style-name="P2468"><text:span text:style-name="T2469">204.2.1</text:span><text:span text:style-name="T2470">.<text:s/></text:span>Jei pasirinktas lyginamasis indeksas, nurodomas jo dydis ir trumpai apibūdinamas.</text:p>
      <text:p text:style-name="P2471"><text:span text:style-name="T2472">204.2.2</text:span><text:span text:style-name="T2473">.<text:s/></text:span>Vieneto (akcijos) vertės pokyčio, investicijų portfelio metinės investicijų grąžos (bendrosios ir grynosios) ir lyginamojo indekso, jei jis pasirinktas, pokytis<text:s/><text:span text:style-name="T2474">palyginti su keliais praėjusiais laikotarpiais</text:span>.</text:p>
      <text:p text:style-name="P2475">204.2.3. Vidutinė investicijų grąža, vidutinis subjekto vieneto (akcijos) vertės pokytis ir jo standartinio nuokrypio rodiklis, taip pat vidutinis lyginamojo indekso (jei jis pasirinktas) pokytis<text:span text:style-name="T2476"><text:s/>per kelis praėjusius laikotarpius.</text:span></text:p>
      <text:p text:style-name="P2477">204.2.4. Subjekto nuožiūra pateikiami papildomi rodikliai, atskleidžiantys investicijų portfelio riziką, jie paaiškinami ir nurodoma jų apskaičiavimo metodika.</text:p>
      <text:p text:style-name="P2478"><text:span text:style-name="T2479">205</text:span><text:span text:style-name="T2480">.<text:s/></text:span><text:span text:style-name="T2481">Kolektyvinio investavimo subjekto finansinių metų aiškinamojo rašto pastabų dalyje pateikiama</text:span><text:s/>visa šio standarto 204 punkte nustatyta, taip pat ši ataskaitinio laikotarpio ir mažiausiai vieno<text:s/><text:span text:style-name="T2482">praėjusio ataskaitinio laikotarpio (lyginamoji) informacija:</text:span></text:p>
      <text:p text:style-name="P2483"><text:span text:style-name="T2484">205.1</text:span><text:span text:style-name="T2485">.<text:s/></text:span><text:span text:style-name="T2486">A</text:span>tskaitymų iš turto rūšys ir apskaičiuotos sumos, jų dalis procentais palyginti su ataskaitinio laikotarpio vidutine grynųjų aktyvų verte, bendrasis išlaidų koeficientas, investicijų portfelio apyvartumo rodiklis. Jei per ataskaitinį laikotarpį keitėsi atskaitymų dydis, atskirai pateikiamos kiekvieno nustatyto dydžio sumos. Jei yra skaičiuojamas sąlyginis tikėtinas bendrasis išlaidų koeficientas, turi būti pateikiama daugiau informacijos.<text:span text:style-name="T2487"><text:s/></text:span></text:p>
      <text:p text:style-name="P2488"><text:span text:style-name="T2489">205.2</text:span><text:span text:style-name="T2490">.<text:s/></text:span>Nekilnojamojo turto kolektyvinio investavimo ir kiti subjektai, turintys nekilnojamojo turto, –<text:s/><text:span text:style-name="T2491">k</text:span>iekvieno investicijų portfelį sudarančio investicinio turto objekto tikroji vertė, kita reikšminga informacija<text:span text:style-name="T2492">.</text:span><text:span text:style-name="T2493"><text:s/></text:span></text:p>
      <text:p text:style-name="P2494"><text:span text:style-name="T2495">206</text:span><text:span text:style-name="T2496">.<text:s/></text:span><text:span text:style-name="T2497"><text:s/>Pensijų fondo finansinių metų aiškinamojo rašto pastabų dalyje pateikiama</text:span><text:s/>visa šio stand<text:span text:style-name="T2498">a</text:span>rto 204 punkte nustatyta, taip pat ši ataskaitinio laikotarpio ir mažiausiai vieno<text:s/><text:span text:style-name="T2499">praėjusio ataskaitinio l</text:span><text:span text:style-name="T2500">a</text:span><text:span text:style-name="T2501">ikotarpio (lyginamoji) informacija:</text:span></text:p>
      <text:p text:style-name="P2502"><text:span text:style-name="T2503">206.1</text:span><text:span text:style-name="T2504">.<text:s/></text:span>Atskaitymai (atskaitymų rūšys ir apskaičiuotos sumos) iš valstybinio socialinio draudimo įmokos dalies kaupimo fondo ar iš papildomo savanoriško pensijų kaupimo fondo turto, portfelio apyvartumo rodiklis. Papildomo savanoriško pensijų kaupimo fondo atskaitymų dalis procentais palyginti su ataskaitinio laikotarpio vidutine grynųjų aktyvų verte. Jei per ataskaitinį laikotarpį keitėsi atskaitymų dydžiai, atskirai pateikiamos kiekvieno nustatyto dydžio sumos. Valstybinio socialinio draudimo įmokos dalies kaupimo fondo bendras atskaitymų rodiklis. Papildomo savanoriško pensijų kaupimo fondo bendras išlaidų koeficientas. Jei yra skaičiuojamas valstybinio socialinio draudimo įmokos dalies kaupimo fondo ar papildomo savanoriško pensijų kaupimo fondo sąlyginis tikėtinas bendrasis išlaidų koeficientas, pateikiama išsamesnė informacija apie jį.<text:s/></text:p>
      <text:p text:style-name="P2505"><text:span text:style-name="T2506">206.2</text:span><text:span text:style-name="T2507">.<text:s/></text:span>Gautos ir išmokėtos lėšos:</text:p>
      <text:p text:style-name="P2508">206.2.1. Bendra per ataskaitinį laikotarpį gautų lėšų suma.</text:p>
      <text:p text:style-name="P2509">206.2.2. <text:s/>Periodinės įmokos į pensijų fondą:</text:p>
      <text:p text:style-name="P2510">206.2.2.1. Valstybinio socialinio draudimo fondo įmokos;</text:p>
      <text:p text:style-name="P2511">206.2.2.2. <text:s/>papildomos dalyvio lėšomis mokamos pensijų įmokos;</text:p>
      <text:p text:style-name="P2512">206.2.2.3. <text:s/>papildomos dalyvio lėšomis mokamos pensijų įmokos;</text:p>
      <text:p text:style-name="P2513">206.2.2.4. <text:s/>papildomos iš valstybės biudžeto lėšų už dalyvį mokamos pensijų įmokos;</text:p>
      <text:p text:style-name="P2514">206.2.2.5. <text:s/>papildomo savanoriško pensijų kaupimo fondo dalyvio asmeninės įmokos;</text:p>
      <text:p text:style-name="P2515">206.2.2.6. <text:s/>darbdavių ir kitų trečiųjų asmenų įmokos į papildomo savanoriško pensijų kaupimo fondą.</text:p>
      <text:p text:style-name="P2516">206.2.3. Valstybinio socialinio draudimo fondo sumokėti delspinigiai.</text:p>
      <text:p text:style-name="P2517">206.2.4. Gauta iš garantijų rezervo.</text:p>
      <text:p text:style-name="P2518">206.2.5. Gauta iš kitų pensijų fondų (iš tos pačios pensijų kaupimo bendrovės, iš kitos pensijų kaupimo bendrovės).</text:p>
      <text:p text:style-name="P2519">206.2.6. Kitos gautos lėšos (šaltiniai ir sumos).</text:p>
      <text:p text:style-name="P2520">206.2.7. Bendra per ataskaitinį laikotarpį išmokėtų lėšų suma.</text:p>
      <text:p text:style-name="P2521">206.2.8. Pensijų išmokos (vienkartinės išmokos dalyviams, periodinės išmokos dalyviams, išmokos pagal anuiteto sutartį).</text:p>
      <text:p text:style-name="P2522">206.2.9. Pervesta į kitus pensijų fondus (tos pačios pensijų kaupimo bendrovės, kitos pensijų kaupimo bendrovės).</text:p>
      <text:p text:style-name="P2523">206.2.10. Išmokėta iš papildomo savanoriško pensijų kaupimo fondo išėjusiems dalyviams (paveldėtojams, kitu pagrindu).</text:p>
      <text:p text:style-name="P2524">206.2.11. Išmokėta paveldėtojams.</text:p>
      <text:p text:style-name="P2525">206.2.12. Kitais pagrindais išmokėtos lėšos.</text:p>
      <text:p text:style-name="P2526"><text:span text:style-name="T2527">207</text:span><text:span text:style-name="T2528">.<text:s/></text:span>Reorganizuojant subjektus, aiškinamajame rašte nurodomi subjektų pavadinimai ir veiklos kryptys, reorganizavimo data ir pobūdis, nutrauktos veiklos sritys, grynųjų aktyvų vertė prieš reorganizavimą ir po reorganizavimo, kita reikšminga informacija.</text:p>
      <text:p text:style-name="P2529"><text:span text:style-name="T2530">208</text:span><text:span text:style-name="T2531">.<text:s/></text:span><text:s/>Sudėtinis kolektyvinio investavimo subjektas sudaro vieną aiškinamąjį raštą, kuriame aiškinami bendri ir visų subfondų duomenys.<text:s/></text:p>
      <text:p text:style-name="P2532"><text:span text:style-name="T2533">209</text:span><text:span text:style-name="T2534">.<text:s/></text:span><text:span text:style-name="T2535">Jei finansinėse ataskaitose lyginamosios informacijos ar jos dalies nepateikta, nurodoma dėl kokios priežasties.</text:span></text:p>
      <text:p text:style-name="P2536"><text:span text:style-name="T2537">210</text:span><text:span text:style-name="T2538">.<text:s/></text:span>Informuotiesiems ir profesionaliesiems investuotojams skirti kolektyvinio investavimo subjektai savo aiškinamajame rašte neprivalo pateikti šio standarto 202–205 punktuose reikalaujamos detalios informacijos, jei tokie duomenys yra teisės aktuose apibrėžta komercinė paslaptis ir vadovybė nusprendžia, kad jos atskleidimas gali pakenkti subjekto finansiniams ar komerciniams tikslams, ir tą paaiškina aiškinamajame rašte.</text:p>
      <text:p text:style-name="P2539"/>
      <text:p text:style-name="Normal"/>
      <text:p text:style-name="P2540"><text:span text:style-name="T2541">XIV</text:span><text:span text:style-name="T2542">.<text:s/></text:span><text:span text:style-name="T2543">BAIGIAMOSIOS NUOSTATOS</text:span></text:p>
      <text:p text:style-name="P2544"/>
      <text:p text:style-name="P2545"/>
      <text:p text:style-name="P2546"/>
      <text:p text:style-name="P2547"><text:span text:style-name="T2548">211</text:span><text:span text:style-name="T2549">.<text:s/></text:span><text:span text:style-name="T2550"><text:s/>Šis standartas turi būti taikomas sudarant 2015 m. sausio 1 d. ir vėliau prasidedančių ataskaitinių laikotarpių finansines ataskaitas.<text:s/></text:span></text:p>
      <text:p text:style-name="P2551"><text:span text:style-name="T2552">_________________</text:span></text:p>
      <text:p text:style-name="P2553">39-ojo verslo apskaitos standarto<text:s/></text:p>
      <text:p text:style-name="P2554">„Kolektyvinio investavimo subjektų ir</text:p>
      <text:p text:style-name="P2555">pensijų fondų apskaita, finansinės ataskaitos“</text:p>
      <text:p text:style-name="P2556">1<text:s/>priedas</text:p>
      <text:p text:style-name="P2557"/>
      <text:p text:style-name="P2558"><text:span text:style-name="T2559">(</text:span><text:span text:style-name="T2560">Grynųjų aktyvų ataskaitos forma</text:span><text:span text:style-name="T2561">)</text:span></text:p>
      <text:p text:style-name="Normal"/>
      <text:p text:style-name="P2562"><text:span text:style-name="T2563">______________________________________________________________________________________________</text:span></text:p>
      <text:p text:style-name="P2564">(investicinio fondo ar pensijų fondo pavadinimas)</text:p>
      <text:p text:style-name="Normal"/>
      <text:p text:style-name="Normal"/>
      <text:p text:style-name="P2565">(valdymo įmonės teisinė forma, pavadinimas, kodas)</text:p>
      <text:p text:style-name="P2566"/>
      <text:p text:style-name="P2567"/>
      <text:p text:style-name="P2568"><text:span text:style-name="T2569">(buveinės adresas,</text:span><text:span text:style-name="T2570"><text:s/>registras, kuriame kaupiami ir saugomi duomenys)</text:span></text:p>
      <text:p text:style-name="P2571"/>
      <text:p text:style-name="P2572"/>
      <text:p text:style-name="P2573">(teisinis statusas, jei valdymo įmonė likviduojama, reorganizuojama ar yra bankrutavusi, kiti duomenys)</text:p>
      <text:p text:style-name="P2574"/>
      <text:p text:style-name="Normal"/>
      <text:p text:style-name="P2575"><text:span text:style-name="T2576">(Tvirtinimo žyma)</text:span></text:p>
      <text:p text:style-name="P2577"/>
      <text:p text:style-name="P2578"><text:span text:style-name="T2579">20___ M. ____________ ___ D.</text:span><text:span text:style-name="T2580"><text:s text:c="2"/>GRYNŲJŲ AKTYVŲ ATASKAITA</text:span></text:p>
      <text:p text:style-name="P2581"/>
      <text:p text:style-name="P2582"><text:span text:style-name="T2583">__________________________</text:span>Nr.<text:span text:style-name="T2584">___</text:span></text:p>
      <text:p text:style-name="P2585">(ataskaitos sudarymo data)</text:p>
      <text:p text:style-name="P2586"/>
      <text:p text:style-name="P2587">_______________________________<text:tab/><text:tab/><text:tab/>_____________________________________</text:p>
      <text:p text:style-name="P2588">(ataskaitinis laikotarpis)<text:tab/><text:tab/>(ataskaitos tikslumo lygis ir valiuta)</text:p>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 Nr.</text:p>
          </table:table-cell>
          <table:table-cell table:style-name="TableCell2600">
            <text:p text:style-name="P2601">Straipsniai</text:p>
          </table:table-cell>
          <table:table-cell table:style-name="TableCell2602">
            <text:p text:style-name="P2603">Pastabos Nr.</text:p>
          </table:table-cell>
          <table:table-cell table:style-name="TableCell2604">
            <text:p text:style-name="P2605">Finansiniai metai</text:p>
          </table:table-cell>
          <table:table-cell table:style-name="TableCell2606">
            <text:p text:style-name="P2607">Praėję finansiniai metai</text:p>
          </table:table-cell>
        </table:table-row>
        <table:table-row table:style-name="TableRow2608">
          <table:table-cell table:style-name="TableCell2609">
            <text:p text:style-name="P2610">A.</text:p>
          </table:table-cell>
          <table:table-cell table:style-name="TableCell2611">
            <text:p text:style-name="P2612">TURT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text:p>
          </table:table-cell>
          <table:table-cell table:style-name="TableCell2622">
            <text:p text:style-name="P2623">PINIGAI</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P2634">TERMINUOTIEJI INDĖLIA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P2645">PINIGŲ RINKOS PRIEMONĖS<text: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3.1.</text:p>
          </table:table-cell>
          <table:table-cell table:style-name="TableCell2655">
            <text:p text:style-name="P2656">Valstybės iždo vekseliai<text: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3.2.</text:p>
          </table:table-cell>
          <table:table-cell table:style-name="TableCell2666">
            <text:p text:style-name="P2667">Kitos pinigų rinkos priemonės<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4.</text:p>
          </table:table-cell>
          <table:table-cell table:style-name="TableCell2677">
            <text:p text:style-name="P2678">PERLEIDŽIAMIEJI VERTYBINIAI POPIERIAI</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4.1.</text:p>
          </table:table-cell>
          <table:table-cell table:style-name="TableCell2688">
            <text:p text:style-name="P2689">Ne nuosavybės vertybiniai popieriai</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1.1.</text:p>
          </table:table-cell>
          <table:table-cell table:style-name="TableCell2699">
            <text:p text:style-name="P2700">Vyriausybių ir centrinių bankų arba jų garantuoti ne nuosavybės vertybiniai popieriai</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1.2.</text:p>
          </table:table-cell>
          <table:table-cell table:style-name="TableCell2710">
            <text:p text:style-name="P2711">Kiti ne nuosavybės vertybiniai popieriai</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4.2.</text:p>
          </table:table-cell>
          <table:table-cell table:style-name="TableCell2721">
            <text:p text:style-name="P2722">Nuosavybės vertybiniai popieria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3.</text:p>
          </table:table-cell>
          <table:table-cell table:style-name="TableCell2732">
            <text:p text:style-name="P2733">Kitų kolektyvinio investavimo subjektų investiciniai vienetai ir akcijo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ext:p text:style-name="P2744">SUMOKĖTI AVANSAI</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6.</text:p>
          </table:table-cell>
          <table:table-cell table:style-name="TableCell2754">
            <text:p text:style-name="P2755">GAUTINOS SUM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1.</text:p>
          </table:table-cell>
          <table:table-cell table:style-name="TableCell2765">
            <text:p text:style-name="P2766">Investicijų pardavimo sandorių gautinos sumo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6.2.</text:p>
          </table:table-cell>
          <table:table-cell table:style-name="TableCell2776">
            <text:p text:style-name="P2777">Kitos gautinos sumos<text: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7.</text:p>
          </table:table-cell>
          <table:table-cell table:style-name="TableCell2787">
            <text:p text:style-name="P2788">INVESTICINIS IR KITAS TURTA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7.1.</text:p>
          </table:table-cell>
          <table:table-cell table:style-name="TableCell2798">
            <text:p text:style-name="P2799">Investicinis turtas<text: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2.</text:p>
          </table:table-cell>
          <table:table-cell table:style-name="TableCell2809">
            <text:p text:style-name="P2810">Išvestinės finansinės priemonės<text: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7.3.</text:p>
          </table:table-cell>
          <table:table-cell table:style-name="TableCell2820">
            <text:p text:style-name="P2821">Kitas turta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B.</text:p>
          </table:table-cell>
          <table:table-cell table:style-name="TableCell2831">
            <text:p text:style-name="P2832">ĮSIPAREIGOJIMAI</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text:p>
          </table:table-cell>
          <table:table-cell table:style-name="TableCell2842">
            <text:p text:style-name="P2843"><text:span text:style-name="T2844">Mokėtinos sumos</text:span></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1.</text:p>
          </table:table-cell>
          <table:table-cell table:style-name="TableCell2854">
            <text:p text:style-name="P2855">Už finansinį ir investicinį turtą mokėtinos sumo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2.</text:p>
          </table:table-cell>
          <table:table-cell table:style-name="TableCell2865">
            <text:p text:style-name="P2866">Valdymo įmonei ir depozitoriumui mokėtinos sumo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3.</text:p>
          </table:table-cell>
          <table:table-cell table:style-name="TableCell2876">
            <text:p text:style-name="P2877">Kitos mokėtinos sumo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Sukauptos sąnaudo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3.</text:p>
          </table:table-cell>
          <table:table-cell table:style-name="TableCell2898">
            <text:p text:style-name="P2899">Finansinės skolos kredito įstaigom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4.</text:p>
          </table:table-cell>
          <table:table-cell table:style-name="TableCell2909">
            <text:p text:style-name="P2910">Įsipareigojimai pagal išvestinių finansinių priemonių sutartis<text: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5.</text:p>
          </table:table-cell>
          <table:table-cell table:style-name="TableCell2920">
            <text:p text:style-name="P2921">Kiti įsipareigojim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C.</text:p>
          </table:table-cell>
          <table:table-cell table:style-name="TableCell2931">
            <text:p text:style-name="P2932">GRYNIEJI AKTYVAI<text: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
      <text:p text:style-name="P2941"><text:span text:style-name="T2942">___________________________________    _________________       ________________________</text:span></text:p>
      <text:p text:style-name="P2943">(valdymo įmonės vadovo pareigų pavadinimas)                    (parašas)                              (vardas ir pavardė)</text:p>
      <text:p text:style-name="P2944"/>
      <text:p text:style-name="P2945"/>
      <text:p text:style-name="P2946">________________________________________     ___________________      __________________________</text:p>
      <text:p text:style-name="P2947">(vyriausiojo buhalterio (buhalterio) arba galinčio                  (parašas)                              (vardas ir pavardė)</text:p>
      <text:p text:style-name="P2948"><text:span text:style-name="T2949">tvarkyti apskaitą kito asmens pareigų pavadinimas)</text:span></text:p>
      <text:p text:style-name="Normal"/>
      <text:p text:style-name="P2950"><text:span text:style-name="T2951">39-ojo verslo apskaitos standarto<text:s/></text:span></text:p>
      <text:p text:style-name="P2952">„Kolektyvinio <text:s/>investavimo subjektų ir</text:p>
      <text:p text:style-name="P2953">pensijų fondų apskaita, finansinės ataskaitos“</text:p>
      <text:p text:style-name="P2954">2<text:s/>priedas</text:p>
      <text:p text:style-name="P2955"/>
      <text:p text:style-name="P2956"><text:span text:style-name="T2957">(Grynųjų aktyvų pokyčio ataskaitos forma)</text:span></text:p>
      <text:p text:style-name="Normal"/>
      <text:p text:style-name="P2958"><text:span text:style-name="T2959">______________________________________________________________________________________________</text:span></text:p>
      <text:p text:style-name="P2960">(investicinio fondo ar pensijų fondo pavadinimas)</text:p>
      <text:p text:style-name="Normal"/>
      <text:p text:style-name="Normal"/>
      <text:p text:style-name="P2961">(valdymo įmonės teisinė forma, pavadinimas, kodas)</text:p>
      <text:p text:style-name="P2962"/>
      <text:p text:style-name="P2963"/>
      <text:p text:style-name="P2964"><text:span text:style-name="T2965">(buveinės adresas,</text:span><text:span text:style-name="T2966"><text:s/>registras, kuriame kaupiami ir saugomi duomenys)</text:span></text:p>
      <text:p text:style-name="P2967"/>
      <text:p text:style-name="P2968"/>
      <text:p text:style-name="P2969">(teisinis statusas, jei valdymo įmonė likviduojama, reorganizuojama ar yra bankrutavusi, kiti duomenys)</text:p>
      <text:p text:style-name="P2970"/>
      <text:p text:style-name="P2971"/>
      <text:p text:style-name="P2972">(Tvirtinimo žyma)</text:p>
      <text:p text:style-name="P2973"/>
      <text:p text:style-name="P2974"><text:span text:style-name="T2975">20___ M. ____________ ___ D</text:span>.<text:span text:style-name="T2976"><text:s/></text:span><text:span text:style-name="T2977"><text:s/>GRYNŲJŲ AKTYVŲ POKYČIO ATASKAITA</text:span></text:p>
      <text:p text:style-name="P2978"/>
      <text:p text:style-name="P2979"><text:span text:style-name="T2980">______________________<text:s/></text:span>Nr.<text:span text:style-name="T2981"><text:s/>_____</text:span></text:p>
      <text:p text:style-name="P2982">(ataskaitos sudarymo data)</text:p>
      <text:p text:style-name="P2983"/>
      <text:p text:style-name="P2984">_______________________________<text:tab/><text:tab/><text:tab/>_________________________________</text:p>
      <text:p text:style-name="P2985">(ataskaitinis laikotarpis)<text:s/><text:tab/><text:s/>(ataskaitos tikslumo lygis ir valiuta)</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Eil. Nr.</text:p>
          </table:table-cell>
          <table:table-cell table:style-name="TableCell2999">
            <text:p text:style-name="P3000">Straipsniai</text:p>
          </table:table-cell>
          <table:table-cell table:style-name="TableCell3001">
            <text:p text:style-name="P3002">Pastabos Nr.</text:p>
          </table:table-cell>
          <table:table-cell table:style-name="TableCell3003" table:number-columns-spanned="2">
            <text:p text:style-name="P3004">Finansiniai metai</text:p>
          </table:table-cell>
          <table:covered-table-cell/>
          <table:table-cell table:style-name="TableCell3005" table:number-columns-spanned="2">
            <text:p text:style-name="P3006">Praėję finansiniai metai</text:p>
          </table:table-cell>
          <table:covered-table-cell/>
          <table:table-cell>
            <text:p text:style-name="P3006"/>
          </table:table-cell>
        </table:table-row>
        <table:table-row table:style-name="TableRow3007">
          <table:table-cell table:style-name="TableCell3008">
            <text:p text:style-name="P3009">1.</text:p>
          </table:table-cell>
          <table:table-cell table:style-name="TableCell3010">
            <text:p text:style-name="P3011">GRYNŲJŲ AKTYVŲ VERTĖ ATASKAITINIO LAIKOTARPIO PRADŽIOJE</text:p>
          </table: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ext:p text:style-name="P3017"/>
          </table:table-cell>
        </table:table-row>
        <table:table-row table:style-name="TableRow3018">
          <table:table-cell table:style-name="TableCell3019">
            <text:p text:style-name="P3020">2.</text:p>
          </table:table-cell>
          <table:table-cell table:style-name="TableCell3021">
            <text:p text:style-name="P3022">GRYNŲJŲ AKTYVŲ VERTĖS PADIDĖJIMAS</text:p>
          </table:table-cell>
          <table:table-cell table:style-name="TableCell3023">
            <text:p text:style-name="P3024"/>
          </table: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ext:p text:style-name="P3028"/>
          </table:table-cell>
        </table:table-row>
        <table:table-row table:style-name="TableRow3029">
          <table:table-cell table:style-name="TableCell3030">
            <text:p text:style-name="P3031">2. 1.</text:p>
          </table:table-cell>
          <table:table-cell table:style-name="TableCell3032">
            <text:p text:style-name="P3033">Dalyvių įmokos į fondą</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2">
            <text:p text:style-name="P3039"/>
          </table:table-cell>
          <table:covered-table-cell/>
          <table:table-cell>
            <text:p text:style-name="P3039"/>
          </table:table-cell>
        </table:table-row>
        <table:table-row table:style-name="TableRow3040">
          <table:table-cell table:style-name="TableCell3041">
            <text:p text:style-name="P3042">2. 2.</text:p>
          </table:table-cell>
          <table:table-cell table:style-name="TableCell3043">
            <text:p text:style-name="P3044">Iš kitų fondų gautos sumos</text:p>
          </table: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cell>
            <text:p text:style-name="P3050"/>
          </table:table-cell>
        </table:table-row>
        <table:table-row table:style-name="TableRow3051">
          <table:table-cell table:style-name="TableCell3052">
            <text:p text:style-name="P3053">2. 3.</text:p>
          </table:table-cell>
          <table:table-cell table:style-name="TableCell3054">
            <text:p text:style-name="P3055">Garantinės įmokos</text:p>
          </table: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ext:p text:style-name="P3061"/>
          </table:table-cell>
        </table:table-row>
        <table:table-row table:style-name="TableRow3062">
          <table:table-cell table:style-name="TableCell3063">
            <text:p text:style-name="P3064">2.4.</text:p>
          </table:table-cell>
          <table:table-cell table:style-name="TableCell3065">
            <text:p text:style-name="P3066">Investicinės pajamos</text:p>
          </table: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2">
            <text:p text:style-name="P3072"/>
          </table:table-cell>
          <table:covered-table-cell/>
          <table:table-cell>
            <text:p text:style-name="P3072"/>
          </table:table-cell>
        </table:table-row>
        <table:table-row table:style-name="TableRow3073">
          <table:table-cell table:style-name="TableCell3074">
            <text:p text:style-name="P3075">2.4.1.</text:p>
          </table:table-cell>
          <table:table-cell table:style-name="TableCell3076">
            <text:p text:style-name="P3077">Palūkanų pajamos</text:p>
          </table: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ext:p text:style-name="P3083"/>
          </table:table-cell>
        </table:table-row>
        <table:table-row table:style-name="TableRow3084">
          <table:table-cell table:style-name="TableCell3085">
            <text:p text:style-name="P3086">2.4.2.</text:p>
          </table:table-cell>
          <table:table-cell table:style-name="TableCell3087">
            <text:p text:style-name="P3088">Dividendai<text:s/></text:p>
          </table: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ext:p text:style-name="P3094"/>
          </table:table-cell>
        </table:table-row>
        <table:table-row table:style-name="TableRow3095">
          <table:table-cell table:style-name="TableCell3096">
            <text:p text:style-name="P3097">2.4.3.</text:p>
          </table:table-cell>
          <table:table-cell table:style-name="TableCell3098">
            <text:p text:style-name="P3099">Nuomos pajamos</text:p>
          </table:table-cell>
          <table:table-cell table:style-name="TableCell3100">
            <text:p text:style-name="P3101"/>
          </table: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ext:p text:style-name="P3105"/>
          </table:table-cell>
        </table:table-row>
        <table:table-row table:style-name="TableRow3106">
          <table:table-cell table:style-name="TableCell3107">
            <text:p text:style-name="P3108">2.5.</text:p>
          </table:table-cell>
          <table:table-cell table:style-name="TableCell3109">
            <text:p text:style-name="P3110">Pelnas dėl investicijų vertės pasikeitimo ir pardavimo<text:s/></text:p>
          </table:table-cell>
          <table:table-cell table:style-name="TableCell3111">
            <text:p text:style-name="P3112"/>
          </table: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ext:p text:style-name="P3116"/>
          </table:table-cell>
        </table:table-row>
        <table:table-row table:style-name="TableRow3117">
          <table:table-cell table:style-name="TableCell3118">
            <text:p text:style-name="P3119">2.6.</text:p>
          </table:table-cell>
          <table:table-cell table:style-name="TableCell3120">
            <text:p text:style-name="P3121">Pelnas dėl užsienio valiutų kursų pokyčio<text:s/></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ext:p text:style-name="P3127"/>
          </table:table-cell>
        </table:table-row>
        <table:table-row table:style-name="TableRow3128">
          <table:table-cell table:style-name="TableCell3129">
            <text:p text:style-name="P3130">2.7.</text:p>
          </table:table-cell>
          <table:table-cell table:style-name="TableCell3131">
            <text:p text:style-name="P3132"><text:span text:style-name="T3133">Išvestinių finansinių priemonių sandorių</text:span><text:span text:style-name="T3134"><text:s/></text:span><text:span text:style-name="T3135">pelnas</text:span></text:p>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ext:p text:style-name="P3141"/>
          </table:table-cell>
        </table:table-row>
        <table:table-row table:style-name="TableRow3142">
          <table:table-cell table:style-name="TableCell3143">
            <text:p text:style-name="P3144">2.8.</text:p>
          </table:table-cell>
          <table:table-cell table:style-name="TableCell3145">
            <text:p text:style-name="P3146">Kitas grynųjų aktyvų vertės padidėjimas<text:s/></text:p>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2">
            <text:p text:style-name="P3152"/>
          </table:table-cell>
          <table:covered-table-cell/>
          <table:table-cell>
            <text:p text:style-name="P3152"/>
          </table:table-cell>
        </table:table-row>
        <table:table-row table:style-name="TableRow3153">
          <table:table-cell table:style-name="TableCell3154">
            <text:p text:style-name="P3155"/>
          </table:table-cell>
          <table:table-cell table:style-name="TableCell3156">
            <text:p text:style-name="P3157">GRYNŲJŲ AKTYVŲ VERTĖ</text:p>
            <text:p text:style-name="P3158">PADIDĖJO IŠ VISO</text:p>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ext:p text:style-name="P3164"/>
          </table:table-cell>
        </table:table-row>
        <table:table-row table:style-name="TableRow3165">
          <table:table-cell table:style-name="TableCell3166">
            <text:p text:style-name="P3167">3.</text:p>
          </table:table-cell>
          <table:table-cell table:style-name="TableCell3168">
            <text:p text:style-name="P3169">GRYNŲJŲ AKTYVŲ VERTĖS SUMAŽĖJIMAS</text:p>
          </table:table-cell>
          <table:table-cell table:style-name="TableCell3170">
            <text:p text:style-name="P3171"/>
          </table:table-cell>
          <table:table-cell table:style-name="TableCell3172" table:number-columns-spanned="2">
            <text:p text:style-name="P3173"/>
          </table:table-cell>
          <table:covered-table-cell/>
          <table:table-cell table:style-name="TableCell3174" table:number-columns-spanned="2">
            <text:p text:style-name="P3175"/>
          </table:table-cell>
          <table:covered-table-cell/>
          <table:table-cell>
            <text:p text:style-name="P3175"/>
          </table:table-cell>
        </table:table-row>
        <table:table-row table:style-name="TableRow3176">
          <table:table-cell table:style-name="TableCell3177">
            <text:p text:style-name="P3178">3.1.</text:p>
          </table:table-cell>
          <table:table-cell table:style-name="TableCell3179">
            <text:p text:style-name="P3180">Išmokos fondo dalyviams<text:s/></text:p>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ext:p text:style-name="P3186"/>
          </table:table-cell>
        </table:table-row>
        <table:table-row table:style-name="TableRow3187">
          <table:table-cell table:style-name="TableCell3188">
            <text:p text:style-name="P3189">3.2.</text:p>
          </table:table-cell>
          <table:table-cell table:style-name="TableCell3190">
            <text:p text:style-name="P3191">Išmokos kitiems fondams</text:p>
          </table:table-cell>
          <table:table-cell table:style-name="TableCell3192">
            <text:p text:style-name="P3193"/>
          </table:table-cell>
          <table:table-cell table:style-name="TableCell3194" table:number-columns-spanned="2">
            <text:p text:style-name="P3195"/>
          </table:table-cell>
          <table:covered-table-cell/>
          <table:table-cell table:style-name="TableCell3196" table:number-columns-spanned="2">
            <text:p text:style-name="P3197"/>
          </table:table-cell>
          <table:covered-table-cell/>
          <table:table-cell>
            <text:p text:style-name="P3197"/>
          </table:table-cell>
        </table:table-row>
        <table:table-row table:style-name="TableRow3198">
          <table:table-cell table:style-name="TableCell3199">
            <text:p text:style-name="P3200">3.3.</text:p>
          </table:table-cell>
          <table:table-cell table:style-name="TableCell3201">
            <text:p text:style-name="P3202">Nuostoliai dėl investicijų vertės pasikeitimo ir pardavimo<text:s/></text:p>
          </table: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ext:p text:style-name="P3208"/>
          </table:table-cell>
        </table:table-row>
        <table:table-row table:style-name="TableRow3209">
          <table:table-cell table:style-name="TableCell3210">
            <text:p text:style-name="P3211">3.4.</text:p>
          </table:table-cell>
          <table:table-cell table:style-name="TableCell3212">
            <text:p text:style-name="P3213">Nuostoliai dėl užsienio valiutų kursų pokyčio<text:s/></text:p>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row>
        <table:table-row table:style-name="TableRow3220">
          <table:table-cell table:style-name="TableCell3221">
            <text:p text:style-name="P3222">3.5.</text:p>
          </table:table-cell>
          <table:table-cell table:style-name="TableCell3223">
            <text:p text:style-name="P3224">Išvestinių finansinių priemonių sandorių nuostoliai</text:p>
          </table:table-cell>
          <table:table-cell table:style-name="TableCell3225" table:number-columns-spanned="2">
            <text:p text:style-name="P3226"/>
          </table:table-cell>
          <table:covered-table-cell/>
          <table:table-cell table:style-name="TableCell3227" table:number-columns-spanned="2">
            <text:p text:style-name="P3228"/>
          </table:table-cell>
          <table:covered-table-cell/>
          <table:table-cell table:style-name="TableCell3229" table:number-columns-spanned="2">
            <text:p text:style-name="P3230"/>
          </table:table-cell>
          <table:covered-table-cell/>
        </table:table-row>
        <table:table-row table:style-name="TableRow3231">
          <table:table-cell table:style-name="TableCell3232">
            <text:p text:style-name="P3233">3.6.</text:p>
          </table:table-cell>
          <table:table-cell table:style-name="TableCell3234">
            <text:p text:style-name="P3235">Valdymo sąnaudos:</text:p>
          </table: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row>
        <table:table-row table:style-name="TableRow3242">
          <table:table-cell table:style-name="TableCell3243">
            <text:p text:style-name="P3244">3.6.1</text:p>
          </table:table-cell>
          <table:table-cell table:style-name="TableCell3245">
            <text:p text:style-name="P3246">Atlyginimas valdymo įmonei</text:p>
          </table:table-cell>
          <table:table-cell table:style-name="TableCell3247" table:number-columns-spanned="2">
            <text:p text:style-name="P3248"/>
          </table:table-cell>
          <table:covered-table-cell/>
          <table:table-cell table:style-name="TableCell3249" table:number-columns-spanned="2">
            <text:p text:style-name="P3250"/>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3.6.2</text:p>
          </table:table-cell>
          <table:table-cell table:style-name="TableCell3256">
            <text:p text:style-name="P3257">Atlyginimas depozitoriumui<text:s/></text:p>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row>
        <table:table-row table:style-name="TableRow3264">
          <table:table-cell table:style-name="TableCell3265">
            <text:p text:style-name="P3266">3.6.3</text:p>
          </table:table-cell>
          <table:table-cell table:style-name="TableCell3267">
            <text:p text:style-name="P3268">Atlyginimas tarpininkams</text:p>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row>
        <table:table-row table:style-name="TableRow3275">
          <table:table-cell table:style-name="TableCell3276">
            <text:p text:style-name="P3277">3.6.4</text:p>
          </table:table-cell>
          <table:table-cell table:style-name="TableCell3278">
            <text:p text:style-name="P3279">Audito sąnaudos</text:p>
          </table: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row>
        <table:table-row table:style-name="TableRow3286">
          <table:table-cell table:style-name="TableCell3287">
            <text:p text:style-name="P3288">3.6.5.</text:p>
          </table:table-cell>
          <table:table-cell table:style-name="TableCell3289">
            <text:p text:style-name="P3290">Palūkanų sąnaudos</text:p>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ext:p text:style-name="P3299">3.6.6</text:p>
          </table:table-cell>
          <table:table-cell table:style-name="TableCell3300">
            <text:p text:style-name="P3301">Kitos sąnaudos</text:p>
          </table: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table-cell table:style-name="TableCell3309">
            <text:p text:style-name="P3310">3.7.</text:p>
          </table:table-cell>
          <table:table-cell table:style-name="TableCell3311">
            <text:p text:style-name="P3312">Kitas grynųjų aktyvų vertės sumažėjimas<text:s/></text:p>
          </table: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3.8.<text:s/></text:p>
          </table:table-cell>
          <table:table-cell table:style-name="TableCell3322">
            <text:p text:style-name="P3323">Sąnaudų kompensavimas (–)</text:p>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cell table:style-name="TableCell3328" table:number-columns-spanned="2">
            <text:p text:style-name="P3329"/>
          </table:table-cell>
          <table:covered-table-cell/>
        </table:table-row>
        <table:table-row table:style-name="TableRow3330">
          <table:table-cell table:style-name="TableCell3331">
            <text:p text:style-name="P3332"/>
          </table:table-cell>
          <table:table-cell table:style-name="TableCell3333">
            <text:p text:style-name="P3334">GRYNŲJŲ AKTYVŲ VERTĖ</text:p>
            <text:p text:style-name="P3335">SUMAŽĖJO IŠ VISO</text:p>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4.</text:p>
          </table:table-cell>
          <table:table-cell table:style-name="TableCell3345">
            <text:p text:style-name="P3346">Grynųjų aktyvų vertės pokytis</text:p>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row>
        <table:table-row table:style-name="TableRow3353">
          <table:table-cell table:style-name="TableCell3354">
            <text:p text:style-name="P3355">5.<text:s/></text:p>
          </table:table-cell>
          <table:table-cell table:style-name="TableCell3356">
            <text:p text:style-name="P3357">Pelno paskirstymas<text:s/></text:p>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ext:p text:style-name="P3366">6.</text:p>
          </table:table-cell>
          <table:table-cell table:style-name="TableCell3367">
            <text:p text:style-name="P3368">GRYNŲJŲ AKTYVŲ VERTĖ ATASKAITINIO LAIKOTARPIO PABAIGOJE<text:s/></text:p>
          </table:table-cell>
          <table:table-cell table:style-name="TableCell3369" table:number-columns-spanned="2">
            <text:p text:style-name="P3370"/>
          </table:table-cell>
          <table:covered-table-cell/>
          <table:table-cell table:style-name="TableCell3371" table:number-columns-spanned="2">
            <text:p text:style-name="P3372"/>
          </table:table-cell>
          <table:covered-table-cell/>
          <table:table-cell table:style-name="TableCell3373" table:number-columns-spanned="2">
            <text:p text:style-name="P3374"/>
          </table:table-cell>
          <table:covered-table-cell/>
        </table:table-row>
      </table:table>
      <text:p text:style-name="P3375"/>
      <text:p text:style-name="P3376"/>
      <text:p text:style-name="P3377"><text:span text:style-name="T3378">___________________________________    _________________       ________________________</text:span></text:p>
      <text:p text:style-name="P3379">(valdymo įmonės vadovo pareigų pavadinimas)                    (parašas)                              (vardas ir pavardė)</text:p>
      <text:p text:style-name="P3380"/>
      <text:p text:style-name="P3381"/>
      <text:p text:style-name="P3382">________________________________________     ___________________      __________________________</text:p>
      <text:p text:style-name="P3383">(vyriausiojo buhalterio (buhalterio) arba galinčio                  (parašas)                              (vardas ir pavardė)</text:p>
      <text:p text:style-name="P3384"><text:span text:style-name="T3385">tvarkyti apskaitą kito asmens pareigų pavadinimas)</text:span></text:p>
      <text:p text:style-name="P3386"/>
      <text:p text:style-name="P3387"/>
      <text:p text:style-name="P3388"/>
      <text:p text:style-name="P3389"/>
      <text:p text:style-name="Normal"/>
      <text:p text:style-name="P3390"><text:span text:style-name="T3391">39-ojo verslo apskaitos standarto<text:s/></text:span></text:p>
      <text:p text:style-name="P3392">„Kolektyvinio <text:s/>investavimo subjektų ir</text:p>
      <text:p text:style-name="P3393">pensijų fondų apskaita, finansinės ataskaitos“</text:p>
      <text:p text:style-name="P3394">3<text:s/>priedas</text:p>
      <text:p text:style-name="P3395"/>
      <text:p text:style-name="P3396"><text:span text:style-name="T3397">(</text:span><text:span text:style-name="T3398">I</text:span><text:span text:style-name="T3399">nvesticinės</text:span><text:span text:style-name="T3400"><text:s/>bendrovės<text:s/></text:span><text:span text:style-name="T3401">balanso forma)</text:span></text:p>
      <text:p text:style-name="P3402"/>
      <text:p text:style-name="P3403"/>
      <text:p text:style-name="P3404">(investicinės bendrovės teisinė forma, pavadinimas, kodas)</text:p>
      <text:p text:style-name="P3405"/>
      <text:p text:style-name="P3406"/>
      <text:p text:style-name="P3407"><text:span text:style-name="T3408">(buveinės adresas,</text:span><text:span text:style-name="T3409"><text:s/>registras, kuriame kaupiami ir saugomi duomenys</text:span><text:span text:style-name="T3410">)<tex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
          </table:table-cell>
          <table:table-cell table:style-name="TableCell3431" table:number-columns-spanned="4">
            <text:p text:style-name="P3432"/>
          </table:table-cell>
          <table:covered-table-cell/>
          <table:covered-table-cell/>
          <table:covered-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able:number-columns-spanned="2">
            <text:p text:style-name="P3440"/>
          </table:table-cell>
          <table:covered-table-cell/>
          <table:table-cell table:style-name="TableCell3441" table:number-columns-spanned="4">
            <text:p text:style-name="P3442"/>
          </table:table-cell>
          <table:covered-table-cell/>
          <table:covered-table-cell/>
          <table:covered-table-cell/>
        </table:table-row>
        <table:table-row table:style-name="TableRow3443">
          <table:table-cell table:style-name="TableCell3444" table:number-columns-spanned="15">
            <text:p text:style-name="P3445">(teisinis statusas, jei investicinė bendrovė likviduojama, reorganizuojama ar yra bankrutavusi, kiti duomenys)</text:p>
            <text:p text:style-name="P3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ext:p text:style-name="P3449"/>
          </table:table-cell>
          <table:table-cell table:style-name="TableCell3450" table:number-columns-spanned="4">
            <text:p text:style-name="P3451"/>
          </table:table-cell>
          <table:covered-table-cell/>
          <table:covered-table-cell/>
          <table:covered-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6">
            <text:p text:style-name="P3459">(Tvirtinimo žyma)</text:p>
          </table:table-cell>
          <table:covered-table-cell/>
          <table:covered-table-cell/>
          <table:covered-table-cell/>
          <table:covered-table-cell/>
          <table:covered-table-cell/>
        </table:table-row>
        <table:table-row table:style-name="TableRow3460">
          <table:table-cell table:style-name="TableCell3461" table:number-columns-spanned="15">
            <text:p text:style-name="P3462"/>
            <text:p text:style-name="P3463"><text:span text:style-name="T3464">20___ M. ____________ ___ D.</text:span><text:span text:style-name="T3465"><text:s text:c="2"/></text:span><text:span text:style-name="T3466">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ext:p text:style-name="P3473"/>
          </table: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4">
            <text:p text:style-name="P3481"/>
          </table:table-cell>
          <table:covered-table-cell/>
          <table:covered-table-cell/>
          <table:covered-table-cell/>
        </table:table-row>
        <table:table-row table:style-name="TableRow3482">
          <table:table-cell table:style-name="TableCell3483" table:number-columns-spanned="15">
            <text:p text:style-name="P3484">_____________________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15">
            <text:p text:style-name="P3487">(ataskaitos 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able:number-columns-spanned="2">
            <text:p text:style-name="P3492"/>
            <text:p text:style-name="P3493"/>
          </table:table-cell>
          <table:covered-table-cell/>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able:number-columns-spanned="2">
            <text:p text:style-name="Normal"/>
          </table: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ext:p text:style-name="P3502"/>
          </table:table-cell>
          <table:table-cell>
            <text:p text:style-name="P3502"/>
          </table:table-cell>
        </table:table-row>
        <table:table-row table:style-name="TableRow3503">
          <table:table-cell table:style-name="TableCell3504">
            <text:p text:style-name="P3505"/>
          </table:table-cell>
          <table:table-cell table:style-name="TableCell3506" table:number-columns-spanned="4">
            <text:p text:style-name="P3507">(ataskaitinis laikotarpis)</text:p>
          </table:table-cell>
          <table:covered-table-cell/>
          <table:covered-table-cell/>
          <table:covered-table-cell/>
          <table:table-cell table:style-name="TableCell3508">
            <text:p text:style-name="P3509"/>
          </table:table-cell>
          <table:table-cell table:style-name="TableCell3510">
            <text:p text:style-name="P3511"/>
          </table:table-cell>
          <table:table-cell table:style-name="TableCell3512" table:number-columns-spanned="8">
            <text:p text:style-name="P3513">(ataskaitos tikslumo lygis ir valiuta)</text:p>
          </table:table-cell>
          <table:covered-table-cell/>
          <table:covered-table-cell/>
          <table:covered-table-cell/>
          <table:covered-table-cell/>
          <table:covered-table-cell/>
          <table:covered-table-cell/>
          <table:covered-table-cell/>
        </table:table-row>
        <table:table-row table:style-name="TableRow3514">
          <table:table-cell table:style-name="TableCell3515">
            <text:p text:style-name="Normal"/>
          </table:table-cell>
          <table:table-cell table:style-name="TableCell3516" table:number-columns-spanned="4">
            <text:p text:style-name="P3517"/>
          </table:table-cell>
          <table:covered-table-cell/>
          <table:covered-table-cell/>
          <table:covered-table-cell/>
          <table:table-cell table:style-name="TableCell3518">
            <text:p text:style-name="Normal"/>
          </table:table-cell>
          <table:table-cell table:style-name="TableCell3519">
            <text:p text:style-name="Normal"/>
          </table:table-cell>
          <table:table-cell table:style-name="TableCell3520" table:number-columns-spanned="8">
            <text:p text:style-name="P3521"/>
          </table: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2">
            <text:p text:style-name="P3524">Eil. Nr.</text:p>
          </table:table-cell>
          <table:covered-table-cell/>
          <table:table-cell table:style-name="TableCell3525" table:number-columns-spanned="5">
            <text:p text:style-name="P3526">Straipsniai</text:p>
          </table:table-cell>
          <table:covered-table-cell/>
          <table:covered-table-cell/>
          <table:covered-table-cell/>
          <table:covered-table-cell/>
          <table:table-cell table:style-name="TableCell3527" table:number-columns-spanned="3">
            <text:p text:style-name="P3528">Pastabos Nr.</text:p>
          </table:table-cell>
          <table:covered-table-cell/>
          <table:covered-table-cell/>
          <table:table-cell table:style-name="TableCell3529" table:number-columns-spanned="2">
            <text:p text:style-name="P3530">Finansiniai metai</text:p>
          </table:table-cell>
          <table:covered-table-cell/>
          <table:table-cell table:style-name="TableCell3531" table:number-columns-spanned="2">
            <text:p text:style-name="P3532">Praėję finansiniai metai<text:s/></text:p>
          </table: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TURTAS</text:p>
          </table:table-cell>
          <table:covered-table-cell/>
          <table:covered-table-cell/>
          <table:covered-table-cell/>
          <table:covered-table-cell/>
          <table:table-cell table:style-name="TableCell3538" table:number-columns-spanned="3">
            <text:p text:style-name="P3539"/>
          </table:table-cell>
          <table:covered-table-cell/>
          <table:covered-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ext:p text:style-name="P3543"/>
          </table:table-cell>
        </table:table-row>
        <table:table-row table:style-name="TableRow3544">
          <table:table-cell table:style-name="TableCell3545" table:number-columns-spanned="2">
            <text:p text:style-name="P3546">A.</text:p>
          </table:table-cell>
          <table:covered-table-cell/>
          <table:table-cell table:style-name="TableCell3547" table:number-columns-spanned="5">
            <text:p text:style-name="P3548">ILGALAIKIS TURTAS</text:p>
          </table:table-cell>
          <table:covered-table-cell/>
          <table:covered-table-cell/>
          <table:covered-table-cell/>
          <table:covered-table-cell/>
          <table:table-cell table:style-name="TableCell3549" table:number-columns-spanned="3">
            <text:p text:style-name="P3550"/>
          </table:table-cell>
          <table:covered-table-cell/>
          <table:covered-table-cell/>
          <table:table-cell table:style-name="TableCell3551" table:number-columns-spanned="2">
            <text:p text:style-name="P3552"/>
          </table:table-cell>
          <table:covered-table-cell/>
          <table:table-cell table:style-name="TableCell3553" table:number-columns-spanned="2">
            <text:p text:style-name="P3554"/>
          </table:table-cell>
          <table:covered-table-cell/>
          <table:table-cell>
            <text:p text:style-name="P3554"/>
          </table:table-cell>
        </table:table-row>
        <table:table-row table:style-name="TableRow3555">
          <table:table-cell table:style-name="TableCell3556" table:number-columns-spanned="2">
            <text:p text:style-name="P3557"><text:span text:style-name="T3558">1.</text:span></text:p>
          </table:table-cell>
          <table:covered-table-cell/>
          <table:table-cell table:style-name="TableCell3559" table:number-columns-spanned="5">
            <text:p text:style-name="P3560"><text:span text:style-name="T3561">NEMATERIALUSIS TURTAS</text:span></text:p>
          </table:table-cell>
          <table:covered-table-cell/>
          <table:covered-table-cell/>
          <table:covered-table-cell/>
          <table:covered-table-cell/>
          <table:table-cell table:style-name="TableCell3562" table:number-columns-spanned="3">
            <text:p text:style-name="P3563"/>
          </table:table-cell>
          <table:covered-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ext:p text:style-name="P3567"/>
          </table:table-cell>
        </table:table-row>
        <table:table-row table:style-name="TableRow3568">
          <table:table-cell table:style-name="TableCell3569" table:number-columns-spanned="2">
            <text:p text:style-name="P3570"><text:span text:style-name="T3571">2.</text:span></text:p>
          </table:table-cell>
          <table:covered-table-cell/>
          <table:table-cell table:style-name="TableCell3572" table:number-columns-spanned="5">
            <text:p text:style-name="P3573"><text:span text:style-name="T3574">MATERIALUSIS TURTAS</text:span></text:p>
          </table:table-cell>
          <table:covered-table-cell/>
          <table:covered-table-cell/>
          <table:covered-table-cell/>
          <table:covered-table-cell/>
          <table:table-cell table:style-name="TableCell3575" table:number-columns-spanned="3">
            <text:p text:style-name="P3576"/>
          </table:table-cell>
          <table:covered-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ext:p text:style-name="P3580"/>
          </table:table-cell>
        </table:table-row>
        <table:table-row table:style-name="TableRow3581">
          <table:table-cell table:style-name="TableCell3582" table:number-columns-spanned="2">
            <text:p text:style-name="P3583"><text:span text:style-name="T3584">2.1.</text:span></text:p>
          </table:table-cell>
          <table:covered-table-cell/>
          <table:table-cell table:style-name="TableCell3585" table:number-columns-spanned="5">
            <text:p text:style-name="P3586"><text:span text:style-name="T3587">Investicinis turtas</text:span></text:p>
          </table:table-cell>
          <table:covered-table-cell/>
          <table:covered-table-cell/>
          <table:covered-table-cell/>
          <table:covered-table-cell/>
          <table:table-cell table:style-name="TableCell3588" table:number-columns-spanned="3">
            <text:p text:style-name="P3589"/>
          </table:table-cell>
          <table:covered-table-cell/>
          <table:covered-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ext:p text:style-name="P3593"/>
          </table:table-cell>
        </table:table-row>
        <table:table-row table:style-name="TableRow3594">
          <table:table-cell table:style-name="TableCell3595" table:number-columns-spanned="2">
            <text:p text:style-name="P3596"><text:span text:style-name="T3597">2.1.1</text:span></text:p>
          </table:table-cell>
          <table:covered-table-cell/>
          <table:table-cell table:style-name="TableCell3598" table:number-columns-spanned="5">
            <text:p text:style-name="P3599"><text:span text:style-name="T3600">Žemė</text:span></text:p>
          </table:table-cell>
          <table:covered-table-cell/>
          <table:covered-table-cell/>
          <table:covered-table-cell/>
          <table:covered-table-cell/>
          <table:table-cell table:style-name="TableCell3601" table:number-columns-spanned="3">
            <text:p text:style-name="P3602"/>
          </table:table-cell>
          <table:covered-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ext:p text:style-name="P3606"/>
          </table:table-cell>
        </table:table-row>
        <table:table-row table:style-name="TableRow3607">
          <table:table-cell table:style-name="TableCell3608" table:number-columns-spanned="2">
            <text:p text:style-name="P3609"><text:span text:style-name="T3610">2.1.2</text:span></text:p>
          </table:table-cell>
          <table:covered-table-cell/>
          <table:table-cell table:style-name="TableCell3611" table:number-columns-spanned="5">
            <text:p text:style-name="P3612"><text:span text:style-name="T3613">Pastatai</text:span></text:p>
          </table:table-cell>
          <table:covered-table-cell/>
          <table:covered-table-cell/>
          <table:covered-table-cell/>
          <table:covered-table-cell/>
          <table:table-cell table:style-name="TableCell3614" table:number-columns-spanned="3">
            <text:p text:style-name="P3615"/>
          </table:table-cell>
          <table:covered-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ext:p text:style-name="P3619"/>
          </table:table-cell>
        </table:table-row>
        <table:table-row table:style-name="TableRow3620">
          <table:table-cell table:style-name="TableCell3621" table:number-columns-spanned="2">
            <text:p text:style-name="P3622">2.2.</text:p>
          </table:table-cell>
          <table:covered-table-cell/>
          <table:table-cell table:style-name="TableCell3623" table:number-columns-spanned="5">
            <text:p text:style-name="P3624">Kitas materialusis turtas</text:p>
          </table:table-cell>
          <table:covered-table-cell/>
          <table:covered-table-cell/>
          <table:covered-table-cell/>
          <table:covered-table-cell/>
          <table:table-cell table:style-name="TableCell3625" table:number-columns-spanned="3">
            <text:p text:style-name="P3626"/>
          </table:table-cell>
          <table:covered-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ext:p text:style-name="P3630"/>
          </table:table-cell>
        </table:table-row>
        <table:table-row table:style-name="TableRow3631">
          <table:table-cell table:style-name="TableCell3632" table:number-columns-spanned="2">
            <text:p text:style-name="P3633"><text:span text:style-name="T3634">3.</text:span></text:p>
          </table:table-cell>
          <table:covered-table-cell/>
          <table:table-cell table:style-name="TableCell3635" table:number-columns-spanned="5">
            <text:p text:style-name="P3636"><text:span text:style-name="T3637">FINANSINIS TURTAS</text:span></text:p>
          </table:table-cell>
          <table:covered-table-cell/>
          <table:covered-table-cell/>
          <table:covered-table-cell/>
          <table:covered-table-cell/>
          <table:table-cell table:style-name="TableCell3638" table:number-columns-spanned="3">
            <text:p text:style-name="P3639"/>
          </table:table-cell>
          <table:covered-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ext:p text:style-name="P3643"/>
          </table:table-cell>
        </table:table-row>
        <table:table-row table:style-name="TableRow3644">
          <table:table-cell table:style-name="TableCell3645" table:number-columns-spanned="2">
            <text:p text:style-name="P3646"><text:span text:style-name="T3647">3.1.</text:span></text:p>
          </table:table-cell>
          <table:covered-table-cell/>
          <table:table-cell table:style-name="TableCell3648" table:number-columns-spanned="5">
            <text:p text:style-name="P3649"><text:span text:style-name="T3650">Investicijos į įmonių grupės įmones</text:span></text:p>
          </table:table-cell>
          <table:covered-table-cell/>
          <table:covered-table-cell/>
          <table:covered-table-cell/>
          <table:covered-table-cell/>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ext:p text:style-name="P3656"/>
          </table:table-cell>
        </table:table-row>
        <table:table-row table:style-name="TableRow3657">
          <table:table-cell table:style-name="TableCell3658" table:number-columns-spanned="2">
            <text:p text:style-name="P3659">3.2.</text:p>
          </table:table-cell>
          <table:covered-table-cell/>
          <table:table-cell table:style-name="TableCell3660" table:number-columns-spanned="5">
            <text:p text:style-name="P3661">Investicijos į asocijuotąsias įmones</text:p>
          </table:table-cell>
          <table:covered-table-cell/>
          <table:covered-table-cell/>
          <table:covered-table-cell/>
          <table:covered-table-cell/>
          <table:table-cell table:style-name="TableCell3662" table:number-columns-spanned="3">
            <text:p text:style-name="P3663"/>
          </table:table-cell>
          <table:covered-table-cell/>
          <table:covered-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ext:p text:style-name="P3667"/>
          </table:table-cell>
        </table:table-row>
        <table:table-row table:style-name="TableRow3668">
          <table:table-cell table:style-name="TableCell3669" table:number-columns-spanned="2">
            <text:p text:style-name="P3670"><text:span text:style-name="T3671">3.3.</text:span></text:p>
          </table:table-cell>
          <table:covered-table-cell/>
          <table:table-cell table:style-name="TableCell3672" table:number-columns-spanned="5">
            <text:p text:style-name="P3673"><text:span text:style-name="T3674">Kiti nuosavybės vertybiniai popieriai<text:s/></text:span></text:p>
          </table:table-cell>
          <table:covered-table-cell/>
          <table:covered-table-cell/>
          <table:covered-table-cell/>
          <table:covered-table-cell/>
          <table:table-cell table:style-name="TableCell3675" table:number-columns-spanned="3">
            <text:p text:style-name="P3676"/>
          </table:table-cell>
          <table:covered-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ext:p text:style-name="P3680"/>
          </table:table-cell>
        </table:table-row>
        <table:table-row table:style-name="TableRow3681">
          <table:table-cell table:style-name="TableCell3682" table:number-columns-spanned="2">
            <text:p text:style-name="P3683"><text:span text:style-name="T3684">3.4.</text:span></text:p>
          </table:table-cell>
          <table:covered-table-cell/>
          <table:table-cell table:style-name="TableCell3685" table:number-columns-spanned="5">
            <text:p text:style-name="P3686"><text:span text:style-name="T3687">Ne nuosavybės vertybiniai popieriai<text:s/></text:span></text:p>
          </table:table-cell>
          <table:covered-table-cell/>
          <table:covered-table-cell/>
          <table:covered-table-cell/>
          <table:covered-table-cell/>
          <table:table-cell table:style-name="TableCell3688" table:number-columns-spanned="3">
            <text:p text:style-name="P3689"/>
          </table:table-cell>
          <table:covered-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ext:p text:style-name="P3693"/>
          </table:table-cell>
        </table:table-row>
        <table:table-row table:style-name="TableRow3694">
          <table:table-cell table:style-name="TableCell3695" table:number-columns-spanned="2">
            <text:p text:style-name="P3696">3.5.</text:p>
          </table:table-cell>
          <table:covered-table-cell/>
          <table:table-cell table:style-name="TableCell3697" table:number-columns-spanned="5">
            <text:p text:style-name="P3698">Kitų kolektyvinio investavimo subjektų investiciniai vienetai, akcijos, įnašai<text:s/></text:p>
          </table:table-cell>
          <table:covered-table-cell/>
          <table:covered-table-cell/>
          <table:covered-table-cell/>
          <table:covered-table-cell/>
          <table:table-cell table:style-name="TableCell3699" table:number-columns-spanned="3">
            <text:p text:style-name="P3700"/>
          </table:table-cell>
          <table:covered-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ext:p text:style-name="P3704"/>
          </table:table-cell>
        </table:table-row>
        <table:table-row table:style-name="TableRow3705">
          <table:table-cell table:style-name="TableCell3706" table:number-columns-spanned="2">
            <text:p text:style-name="P3707">3.6.</text:p>
          </table:table-cell>
          <table:covered-table-cell/>
          <table:table-cell table:style-name="TableCell3708" table:number-columns-spanned="5">
            <text:p text:style-name="P3709">Išvestinės finansinės priemonės<text:s/></text:p>
          </table:table-cell>
          <table:covered-table-cell/>
          <table:covered-table-cell/>
          <table:covered-table-cell/>
          <table:covered-table-cell/>
          <table:table-cell table:style-name="TableCell3710" table:number-columns-spanned="3">
            <text:p text:style-name="P3711"/>
          </table:table-cell>
          <table:covered-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able:number-columns-spanned="2">
            <text:p text:style-name="P3718"><text:span text:style-name="T3719">3.7.</text:span></text:p>
          </table:table-cell>
          <table:covered-table-cell/>
          <table:table-cell table:style-name="TableCell3720" table:number-columns-spanned="5">
            <text:p text:style-name="P3721"><text:span text:style-name="T3722">Terminuotieji indėliai</text:span></text:p>
          </table:table-cell>
          <table:covered-table-cell/>
          <table:covered-table-cell/>
          <table:covered-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able:number-columns-spanned="2">
            <text:p text:style-name="P3731">3.8.</text:p>
          </table:table-cell>
          <table:covered-table-cell/>
          <table:table-cell table:style-name="TableCell3732" table:number-columns-spanned="5">
            <text:p text:style-name="P3733">Paskolos ir gautinos sumos</text:p>
          </table:table-cell>
          <table:covered-table-cell/>
          <table:covered-table-cell/>
          <table:covered-table-cell/>
          <table:covered-table-cell/>
          <table:table-cell table:style-name="TableCell3734" table:number-columns-spanned="3">
            <text:p text:style-name="P3735"/>
          </table:table-cell>
          <table:covered-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ext:p text:style-name="P3739"/>
          </table:table-cell>
        </table:table-row>
        <table:table-row table:style-name="TableRow3740">
          <table:table-cell table:style-name="TableCell3741" table:number-columns-spanned="2">
            <text:p text:style-name="P3742">3.8.1.</text:p>
          </table:table-cell>
          <table:covered-table-cell/>
          <table:table-cell table:style-name="TableCell3743" table:number-columns-spanned="5">
            <text:p text:style-name="P3744">Paskolos įmonių grupės įmonėms</text:p>
          </table:table-cell>
          <table:covered-table-cell/>
          <table:covered-table-cell/>
          <table:covered-table-cell/>
          <table:covered-table-cell/>
          <table:table-cell table:style-name="TableCell3745" table:number-columns-spanned="3">
            <text:p text:style-name="P3746"/>
          </table:table-cell>
          <table:covered-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ext:p text:style-name="P3750"/>
          </table:table-cell>
        </table:table-row>
        <table:table-row table:style-name="TableRow3751">
          <table:table-cell table:style-name="TableCell3752" table:number-columns-spanned="2">
            <text:p text:style-name="P3753">3.8.2.</text:p>
          </table:table-cell>
          <table:covered-table-cell/>
          <table:table-cell table:style-name="TableCell3754" table:number-columns-spanned="5">
            <text:p text:style-name="P3755">Iš įmonių grupės įmonių gautinos sumos</text:p>
          </table:table-cell>
          <table:covered-table-cell/>
          <table:covered-table-cell/>
          <table:covered-table-cell/>
          <table:covered-table-cell/>
          <table:table-cell table:style-name="TableCell3756" table:number-columns-spanned="3">
            <text:p text:style-name="P3757"/>
          </table:table-cell>
          <table:covered-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ext:p text:style-name="P3761"/>
          </table:table-cell>
        </table:table-row>
        <table:table-row table:style-name="TableRow3762">
          <table:table-cell table:style-name="TableCell3763" table:number-columns-spanned="2">
            <text:p text:style-name="P3764">3.8.3.</text:p>
          </table:table-cell>
          <table:covered-table-cell/>
          <table:table-cell table:style-name="TableCell3765" table:number-columns-spanned="5">
            <text:p text:style-name="P3766">Paskolos asocijuotosioms įmonėms</text:p>
          </table:table-cell>
          <table:covered-table-cell/>
          <table:covered-table-cell/>
          <table:covered-table-cell/>
          <table:covered-table-cell/>
          <table:table-cell table:style-name="TableCell3767" table:number-columns-spanned="3">
            <text:p text:style-name="P3768"/>
          </table:table-cell>
          <table:covered-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ext:p text:style-name="P3772"/>
          </table:table-cell>
        </table:table-row>
        <table:table-row table:style-name="TableRow3773">
          <table:table-cell table:style-name="TableCell3774" table:number-columns-spanned="2">
            <text:p text:style-name="P3775">3.8.4.</text:p>
          </table:table-cell>
          <table:covered-table-cell/>
          <table:table-cell table:style-name="TableCell3776" table:number-columns-spanned="5">
            <text:p text:style-name="P3777">Iš asocijuotųjų įmonių gautinos sumos</text:p>
          </table:table-cell>
          <table:covered-table-cell/>
          <table:covered-table-cell/>
          <table:covered-table-cell/>
          <table:covered-table-cell/>
          <table:table-cell table:style-name="TableCell3778" table:number-columns-spanned="3">
            <text:p text:style-name="P3779"/>
          </table:table-cell>
          <table:covered-table-cell/>
          <table:covered-table-cell/>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ext:p text:style-name="P3783"/>
          </table:table-cell>
        </table:table-row>
        <table:table-row table:style-name="TableRow3784">
          <table:table-cell table:style-name="TableCell3785" table:number-columns-spanned="2">
            <text:p text:style-name="P3786">3.8.5.</text:p>
          </table:table-cell>
          <table:covered-table-cell/>
          <table:table-cell table:style-name="TableCell3787" table:number-columns-spanned="5">
            <text:p text:style-name="P3788">Kitos po vienų metų gautinos sumos</text:p>
          </table:table-cell>
          <table:covered-table-cell/>
          <table:covered-table-cell/>
          <table:covered-table-cell/>
          <table:covered-table-cell/>
          <table:table-cell table:style-name="TableCell3789" table:number-columns-spanned="3">
            <text:p text:style-name="P3790"/>
          </table:table-cell>
          <table:covered-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ext:p text:style-name="P3794"/>
          </table:table-cell>
        </table:table-row>
        <table:table-row table:style-name="TableRow3795">
          <table:table-cell table:style-name="TableCell3796" table:number-columns-spanned="2">
            <text:p text:style-name="P3797">3.9.</text:p>
          </table:table-cell>
          <table:covered-table-cell/>
          <table:table-cell table:style-name="TableCell3798" table:number-columns-spanned="5">
            <text:p text:style-name="P3799"><text:span text:style-name="T3800">Kitas <text:s/>ilgalaikis finansinis turtas<text:s/></text:span></text:p>
          </table:table-cell>
          <table:covered-table-cell/>
          <table:covered-table-cell/>
          <table:covered-table-cell/>
          <table:covered-table-cell/>
          <table:table-cell table:style-name="TableCell3801" table:number-columns-spanned="3">
            <text:p text:style-name="P3802"/>
          </table:table-cell>
          <table:covered-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ext:p text:style-name="P3806"/>
          </table:table-cell>
        </table:table-row>
        <table:table-row table:style-name="TableRow3807">
          <table:table-cell table:style-name="TableCell3808" table:number-columns-spanned="2">
            <text:p text:style-name="P3809">4.</text:p>
          </table:table-cell>
          <table:covered-table-cell/>
          <table:table-cell table:style-name="TableCell3810" table:number-columns-spanned="5">
            <text:p text:style-name="P3811">KITAS ILGALAIKIS TURTAS</text:p>
          </table:table-cell>
          <table:covered-table-cell/>
          <table:covered-table-cell/>
          <table:covered-table-cell/>
          <table:covered-table-cell/>
          <table:table-cell table:style-name="TableCell3812" table:number-columns-spanned="3">
            <text:p text:style-name="P3813"/>
          </table:table-cell>
          <table:covered-table-cell/>
          <table:covered-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ext:p text:style-name="P3817"/>
          </table:table-cell>
        </table:table-row>
        <table:table-row table:style-name="TableRow3818">
          <table:table-cell table:style-name="TableCell3819" table:number-columns-spanned="2">
            <text:p text:style-name="P3820">4.1.</text:p>
          </table:table-cell>
          <table:covered-table-cell/>
          <table:table-cell table:style-name="TableCell3821" table:number-columns-spanned="5">
            <text:p text:style-name="P3822">Atidėtojo pelno mokesčio turtas</text:p>
          </table:table-cell>
          <table:covered-table-cell/>
          <table:covered-table-cell/>
          <table:covered-table-cell/>
          <table:covered-table-cell/>
          <table:table-cell table:style-name="TableCell3823" table:number-columns-spanned="3">
            <text:p text:style-name="P3824"/>
          </table:table-cell>
          <table:covered-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ext:p text:style-name="P3828"/>
          </table:table-cell>
        </table:table-row>
        <table:table-row table:style-name="TableRow3829">
          <table:table-cell table:style-name="TableCell3830" table:number-columns-spanned="2">
            <text:p text:style-name="P3831">4.2.</text:p>
          </table:table-cell>
          <table:covered-table-cell/>
          <table:table-cell table:style-name="TableCell3832" table:number-columns-spanned="5">
            <text:p text:style-name="P3833">Kitas turtas</text:p>
          </table:table-cell>
          <table:covered-table-cell/>
          <table:covered-table-cell/>
          <table:covered-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able:number-columns-spanned="2">
            <text:p text:style-name="P3842">B.</text:p>
          </table:table-cell>
          <table:covered-table-cell/>
          <table:table-cell table:style-name="TableCell3843" table:number-columns-spanned="5">
            <text:p text:style-name="P3844">TRUMPALAIKIS TURTAS</text:p>
          </table:table-cell>
          <table:covered-table-cell/>
          <table:covered-table-cell/>
          <table:covered-table-cell/>
          <table:covered-table-cell/>
          <table:table-cell table:style-name="TableCell3845" table:number-columns-spanned="3">
            <text:p text:style-name="P3846"/>
          </table:table-cell>
          <table:covered-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ext:p text:style-name="P3850"/>
          </table:table-cell>
        </table:table-row>
        <table:table-row table:style-name="TableRow3851">
          <table:table-cell table:style-name="TableCell3852" table:number-columns-spanned="2">
            <text:p text:style-name="P3853"><text:span text:style-name="T3854">1</text:span><text:span text:style-name="T3855">.</text:span></text:p>
          </table:table-cell>
          <table:covered-table-cell/>
          <table:table-cell table:style-name="TableCell3856" table:number-columns-spanned="5">
            <text:p text:style-name="P3857"><text:span text:style-name="T3858">ATSARGOS</text:span></text:p>
          </table:table-cell>
          <table:covered-table-cell/>
          <table:covered-table-cell/>
          <table:covered-table-cell/>
          <table:covered-table-cell/>
          <table:table-cell table:style-name="TableCell3859" table:number-columns-spanned="3">
            <text:p text:style-name="P3860"/>
          </table:table-cell>
          <table:covered-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ext:p text:style-name="P3864"/>
          </table:table-cell>
        </table:table-row>
        <table:table-row table:style-name="TableRow3865">
          <table:table-cell table:style-name="TableCell3866" table:number-columns-spanned="2">
            <text:p text:style-name="P3867">1.1.</text:p>
          </table:table-cell>
          <table:covered-table-cell/>
          <table:table-cell table:style-name="TableCell3868" table:number-columns-spanned="5">
            <text:p text:style-name="P3869"><text:span text:style-name="T3870">Sumokėti avansai</text:span></text:p>
          </table: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able:number-columns-spanned="2">
            <text:p text:style-name="P3879">1.2.</text:p>
          </table:table-cell>
          <table:covered-table-cell/>
          <table:table-cell table:style-name="TableCell3880" table:number-columns-spanned="5">
            <text:p text:style-name="P3881">Atsargos bendrovės reikmėms</text:p>
          </table:table-cell>
          <table:covered-table-cell/>
          <table:covered-table-cell/>
          <table:covered-table-cell/>
          <table:covered-table-cell/>
          <table:table-cell table:style-name="TableCell3882" table:number-columns-spanned="3">
            <text:p text:style-name="P3883"/>
          </table:table-cell>
          <table:covered-table-cell/>
          <table:covered-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ext:p text:style-name="P3887"/>
          </table:table-cell>
        </table:table-row>
        <table:table-row table:style-name="TableRow3888">
          <table:table-cell table:style-name="TableCell3889" table:number-columns-spanned="2">
            <text:p text:style-name="P3890">2.</text:p>
          </table:table-cell>
          <table:covered-table-cell/>
          <table:table-cell table:style-name="TableCell3891" table:number-columns-spanned="5">
            <text:p text:style-name="P3892"><text:span text:style-name="T3893">PER VIENUS METUS GAUTINOS SUMOS</text:span></text:p>
          </table:table-cell>
          <table:covered-table-cell/>
          <table:covered-table-cell/>
          <table:covered-table-cell/>
          <table:covered-table-cell/>
          <table:table-cell table:style-name="TableCell3894" table:number-columns-spanned="3">
            <text:p text:style-name="P3895"/>
          </table: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ext:p text:style-name="P3899"/>
          </table:table-cell>
        </table:table-row>
        <table:table-row table:style-name="TableRow3900">
          <table:table-cell table:style-name="TableCell3901" table:number-columns-spanned="2">
            <text:p text:style-name="P3902">2.1.</text:p>
          </table:table-cell>
          <table:covered-table-cell/>
          <table:table-cell table:style-name="TableCell3903" table:number-columns-spanned="5">
            <text:p text:style-name="P3904"><text:span text:style-name="T3905">Iš investicijų pardavimo sandorių gautinos sumos</text:span></text:p>
          </table:table-cell>
          <table:covered-table-cell/>
          <table:covered-table-cell/>
          <table:covered-table-cell/>
          <table:covered-table-cell/>
          <table:table-cell table:style-name="TableCell3906" table:number-columns-spanned="3">
            <text:p text:style-name="P3907"/>
          </table:table-cell>
          <table:covered-table-cell/>
          <table:covered-table-cell/>
          <table:table-cell table:style-name="TableCell3908" table:number-columns-spanned="2">
            <text:p text:style-name="P3909"/>
          </table:table-cell>
          <table:covered-table-cell/>
          <table:table-cell table:style-name="TableCell3910" table:number-columns-spanned="2">
            <text:p text:style-name="P3911"/>
          </table:table-cell>
          <table:covered-table-cell/>
          <table:table-cell>
            <text:p text:style-name="P3911"/>
          </table:table-cell>
        </table:table-row>
        <table:table-row table:style-name="TableRow3912">
          <table:table-cell table:style-name="TableCell3913" table:number-columns-spanned="2">
            <text:p text:style-name="P3914">2.2.</text:p>
          </table:table-cell>
          <table:covered-table-cell/>
          <table:table-cell table:style-name="TableCell3915" table:number-columns-spanned="5">
            <text:p text:style-name="P3916"><text:span text:style-name="T3917">Įmonių grupės įmonių skolos</text:span></text:p>
          </table:table-cell>
          <table:covered-table-cell/>
          <table:covered-table-cell/>
          <table:covered-table-cell/>
          <table:covered-table-cell/>
          <table:table-cell table:style-name="TableCell3918" table:number-columns-spanned="3">
            <text:p text:style-name="P3919"/>
          </table:table-cell>
          <table:covered-table-cell/>
          <table:covered-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ext:p text:style-name="P3923"/>
          </table:table-cell>
        </table:table-row>
        <table:table-row table:style-name="TableRow3924">
          <table:table-cell table:style-name="TableCell3925" table:number-columns-spanned="2">
            <text:p text:style-name="P3926">2.3.</text:p>
          </table:table-cell>
          <table:covered-table-cell/>
          <table:table-cell table:style-name="TableCell3927" table:number-columns-spanned="5">
            <text:p text:style-name="P3928">Asocijuotųjų įmonių skolos</text:p>
          </table:table-cell>
          <table:covered-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2">
            <text:p text:style-name="P3932"/>
          </table:table-cell>
          <table:covered-table-cell/>
          <table:table-cell table:style-name="TableCell3933" table:number-columns-spanned="2">
            <text:p text:style-name="P3934"/>
          </table:table-cell>
          <table:covered-table-cell/>
          <table:table-cell>
            <text:p text:style-name="P3934"/>
          </table:table-cell>
        </table:table-row>
        <table:table-row table:style-name="TableRow3935">
          <table:table-cell table:style-name="TableCell3936" table:number-columns-spanned="2">
            <text:p text:style-name="P3937">2.4.</text:p>
          </table:table-cell>
          <table:covered-table-cell/>
          <table:table-cell table:style-name="TableCell3938" table:number-columns-spanned="5">
            <text:p text:style-name="P3939"><text:span text:style-name="T3940">Kitos per vienus metus gautinos sumos<text:s/></text:span></text:p>
          </table:table-cell>
          <table:covered-table-cell/>
          <table:covered-table-cell/>
          <table:covered-table-cell/>
          <table:covered-table-cell/>
          <table:table-cell table:style-name="TableCell3941" table:number-columns-spanned="3">
            <text:p text:style-name="P3942"/>
          </table:table-cell>
          <table:covered-table-cell/>
          <table:covered-table-cell/>
          <table:table-cell table:style-name="TableCell3943" table:number-columns-spanned="2">
            <text:p text:style-name="P3944"/>
          </table:table-cell>
          <table:covered-table-cell/>
          <table:table-cell table:style-name="TableCell3945" table:number-columns-spanned="2">
            <text:p text:style-name="P3946"/>
          </table:table-cell>
          <table:covered-table-cell/>
          <table:table-cell>
            <text:p text:style-name="P3946"/>
          </table:table-cell>
        </table:table-row>
        <table:table-row table:style-name="TableRow3947">
          <table:table-cell table:style-name="TableCell3948" table:number-columns-spanned="2">
            <text:p text:style-name="P3949">3.</text:p>
          </table:table-cell>
          <table:covered-table-cell/>
          <table:table-cell table:style-name="TableCell3950" table:number-columns-spanned="5">
            <text:p text:style-name="P3951">TRUMPALAIKĖS INVESTICIJOS</text:p>
          </table:table-cell>
          <table:covered-table-cell/>
          <table:covered-table-cell/>
          <table:covered-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ext:p text:style-name="P3957"/>
          </table:table-cell>
        </table:table-row>
        <table:table-row table:style-name="TableRow3958">
          <table:table-cell table:style-name="TableCell3959" table:number-columns-spanned="2">
            <text:p text:style-name="P3960">3.1.</text:p>
          </table:table-cell>
          <table:covered-table-cell/>
          <table:table-cell table:style-name="TableCell3961" table:number-columns-spanned="5">
            <text:p text:style-name="P3962">Terminuotieji indėliai<text:s/></text:p>
          </table:table-cell>
          <table:covered-table-cell/>
          <table:covered-table-cell/>
          <table:covered-table-cell/>
          <table:covered-table-cell/>
          <table:table-cell table:style-name="TableCell3963" table:number-columns-spanned="3">
            <text:p text:style-name="P3964"/>
          </table:table-cell>
          <table:covered-table-cell/>
          <table:covered-table-cell/>
          <table:table-cell table:style-name="TableCell3965" table:number-columns-spanned="2">
            <text:p text:style-name="P3966"/>
          </table:table-cell>
          <table:covered-table-cell/>
          <table:table-cell table:style-name="TableCell3967" table:number-columns-spanned="2">
            <text:p text:style-name="P3968"/>
          </table:table-cell>
          <table:covered-table-cell/>
          <table:table-cell>
            <text:p text:style-name="P3968"/>
          </table:table-cell>
        </table:table-row>
        <table:table-row table:style-name="TableRow3969">
          <table:table-cell table:style-name="TableCell3970" table:number-columns-spanned="2">
            <text:p text:style-name="P3971">3.2.</text:p>
          </table:table-cell>
          <table:covered-table-cell/>
          <table:table-cell table:style-name="TableCell3972" table:number-columns-spanned="5">
            <text:p text:style-name="P3973">Pinigų rinkos priemonės<text:s/></text:p>
          </table:table-cell>
          <table:covered-table-cell/>
          <table:covered-table-cell/>
          <table:covered-table-cell/>
          <table:covered-table-cell/>
          <table:table-cell table:style-name="TableCell3974" table:number-columns-spanned="3">
            <text:p text:style-name="P3975"/>
          </table:table-cell>
          <table:covered-table-cell/>
          <table:covered-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ext:p text:style-name="P3979"/>
          </table:table-cell>
        </table:table-row>
        <table:table-row table:style-name="TableRow3980">
          <table:table-cell table:style-name="TableCell3981" table:number-columns-spanned="2">
            <text:p text:style-name="P3982"><text:span text:style-name="T3983">3.3.</text:span></text:p>
          </table:table-cell>
          <table:covered-table-cell/>
          <table:table-cell table:style-name="TableCell3984" table:number-columns-spanned="5">
            <text:p text:style-name="P3985">Perleidžiamieji vertybiniai popieriai</text:p>
          </table:table-cell>
          <table:covered-table-cell/>
          <table:covered-table-cell/>
          <table:covered-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ext:p text:style-name="P3991"/>
          </table:table-cell>
        </table:table-row>
        <table:table-row table:style-name="TableRow3992">
          <table:table-cell table:style-name="TableCell3993" table:number-columns-spanned="2">
            <text:p text:style-name="P3994">3.3.1.</text:p>
          </table:table-cell>
          <table:covered-table-cell/>
          <table:table-cell table:style-name="TableCell3995" table:number-columns-spanned="5">
            <text:p text:style-name="P3996"><text:span text:style-name="T3997">Ne nuosavybės vertybiniai popieriai</text:span></text:p>
          </table:table-cell>
          <table:covered-table-cell/>
          <table:covered-table-cell/>
          <table:covered-table-cell/>
          <table:covered-table-cell/>
          <table:table-cell table:style-name="TableCell3998" table:number-columns-spanned="3">
            <text:p text:style-name="P3999"/>
          </table:table-cell>
          <table:covered-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ext:p text:style-name="P4003"/>
          </table:table-cell>
        </table:table-row>
        <table:table-row table:style-name="TableRow4004">
          <table:table-cell table:style-name="TableCell4005" table:number-columns-spanned="2">
            <text:p text:style-name="P4006">3.3.2.</text:p>
          </table:table-cell>
          <table:covered-table-cell/>
          <table:table-cell table:style-name="TableCell4007" table:number-columns-spanned="5">
            <text:p text:style-name="P4008"><text:span text:style-name="T4009">Įmonių grupės įmonių nuosavybės vertybiniai popieriai</text:span></text:p>
          </table:table-cell>
          <table:covered-table-cell/>
          <table:covered-table-cell/>
          <table:covered-table-cell/>
          <table:covered-table-cell/>
          <table:table-cell table:style-name="TableCell4010" table:number-columns-spanned="3">
            <text:p text:style-name="P4011"/>
          </table:table-cell>
          <table:covered-table-cell/>
          <table:covered-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ext:p text:style-name="P4015"/>
          </table:table-cell>
        </table:table-row>
        <table:table-row table:style-name="TableRow4016">
          <table:table-cell table:style-name="TableCell4017" table:number-columns-spanned="2">
            <text:p text:style-name="P4018">3.3.3.</text:p>
          </table:table-cell>
          <table:covered-table-cell/>
          <table:table-cell table:style-name="TableCell4019" table:number-columns-spanned="5">
            <text:p text:style-name="P4020">Kiti nuosavybės vertybiniai popieriai</text:p>
          </table:table-cell>
          <table:covered-table-cell/>
          <table:covered-table-cell/>
          <table:covered-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ext:p text:style-name="P4026"/>
          </table:table-cell>
        </table:table-row>
        <table:table-row table:style-name="TableRow4027">
          <table:table-cell table:style-name="TableCell4028" table:number-columns-spanned="2">
            <text:p text:style-name="P4029">3.3.4.</text:p>
          </table:table-cell>
          <table:covered-table-cell/>
          <table:table-cell table:style-name="TableCell4030" table:number-columns-spanned="5">
            <text:p text:style-name="P4031"><text:span text:style-name="T4032">Kitų kolektyvinio investavimo subjektų <text:s/>investiciniai vienetai, akcijos, įnašai</text:span></text:p>
          </table:table-cell>
          <table:covered-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ext:p text:style-name="P4038"/>
          </table:table-cell>
        </table:table-row>
        <table:table-row table:style-name="TableRow4039">
          <table:table-cell table:style-name="TableCell4040" table:number-columns-spanned="2">
            <text:p text:style-name="P4041">3.4</text:p>
          </table:table-cell>
          <table:covered-table-cell/>
          <table:table-cell table:style-name="TableCell4042" table:number-columns-spanned="5">
            <text:p text:style-name="P4043"><text:span text:style-name="T4044">Išvestinės finansinės priemonės<text:s/></text:span></text:p>
          </table:table-cell>
          <table:covered-table-cell/>
          <table:covered-table-cell/>
          <table:covered-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ext:p text:style-name="P4050"/>
          </table:table-cell>
        </table:table-row>
        <table:table-row table:style-name="TableRow4051">
          <table:table-cell table:style-name="TableCell4052" table:number-columns-spanned="2">
            <text:p text:style-name="P4053">4.</text:p>
          </table:table-cell>
          <table:covered-table-cell/>
          <table:table-cell table:style-name="TableCell4054" table:number-columns-spanned="5">
            <text:p text:style-name="P4055">PINIGAI</text:p>
          </table:table-cell>
          <table:covered-table-cell/>
          <table:covered-table-cell/>
          <table:covered-table-cell/>
          <table:covered-table-cell/>
          <table:table-cell table:style-name="TableCell4056" table:number-columns-spanned="3">
            <text:p text:style-name="P4057"/>
          </table:table-cell>
          <table:covered-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ext:p text:style-name="P4061"/>
          </table:table-cell>
        </table:table-row>
        <table:table-row table:style-name="TableRow4062">
          <table:table-cell table:style-name="TableCell4063" table:number-columns-spanned="2">
            <text:p text:style-name="P4064">C.</text:p>
          </table:table-cell>
          <table:covered-table-cell/>
          <table:table-cell table:style-name="TableCell4065" table:number-columns-spanned="5">
            <text:p text:style-name="P4066">ATEINANČIŲ LAIKOTARPIŲ SĄNAUDOS IR <text:s/>SUKAUPTOS PAJAMOS</text:p>
          </table:table-cell>
          <table:covered-table-cell/>
          <table:covered-table-cell/>
          <table:covered-table-cell/>
          <table:covered-table-cell/>
          <table:table-cell table:style-name="TableCell4067" table:number-columns-spanned="3">
            <text:p text:style-name="P4068"/>
          </table:table-cell>
          <table:covered-table-cell/>
          <table:covered-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cell>
            <text:p text:style-name="P4072"/>
          </table:table-cell>
        </table:table-row>
        <table:table-row table:style-name="TableRow4073">
          <table:table-cell table:style-name="TableCell4074" table:number-columns-spanned="2">
            <text:p text:style-name="P4075"/>
          </table:table-cell>
          <table:covered-table-cell/>
          <table:table-cell table:style-name="TableCell4076" table:number-columns-spanned="5">
            <text:p text:style-name="P4077">TURTO IŠ VISO</text:p>
          </table:table-cell>
          <table:covered-table-cell/>
          <table:covered-table-cell/>
          <table:covered-table-cell/>
          <table:covered-table-cell/>
          <table:table-cell table:style-name="TableCell4078" table:number-columns-spanned="3">
            <text:p text:style-name="P4079"/>
          </table:table-cell>
          <table:covered-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ext:p text:style-name="P4083"/>
          </table:table-cell>
        </table:table-row>
        <table:table-row table:style-name="TableRow4084">
          <table:table-cell table:style-name="TableCell4085" table:number-columns-spanned="2">
            <text:p text:style-name="P4086"/>
          </table:table-cell>
          <table:covered-table-cell/>
          <table:table-cell table:style-name="TableCell4087" table:number-columns-spanned="5">
            <text:p text:style-name="P4088">NUOSAVAS KAPITALAS IR ĮSIPAREIGOJIMAI</text:p>
          </table:table-cell>
          <table:covered-table-cell/>
          <table:covered-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ext:p text:style-name="P4094"/>
          </table:table-cell>
        </table:table-row>
        <table:table-row table:style-name="TableRow4095">
          <table:table-cell table:style-name="TableCell4096" table:number-columns-spanned="2">
            <text:p text:style-name="P4097"><text:span text:style-name="T4098">D</text:span><text:span text:style-name="T4099">.</text:span></text:p>
          </table:table-cell>
          <table:covered-table-cell/>
          <table:table-cell table:style-name="TableCell4100" table:number-columns-spanned="5">
            <text:p text:style-name="P4101">NUOSAVAS KAPITALAS</text:p>
          </table:table-cell>
          <table:covered-table-cell/>
          <table:covered-table-cell/>
          <table:covered-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2">
            <text:p text:style-name="P4107"/>
          </table:table-cell>
          <table:covered-table-cell/>
          <table:table-cell>
            <text:p text:style-name="P4107"/>
          </table:table-cell>
        </table:table-row>
        <table:table-row table:style-name="TableRow4108">
          <table:table-cell table:style-name="TableCell4109" table:number-columns-spanned="2">
            <text:p text:style-name="P4110">1.</text:p>
          </table:table-cell>
          <table:covered-table-cell/>
          <table:table-cell table:style-name="TableCell4111" table:number-columns-spanned="5">
            <text:p text:style-name="P4112">KAPITALAS</text:p>
          </table:table-cell>
          <table:covered-table-cell/>
          <table:covered-table-cell/>
          <table:covered-table-cell/>
          <table:covered-table-cell/>
          <table:table-cell table:style-name="TableCell4113" table:number-columns-spanned="3">
            <text:p text:style-name="P4114"/>
          </table:table-cell>
          <table:covered-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ext:p text:style-name="P4118"/>
          </table:table-cell>
        </table:table-row>
        <table:table-row table:style-name="TableRow4119">
          <table:table-cell table:style-name="TableCell4120" table:number-columns-spanned="2">
            <text:p text:style-name="P4121">1.1.</text:p>
          </table:table-cell>
          <table:covered-table-cell/>
          <table:table-cell table:style-name="TableCell4122" table:number-columns-spanned="5">
            <text:p text:style-name="P4123">Pasirašytasis kapitalas</text:p>
          </table:table-cell>
          <table:covered-table-cell/>
          <table:covered-table-cell/>
          <table:covered-table-cell/>
          <table:covered-table-cell/>
          <table:table-cell table:style-name="TableCell4124" table:number-columns-spanned="3">
            <text:p text:style-name="P4125"/>
          </table:table-cell>
          <table:covered-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ext:p text:style-name="P4129"/>
          </table:table-cell>
        </table:table-row>
        <table:table-row table:style-name="TableRow4130">
          <table:table-cell table:style-name="TableCell4131" table:number-columns-spanned="2">
            <text:p text:style-name="P4132">1.2.</text:p>
          </table:table-cell>
          <table:covered-table-cell/>
          <table:table-cell table:style-name="TableCell4133" table:number-columns-spanned="5">
            <text:p text:style-name="P4134">Pasirašytasis neapmokėtas kapitalas (–)</text:p>
          </table:table-cell>
          <table:covered-table-cell/>
          <table:covered-table-cell/>
          <table:covered-table-cell/>
          <table:covered-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ext:p text:style-name="P4140"/>
          </table:table-cell>
        </table:table-row>
        <table:table-row table:style-name="TableRow4141">
          <table:table-cell table:style-name="TableCell4142" table:number-columns-spanned="2">
            <text:p text:style-name="P4143">2.</text:p>
          </table:table-cell>
          <table:covered-table-cell/>
          <table:table-cell table:style-name="TableCell4144" table:number-columns-spanned="5">
            <text:p text:style-name="P4145">AKCIJŲ PRIEDAI</text:p>
          </table:table-cell>
          <table:covered-table-cell/>
          <table:covered-table-cell/>
          <table:covered-table-cell/>
          <table:covered-table-cell/>
          <table:table-cell table:style-name="TableCell4146" table:number-columns-spanned="3">
            <text:p text:style-name="P4147"/>
          </table:table-cell>
          <table:covered-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ext:p text:style-name="P4151"/>
          </table:table-cell>
        </table:table-row>
        <table:table-row table:style-name="TableRow4152">
          <table:table-cell table:style-name="TableCell4153" table:number-columns-spanned="2">
            <text:p text:style-name="P4154">3.</text:p>
          </table:table-cell>
          <table:covered-table-cell/>
          <table:table-cell table:style-name="TableCell4155" table:number-columns-spanned="5">
            <text:p text:style-name="P4156">PERKAINOJIMO REZERVAS (REZULTATAI)</text:p>
          </table:table-cell>
          <table:covered-table-cell/>
          <table:covered-table-cell/>
          <table:covered-table-cell/>
          <table:covered-table-cell/>
          <table:table-cell table:style-name="TableCell4157" table:number-columns-spanned="3">
            <text:p text:style-name="P4158"/>
          </table:table-cell>
          <table:covered-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ext:p text:style-name="P4162"/>
          </table:table-cell>
        </table:table-row>
        <table:table-row table:style-name="TableRow4163">
          <table:table-cell table:style-name="TableCell4164" table:number-columns-spanned="2">
            <text:p text:style-name="P4165">4.</text:p>
          </table:table-cell>
          <table:covered-table-cell/>
          <table:table-cell table:style-name="TableCell4166" table:number-columns-spanned="5">
            <text:p text:style-name="P4167">REZERVAI</text:p>
          </table:table-cell>
          <table:covered-table-cell/>
          <table:covered-table-cell/>
          <table:covered-table-cell/>
          <table:covered-table-cell/>
          <table:table-cell table:style-name="TableCell4168" table:number-columns-spanned="3">
            <text:p text:style-name="P4169"/>
          </table:table-cell>
          <table:covered-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ext:p text:style-name="P4173"/>
          </table:table-cell>
        </table:table-row>
        <table:table-row table:style-name="TableRow4174">
          <table:table-cell table:style-name="TableCell4175" table:number-columns-spanned="2">
            <text:p text:style-name="P4176">4.1.</text:p>
          </table:table-cell>
          <table:covered-table-cell/>
          <table:table-cell table:style-name="TableCell4177" table:number-columns-spanned="5">
            <text:p text:style-name="P4178">Privalomasis <text:s/></text:p>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cell>
            <text:p text:style-name="P4184"/>
          </table:table-cell>
        </table:table-row>
        <table:table-row table:style-name="TableRow4185">
          <table:table-cell table:style-name="TableCell4186" table:number-columns-spanned="2">
            <text:p text:style-name="P4187">4.2.</text:p>
          </table:table-cell>
          <table:covered-table-cell/>
          <table:table-cell table:style-name="TableCell4188" table:number-columns-spanned="5">
            <text:p text:style-name="P4189">Kiti rezervai</text:p>
          </table:table-cell>
          <table:covered-table-cell/>
          <table:covered-table-cell/>
          <table:covered-table-cell/>
          <table:covered-table-cell/>
          <table:table-cell table:style-name="TableCell4190" table:number-columns-spanned="3">
            <text:p text:style-name="P4191"/>
          </table:table-cell>
          <table:covered-table-cell/>
          <table:covered-table-cell/>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ext:p text:style-name="P4195"/>
          </table:table-cell>
        </table:table-row>
        <table:table-row table:style-name="TableRow4196">
          <table:table-cell table:style-name="TableCell4197" table:number-columns-spanned="2">
            <text:p text:style-name="P4198">5.</text:p>
          </table:table-cell>
          <table:covered-table-cell/>
          <table:table-cell table:style-name="TableCell4199" table:number-columns-spanned="5">
            <text:p text:style-name="P4200">NEPASKIRSTYTASIS PELNAS (NUOSTOLIAI)</text:p>
          </table:table-cell>
          <table:covered-table-cell/>
          <table:covered-table-cell/>
          <table:covered-table-cell/>
          <table:covered-table-cell/>
          <table:table-cell table:style-name="TableCell4201" table:number-columns-spanned="3">
            <text:p text:style-name="P4202"/>
          </table:table-cell>
          <table:covered-table-cell/>
          <table:covered-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ext:p text:style-name="P4206"/>
          </table:table-cell>
        </table:table-row>
        <table:table-row table:style-name="TableRow4207">
          <table:table-cell table:style-name="TableCell4208" table:number-columns-spanned="2">
            <text:p text:style-name="P4209">5.1.</text:p>
          </table:table-cell>
          <table:covered-table-cell/>
          <table:table-cell table:style-name="TableCell4210" table:number-columns-spanned="5">
            <text:p text:style-name="P4211">Ataskaitinių metų pelnas (nuostoliai)</text:p>
          </table:table-cell>
          <table:covered-table-cell/>
          <table:covered-table-cell/>
          <table:covered-table-cell/>
          <table:covered-table-cell/>
          <table:table-cell table:style-name="TableCell4212" table:number-columns-spanned="3">
            <text:p text:style-name="P4213"/>
          </table:table-cell>
          <table:covered-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ext:p text:style-name="P4217"/>
          </table:table-cell>
        </table:table-row>
        <table:table-row table:style-name="TableRow4218">
          <table:table-cell table:style-name="TableCell4219" table:number-columns-spanned="2">
            <text:p text:style-name="P4220">5.2.</text:p>
          </table:table-cell>
          <table:covered-table-cell/>
          <table:table-cell table:style-name="TableCell4221" table:number-columns-spanned="5">
            <text:p text:style-name="P4222">Ankstesnių metų pelnas (nuostoliai)</text:p>
          </table:table-cell>
          <table:covered-table-cell/>
          <table:covered-table-cell/>
          <table:covered-table-cell/>
          <table:covered-table-cell/>
          <table:table-cell table:style-name="TableCell4223" table:number-columns-spanned="3">
            <text:p text:style-name="P4224"/>
          </table:table-cell>
          <table:covered-table-cell/>
          <table:covered-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ext:p text:style-name="P4228"/>
          </table:table-cell>
        </table:table-row>
        <table:table-row table:style-name="TableRow4229">
          <table:table-cell table:style-name="TableCell4230" table:number-columns-spanned="2">
            <text:p text:style-name="P4231">E.</text:p>
          </table:table-cell>
          <table:covered-table-cell/>
          <table:table-cell table:style-name="TableCell4232" table:number-columns-spanned="5">
            <text:p text:style-name="P4233"><text:span text:style-name="T4234">A</text:span><text:span text:style-name="T4235">TIDĖJINIAI</text:span></text:p>
          </table:table-cell>
          <table:covered-table-cell/>
          <table:covered-table-cell/>
          <table:covered-table-cell/>
          <table:covered-table-cell/>
          <table:table-cell table:style-name="TableCell4236" table:number-columns-spanned="3">
            <text:p text:style-name="P4237"/>
          </table:table-cell>
          <table:covered-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ext:p text:style-name="P4241"/>
          </table:table-cell>
        </table:table-row>
        <table:table-row table:style-name="TableRow4242">
          <table:table-cell table:style-name="TableCell4243" table:number-columns-spanned="2">
            <text:p text:style-name="P4244">1.</text:p>
          </table:table-cell>
          <table:covered-table-cell/>
          <table:table-cell table:style-name="TableCell4245" table:number-columns-spanned="5">
            <text:p text:style-name="P4246"><text:span text:style-name="T4247">Pensijų ir panašių įsipareigojimų atidėjiniai</text:span></text:p>
          </table:table-cell>
          <table:covered-table-cell/>
          <table:covered-table-cell/>
          <table:covered-table-cell/>
          <table:covered-table-cell/>
          <table:table-cell table:style-name="TableCell4248" table:number-columns-spanned="3">
            <text:p text:style-name="P4249"/>
          </table:table-cell>
          <table:covered-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ext:p text:style-name="P4253"/>
          </table:table-cell>
        </table:table-row>
        <table:table-row table:style-name="TableRow4254">
          <table:table-cell table:style-name="TableCell4255" table:number-columns-spanned="2">
            <text:p text:style-name="P4256">2.</text:p>
          </table:table-cell>
          <table:covered-table-cell/>
          <table:table-cell table:style-name="TableCell4257" table:number-columns-spanned="5">
            <text:p text:style-name="P4258"><text:span text:style-name="T4259">Mokesčių atidėjiniai</text:span></text:p>
          </table:table-cell>
          <table:covered-table-cell/>
          <table:covered-table-cell/>
          <table:covered-table-cell/>
          <table:covered-table-cell/>
          <table:table-cell table:style-name="TableCell4260" table:number-columns-spanned="3">
            <text:p text:style-name="P4261"/>
          </table:table-cell>
          <table:covered-table-cell/>
          <table:covered-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ext:p text:style-name="P4265"/>
          </table:table-cell>
        </table:table-row>
        <table:table-row table:style-name="TableRow4266">
          <table:table-cell table:style-name="TableCell4267" table:number-columns-spanned="2">
            <text:p text:style-name="P4268">3.</text:p>
          </table:table-cell>
          <table:covered-table-cell/>
          <table:table-cell table:style-name="TableCell4269" table:number-columns-spanned="5">
            <text:p text:style-name="P4270"><text:span text:style-name="T4271">Kiti atidėjiniai</text:span></text:p>
          </table:table-cell>
          <table:covered-table-cell/>
          <table:covered-table-cell/>
          <table:covered-table-cell/>
          <table:covered-table-cell/>
          <table:table-cell table:style-name="TableCell4272" table:number-columns-spanned="3">
            <text:p text:style-name="P4273"/>
          </table:table-cell>
          <table:covered-table-cell/>
          <table:covered-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ext:p text:style-name="P4277"/>
          </table:table-cell>
        </table:table-row>
        <table:table-row table:style-name="TableRow4278">
          <table:table-cell table:style-name="TableCell4279" table:number-columns-spanned="2">
            <text:p text:style-name="P4280">F.</text:p>
          </table:table-cell>
          <table:covered-table-cell/>
          <table:table-cell table:style-name="TableCell4281" table:number-columns-spanned="5">
            <text:p text:style-name="P4282">MOKĖTINOS SUMOS <text:s/>IR KITI ĮSIPAREIGOJIMAI</text:p>
          </table:table-cell>
          <table:covered-table-cell/>
          <table:covered-table-cell/>
          <table:covered-table-cell/>
          <table:covered-table-cell/>
          <table:table-cell table:style-name="TableCell4283" table:number-columns-spanned="3">
            <text:p text:style-name="P4284"/>
          </table:table-cell>
          <table:covered-table-cell/>
          <table:covered-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ext:p text:style-name="P4288"/>
          </table:table-cell>
        </table:table-row>
        <table:table-row table:style-name="TableRow4289">
          <table:table-cell table:style-name="TableCell4290" table:number-columns-spanned="2">
            <text:p text:style-name="P4291">I.</text:p>
          </table:table-cell>
          <table:covered-table-cell/>
          <table:table-cell table:style-name="TableCell4292" table:number-columns-spanned="5">
            <text:p text:style-name="P4293">PO VIENŲ METŲ MOKĖTINOS SUMOS<text:s/></text:p>
            <text:p text:style-name="P4294"><text:span text:style-name="T4295">IR KITI ĮSIPAREIGOJIMAI</text:span></text:p>
          </table:table-cell>
          <table:covered-table-cell/>
          <table:covered-table-cell/>
          <table:covered-table-cell/>
          <table:covered-table-cell/>
          <table:table-cell table:style-name="TableCell4296" table:number-columns-spanned="3">
            <text:p text:style-name="P4297"/>
          </table:table-cell>
          <table:covered-table-cell/>
          <table:covered-table-cell/>
          <table:table-cell table:style-name="TableCell4298" table:number-columns-spanned="2">
            <text:p text:style-name="P4299"/>
          </table:table-cell>
          <table:covered-table-cell/>
          <table:table-cell table:style-name="TableCell4300" table:number-columns-spanned="2">
            <text:p text:style-name="P4301"/>
          </table:table-cell>
          <table:covered-table-cell/>
          <table:table-cell>
            <text:p text:style-name="P4301"/>
          </table:table-cell>
        </table:table-row>
        <table:table-row table:style-name="TableRow4302">
          <table:table-cell table:style-name="TableCell4303" table:number-columns-spanned="2">
            <text:p text:style-name="P4304">1.1.</text:p>
          </table:table-cell>
          <table:covered-table-cell/>
          <table:table-cell table:style-name="TableCell4305" table:number-columns-spanned="5">
            <text:p text:style-name="P4306"><text:span text:style-name="T4307">Skoliniai įsipareigojimai</text:span></text:p>
          </table:table-cell>
          <table:covered-table-cell/>
          <table:covered-table-cell/>
          <table:covered-table-cell/>
          <table:covered-table-cell/>
          <table:table-cell table:style-name="TableCell4308" table:number-columns-spanned="3">
            <text:p text:style-name="P4309"/>
          </table:table-cell>
          <table:covered-table-cell/>
          <table:covered-table-cell/>
          <table:table-cell table:style-name="TableCell4310" table:number-columns-spanned="2">
            <text:p text:style-name="P4311"/>
          </table:table-cell>
          <table:covered-table-cell/>
          <table:table-cell table:style-name="TableCell4312" table:number-columns-spanned="2">
            <text:p text:style-name="P4313"/>
          </table:table-cell>
          <table:covered-table-cell/>
          <table:table-cell>
            <text:p text:style-name="P4313"/>
          </table:table-cell>
        </table:table-row>
        <table:table-row table:style-name="TableRow4314">
          <table:table-cell table:style-name="TableCell4315" table:number-columns-spanned="2">
            <text:p text:style-name="P4316">1.2.</text:p>
          </table:table-cell>
          <table:covered-table-cell/>
          <table:table-cell table:style-name="TableCell4317" table:number-columns-spanned="5">
            <text:p text:style-name="P4318">Finansinės skolos kredito įstaigoms</text:p>
          </table:table-cell>
          <table:covered-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2">
            <text:p text:style-name="P4322"/>
          </table:table-cell>
          <table:covered-table-cell/>
          <table:table-cell table:style-name="TableCell4323" table:number-columns-spanned="2">
            <text:p text:style-name="P4324"/>
          </table:table-cell>
          <table:covered-table-cell/>
          <table:table-cell>
            <text:p text:style-name="P4324"/>
          </table:table-cell>
        </table:table-row>
        <table:table-row table:style-name="TableRow4325">
          <table:table-cell table:style-name="TableCell4326" table:number-columns-spanned="2">
            <text:p text:style-name="P4327">1.3.</text:p>
          </table:table-cell>
          <table:covered-table-cell/>
          <table:table-cell table:style-name="TableCell4328" table:number-columns-spanned="5">
            <text:p text:style-name="P4329">Gauti avansai</text:p>
          </table:table-cell>
          <table:covered-table-cell/>
          <table:covered-table-cell/>
          <table:covered-table-cell/>
          <table:covered-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2">
            <text:p text:style-name="P4335"/>
          </table:table-cell>
          <table:covered-table-cell/>
          <table:table-cell>
            <text:p text:style-name="P4335"/>
          </table:table-cell>
        </table:table-row>
        <table:table-row table:style-name="TableRow4336">
          <table:table-cell table:style-name="TableCell4337" table:number-columns-spanned="2">
            <text:p text:style-name="P4338">1.4.</text:p>
          </table:table-cell>
          <table:covered-table-cell/>
          <table:table-cell table:style-name="TableCell4339" table:number-columns-spanned="5">
            <text:p text:style-name="P4340">Už finansinį ir investicinį turtą mokėtinos sumos</text:p>
          </table:table-cell>
          <table:covered-table-cell/>
          <table:covered-table-cell/>
          <table:covered-table-cell/>
          <table:covered-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ext:p text:style-name="P4346"/>
          </table:table-cell>
        </table:table-row>
        <table:table-row table:style-name="TableRow4347">
          <table:table-cell table:style-name="TableCell4348" table:number-columns-spanned="2">
            <text:p text:style-name="P4349">1.5.</text:p>
          </table:table-cell>
          <table:covered-table-cell/>
          <table:table-cell table:style-name="TableCell4350" table:number-columns-spanned="5">
            <text:p text:style-name="P4351">Pagal vekselius ir čekius mokėtinos sumos</text:p>
          </table:table-cell>
          <table:covered-table-cell/>
          <table:covered-table-cell/>
          <table:covered-table-cell/>
          <table:covered-table-cell/>
          <table:table-cell table:style-name="TableCell4352" table:number-columns-spanned="3">
            <text:p text:style-name="P4353"/>
          </table:table-cell>
          <table:covered-table-cell/>
          <table:covered-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cell>
            <text:p text:style-name="P4357"/>
          </table:table-cell>
        </table:table-row>
        <table:table-row table:style-name="TableRow4358">
          <table:table-cell table:style-name="TableCell4359" table:number-columns-spanned="2">
            <text:p text:style-name="P4360">1.6.</text:p>
          </table:table-cell>
          <table:covered-table-cell/>
          <table:table-cell table:style-name="TableCell4361" table:number-columns-spanned="5">
            <text:p text:style-name="P4362">Įmonių grupės įmonėms mokėtinos sumos</text:p>
          </table:table-cell>
          <table:covered-table-cell/>
          <table:covered-table-cell/>
          <table:covered-table-cell/>
          <table:covered-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able:number-columns-spanned="2">
            <text:p text:style-name="P4368"/>
          </table:table-cell>
          <table:covered-table-cell/>
          <table:table-cell>
            <text:p text:style-name="P4368"/>
          </table:table-cell>
        </table:table-row>
        <table:table-row table:style-name="TableRow4369">
          <table:table-cell table:style-name="TableCell4370" table:number-columns-spanned="2">
            <text:p text:style-name="P4371">1.7.</text:p>
          </table:table-cell>
          <table:covered-table-cell/>
          <table:table-cell table:style-name="TableCell4372" table:number-columns-spanned="5">
            <text:p text:style-name="P4373">Asocijuotosioms įmonėms mokėtinos sumos</text:p>
          </table:table-cell>
          <table:covered-table-cell/>
          <table:covered-table-cell/>
          <table:covered-table-cell/>
          <table:covered-table-cell/>
          <table:table-cell table:style-name="TableCell4374" table:number-columns-spanned="3">
            <text:p text:style-name="P4375"/>
          </table:table-cell>
          <table:covered-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ext:p text:style-name="P4379"/>
          </table:table-cell>
        </table:table-row>
        <table:table-row table:style-name="TableRow4380">
          <table:table-cell table:style-name="TableCell4381" table:number-columns-spanned="2">
            <text:p text:style-name="P4382">1.8.</text:p>
          </table:table-cell>
          <table:covered-table-cell/>
          <table:table-cell table:style-name="TableCell4383" table:number-columns-spanned="5">
            <text:p text:style-name="P4384">Įsipareigojimai pagal <text:s/>išvestinių finansinių priemonių sutartis<text:s/></text:p>
          </table:table-cell>
          <table:covered-table-cell/>
          <table:covered-table-cell/>
          <table:covered-table-cell/>
          <table:covered-table-cell/>
          <table:table-cell table:style-name="TableCell4385" table:number-columns-spanned="3">
            <text:p text:style-name="P4386"/>
          </table:table-cell>
          <table:covered-table-cell/>
          <table:covered-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ext:p text:style-name="P4390"/>
          </table:table-cell>
        </table:table-row>
        <table:table-row table:style-name="TableRow4391">
          <table:table-cell table:style-name="TableCell4392" table:number-columns-spanned="2">
            <text:p text:style-name="P4393">1.9.</text:p>
          </table:table-cell>
          <table:covered-table-cell/>
          <table:table-cell table:style-name="TableCell4394" table:number-columns-spanned="5">
            <text:p text:style-name="P4395">Kitos po vienų metų mokėtinos sumos <text:s/>ir įsipareigojimai</text:p>
          </table:table-cell>
          <table:covered-table-cell/>
          <table:covered-table-cell/>
          <table:covered-table-cell/>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ext:p text:style-name="P4401"/>
          </table:table-cell>
        </table:table-row>
        <table:table-row table:style-name="TableRow4402">
          <table:table-cell table:style-name="TableCell4403" table:number-columns-spanned="2">
            <text:p text:style-name="P4404">2.</text:p>
          </table:table-cell>
          <table:covered-table-cell/>
          <table:table-cell table:style-name="TableCell4405" table:number-columns-spanned="5">
            <text:p text:style-name="P4406"><text:span text:style-name="T4407">PER VIENUS METUS MOKĖTINOS SUMOS<text:s/></text:span><text:span text:style-name="T4408">IR KITI ĮSIPAREIGOJIMAI</text:span></text:p>
          </table:table-cell>
          <table:covered-table-cell/>
          <table:covered-table-cell/>
          <table:covered-table-cell/>
          <table:covered-table-cell/>
          <table:table-cell table:style-name="TableCell4409" table:number-columns-spanned="3">
            <text:p text:style-name="P4410"/>
          </table:table-cell>
          <table:covered-table-cell/>
          <table:covered-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ext:p text:style-name="P4414"/>
          </table:table-cell>
        </table:table-row>
        <table:table-row table:style-name="TableRow4415">
          <table:table-cell table:style-name="TableCell4416" table:number-columns-spanned="2">
            <text:p text:style-name="P4417">2.1.</text:p>
          </table:table-cell>
          <table:covered-table-cell/>
          <table:table-cell table:style-name="TableCell4418" table:number-columns-spanned="5">
            <text:p text:style-name="P4419"><text:span text:style-name="T4420">Skoliniai įsipareigojimai</text:span></text:p>
          </table:table-cell>
          <table:covered-table-cell/>
          <table:covered-table-cell/>
          <table:covered-table-cell/>
          <table:covered-table-cell/>
          <table:table-cell table:style-name="TableCell4421" table:number-columns-spanned="3">
            <text:p text:style-name="P4422"/>
          </table:table-cell>
          <table:covered-table-cell/>
          <table:covered-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ext:p text:style-name="P4426"/>
          </table:table-cell>
        </table:table-row>
        <table:table-row table:style-name="TableRow4427">
          <table:table-cell table:style-name="TableCell4428" table:number-columns-spanned="2">
            <text:p text:style-name="P4429">2.2.</text:p>
          </table:table-cell>
          <table:covered-table-cell/>
          <table:table-cell table:style-name="TableCell4430" table:number-columns-spanned="5">
            <text:p text:style-name="P4431">Finansinės skolos kredito įstaigoms</text:p>
          </table:table-cell>
          <table:covered-table-cell/>
          <table:covered-table-cell/>
          <table:covered-table-cell/>
          <table:covered-table-cell/>
          <table:table-cell table:style-name="TableCell4432" table:number-columns-spanned="3">
            <text:p text:style-name="P4433"/>
          </table:table-cell>
          <table:covered-table-cell/>
          <table:covered-table-cell/>
          <table:table-cell table:style-name="TableCell4434" table:number-columns-spanned="2">
            <text:p text:style-name="P4435"/>
          </table:table-cell>
          <table:covered-table-cell/>
          <table:table-cell table:style-name="TableCell4436" table:number-columns-spanned="2">
            <text:p text:style-name="P4437"/>
          </table:table-cell>
          <table:covered-table-cell/>
          <table:table-cell>
            <text:p text:style-name="P4437"/>
          </table:table-cell>
        </table:table-row>
        <table:table-row table:style-name="TableRow4438">
          <table:table-cell table:style-name="TableCell4439" table:number-columns-spanned="2">
            <text:p text:style-name="P4440">2.3.</text:p>
          </table:table-cell>
          <table:covered-table-cell/>
          <table:table-cell table:style-name="TableCell4441" table:number-columns-spanned="5">
            <text:p text:style-name="P4442">Gauti avansai</text:p>
          </table:table-cell>
          <table:covered-table-cell/>
          <table:covered-table-cell/>
          <table:covered-table-cell/>
          <table:covered-table-cell/>
          <table:table-cell table:style-name="TableCell4443" table:number-columns-spanned="3">
            <text:p text:style-name="P4444"/>
          </table:table-cell>
          <table:covered-table-cell/>
          <table:covered-table-cell/>
          <table:table-cell table:style-name="TableCell4445" table:number-columns-spanned="2">
            <text:p text:style-name="P4446"/>
          </table:table-cell>
          <table:covered-table-cell/>
          <table:table-cell table:style-name="TableCell4447" table:number-columns-spanned="2">
            <text:p text:style-name="P4448"/>
          </table:table-cell>
          <table:covered-table-cell/>
          <table:table-cell>
            <text:p text:style-name="P4448"/>
          </table:table-cell>
        </table:table-row>
        <table:table-row table:style-name="TableRow4449">
          <table:table-cell table:style-name="TableCell4450" table:number-columns-spanned="2">
            <text:p text:style-name="P4451">2.4</text:p>
          </table:table-cell>
          <table:covered-table-cell/>
          <table:table-cell table:style-name="TableCell4452" table:number-columns-spanned="5">
            <text:p text:style-name="P4453"><text:span text:style-name="T4454">Už finansinį ir investicinį turtą mokėtinos sumos</text:span></text:p>
          </table:table-cell>
          <table:covered-table-cell/>
          <table:covered-table-cell/>
          <table:covered-table-cell/>
          <table:covered-table-cell/>
          <table:table-cell table:style-name="TableCell4455" table:number-columns-spanned="3">
            <text:p text:style-name="P4456"/>
          </table:table-cell>
          <table:covered-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ext:p text:style-name="P4460"/>
          </table:table-cell>
        </table:table-row>
        <table:table-row table:style-name="TableRow4461">
          <table:table-cell table:style-name="TableCell4462" table:number-columns-spanned="2">
            <text:p text:style-name="P4463">2.5.</text:p>
          </table:table-cell>
          <table:covered-table-cell/>
          <table:table-cell table:style-name="TableCell4464" table:number-columns-spanned="5">
            <text:p text:style-name="P4465">Pagal vekselius ir čekius mokėtinos sumos<text:s/></text:p>
          </table:table-cell>
          <table:covered-table-cell/>
          <table:covered-table-cell/>
          <table:covered-table-cell/>
          <table:covered-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able:number-columns-spanned="2">
            <text:p text:style-name="P4471"/>
          </table:table-cell>
          <table:covered-table-cell/>
          <table:table-cell>
            <text:p text:style-name="P4471"/>
          </table:table-cell>
        </table:table-row>
        <table:table-row table:style-name="TableRow4472">
          <table:table-cell table:style-name="TableCell4473" table:number-columns-spanned="2">
            <text:p text:style-name="P4474">2.6.</text:p>
          </table:table-cell>
          <table:covered-table-cell/>
          <table:table-cell table:style-name="TableCell4475" table:number-columns-spanned="5">
            <text:p text:style-name="P4476">Įmonių grupės įmonėms mokėtinos sumos</text:p>
          </table:table-cell>
          <table:covered-table-cell/>
          <table:covered-table-cell/>
          <table:covered-table-cell/>
          <table:covered-table-cell/>
          <table:table-cell table:style-name="TableCell4477" table:number-columns-spanned="3">
            <text:p text:style-name="P4478"/>
          </table:table-cell>
          <table:covered-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ext:p text:style-name="P4482"/>
          </table:table-cell>
        </table:table-row>
        <table:table-row table:style-name="TableRow4483">
          <table:table-cell table:style-name="TableCell4484" table:number-columns-spanned="2">
            <text:p text:style-name="P4485">2.7.</text:p>
          </table:table-cell>
          <table:covered-table-cell/>
          <table:table-cell table:style-name="TableCell4486" table:number-columns-spanned="5">
            <text:p text:style-name="P4487">Asocijuotosioms įmonėms mokėtinos sumos</text:p>
          </table:table-cell>
          <table:covered-table-cell/>
          <table:covered-table-cell/>
          <table:covered-table-cell/>
          <table:covered-table-cell/>
          <table:table-cell table:style-name="TableCell4488" table:number-columns-spanned="3">
            <text:p text:style-name="P4489"/>
          </table:table-cell>
          <table:covered-table-cell/>
          <table:covered-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ext:p text:style-name="P4493"/>
          </table:table-cell>
        </table:table-row>
        <table:table-row table:style-name="TableRow4494">
          <table:table-cell table:style-name="TableCell4495" table:number-columns-spanned="2">
            <text:p text:style-name="P4496">2.8.</text:p>
          </table:table-cell>
          <table:covered-table-cell/>
          <table:table-cell table:style-name="TableCell4497" table:number-columns-spanned="5">
            <text:p text:style-name="P4498">Valdymo įmonei ir depozitoriumui mokėtinos sumos</text:p>
          </table:table-cell>
          <table:covered-table-cell/>
          <table:covered-table-cell/>
          <table:covered-table-cell/>
          <table:covered-table-cell/>
          <table:table-cell table:style-name="TableCell4499" table:number-columns-spanned="3">
            <text:p text:style-name="P4500"/>
          </table:table-cell>
          <table:covered-table-cell/>
          <table:covered-table-cell/>
          <table:table-cell table:style-name="TableCell4501" table:number-columns-spanned="2">
            <text:p text:style-name="P4502"/>
          </table:table-cell>
          <table:covered-table-cell/>
          <table:table-cell table:style-name="TableCell4503" table:number-columns-spanned="2">
            <text:p text:style-name="P4504"/>
          </table:table-cell>
          <table:covered-table-cell/>
          <table:table-cell>
            <text:p text:style-name="P4504"/>
          </table:table-cell>
        </table:table-row>
        <table:table-row table:style-name="TableRow4505">
          <table:table-cell table:style-name="TableCell4506" table:number-columns-spanned="2">
            <text:p text:style-name="P4507">2.9.</text:p>
          </table:table-cell>
          <table:covered-table-cell/>
          <table:table-cell table:style-name="TableCell4508" table:number-columns-spanned="5">
            <text:p text:style-name="P4509">Kitos per vienus metus mokėtinos sumos</text:p>
          </table:table-cell>
          <table:covered-table-cell/>
          <table:covered-table-cell/>
          <table:covered-table-cell/>
          <table:covered-table-cell/>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able:style-name="TableCell4514" table:number-columns-spanned="2">
            <text:p text:style-name="P4515"/>
          </table:table-cell>
          <table:covered-table-cell/>
          <table:table-cell>
            <text:p text:style-name="P4515"/>
          </table:table-cell>
        </table:table-row>
        <table:table-row table:style-name="TableRow4516">
          <table:table-cell table:style-name="TableCell4517" table:number-columns-spanned="2">
            <text:p text:style-name="P4518">2.10.</text:p>
          </table:table-cell>
          <table:covered-table-cell/>
          <table:table-cell table:style-name="TableCell4519" table:number-columns-spanned="5">
            <text:p text:style-name="P4520">Įsipareigojimai pagal išvestinių finansinių priemonių sutartis</text:p>
          </table:table-cell>
          <table:covered-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ext:p text:style-name="P4526"/>
          </table:table-cell>
        </table:table-row>
        <table:table-row table:style-name="TableRow4527">
          <table:table-cell table:style-name="TableCell4528" table:number-columns-spanned="2">
            <text:p text:style-name="P4529">2.11.</text:p>
          </table:table-cell>
          <table:covered-table-cell/>
          <table:table-cell table:style-name="TableCell4530" table:number-columns-spanned="5">
            <text:p text:style-name="P4531">Pelno mokesčio įsipareigojimai</text:p>
          </table:table-cell>
          <table:covered-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2">
            <text:p text:style-name="P4535"/>
          </table:table-cell>
          <table:covered-table-cell/>
          <table:table-cell table:style-name="TableCell4536" table:number-columns-spanned="2">
            <text:p text:style-name="P4537"/>
          </table:table-cell>
          <table:covered-table-cell/>
          <table:table-cell>
            <text:p text:style-name="P4537"/>
          </table:table-cell>
        </table:table-row>
        <table:table-row table:style-name="TableRow4538">
          <table:table-cell table:style-name="TableCell4539" table:number-columns-spanned="2">
            <text:p text:style-name="P4540">2.12.</text:p>
          </table:table-cell>
          <table:covered-table-cell/>
          <table:table-cell table:style-name="TableCell4541" table:number-columns-spanned="5">
            <text:p text:style-name="P4542">Su darbo santykiais susiję įsipareigojimai</text:p>
          </table:table-cell>
          <table:covered-table-cell/>
          <table:covered-table-cell/>
          <table:covered-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cell table:style-name="TableCell4547" table:number-columns-spanned="2">
            <text:p text:style-name="P4548"/>
          </table:table-cell>
          <table:covered-table-cell/>
          <table:table-cell>
            <text:p text:style-name="P4548"/>
          </table:table-cell>
        </table:table-row>
        <table:table-row table:style-name="TableRow4549">
          <table:table-cell table:style-name="TableCell4550" table:number-columns-spanned="2">
            <text:p text:style-name="P4551">2.13.</text:p>
          </table:table-cell>
          <table:covered-table-cell/>
          <table:table-cell table:style-name="TableCell4552" table:number-columns-spanned="5">
            <text:p text:style-name="P4553">Kiti trumpalaikiai įsipareigojimai<text:s/></text:p>
          </table:table-cell>
          <table:covered-table-cell/>
          <table:covered-table-cell/>
          <table:covered-table-cell/>
          <table:covered-table-cell/>
          <table:table-cell table:style-name="TableCell4554" table:number-columns-spanned="3">
            <text:p text:style-name="P4555"/>
          </table:table-cell>
          <table:covered-table-cell/>
          <table:covered-table-cell/>
          <table:table-cell table:style-name="TableCell4556" table:number-columns-spanned="2">
            <text:p text:style-name="P4557"/>
          </table:table-cell>
          <table:covered-table-cell/>
          <table:table-cell table:style-name="TableCell4558" table:number-columns-spanned="2">
            <text:p text:style-name="P4559"/>
          </table:table-cell>
          <table:covered-table-cell/>
          <table:table-cell>
            <text:p text:style-name="P4559"/>
          </table:table-cell>
        </table:table-row>
        <table:table-row table:style-name="TableRow4560">
          <table:table-cell table:style-name="TableCell4561" table:number-columns-spanned="2">
            <text:p text:style-name="P4562">G.</text:p>
          </table:table-cell>
          <table:covered-table-cell/>
          <table:table-cell table:style-name="TableCell4563" table:number-columns-spanned="5">
            <text:p text:style-name="P4564">SUKAUPTOS SĄNAUDOS IR ATEINANČIŲ LAIKOTARPIŲ PAJAMOS<text:s/></text:p>
          </table:table-cell>
          <table:covered-table-cell/>
          <table:covered-table-cell/>
          <table:covered-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
          </table:table-cell>
          <table:covered-table-cell/>
          <table:table-cell table:style-name="TableCell4569" table:number-columns-spanned="2">
            <text:p text:style-name="P4570"/>
          </table:table-cell>
          <table:covered-table-cell/>
          <table:table-cell>
            <text:p text:style-name="P4570"/>
          </table:table-cell>
        </table:table-row>
        <table:table-row table:style-name="TableRow4571">
          <table:table-cell table:style-name="TableCell4572" table:number-columns-spanned="2">
            <text:p text:style-name="P4573"/>
          </table:table-cell>
          <table:covered-table-cell/>
          <table:table-cell table:style-name="TableCell4574" table:number-columns-spanned="5">
            <text:p text:style-name="P4575">NUOSAVO KAPITALO IR ĮSIPAREIGOJIMŲ<text:s/></text:p>
            <text:p text:style-name="P4576">IŠ VISO</text:p>
          </table:table-cell>
          <table:covered-table-cell/>
          <table:covered-table-cell/>
          <table:covered-table-cell/>
          <table:covered-table-cell/>
          <table:table-cell table:style-name="TableCell4577" table:number-columns-spanned="3">
            <text:p text:style-name="P4578"/>
          </table:table-cell>
          <table:covered-table-cell/>
          <table:covered-table-cell/>
          <table:table-cell table:style-name="TableCell4579" table:number-columns-spanned="2">
            <text:p text:style-name="P4580"/>
          </table:table-cell>
          <table:covered-table-cell/>
          <table:table-cell table:style-name="TableCell4581" table:number-columns-spanned="2">
            <text:p text:style-name="P4582"/>
          </table:table-cell>
          <table:covered-table-cell/>
          <table:table-cell>
            <text:p text:style-name="P4582"/>
          </table:table-cell>
        </table:table-row>
      </table:table>
      <text:p text:style-name="P4583"/>
      <text:p text:style-name="P4584"/>
      <text:p text:style-name="P4585"><text:span text:style-name="T4586">___________________________________    _________________       ________________________</text:span></text:p>
      <text:p text:style-name="P4587">(valdymo įmonės vadovo pareigų pavadinimas)                    (parašas)                              (vardas ir pavardė)</text:p>
      <text:p text:style-name="P4588"/>
      <text:p text:style-name="P4589"/>
      <text:p text:style-name="P4590">________________________________________     ___________________      __________________________</text:p>
      <text:p text:style-name="P4591">(vyriausiojo buhalterio (buhalterio) arba galinčio                  (parašas)                              (vardas ir pavardė)</text:p>
      <text:p text:style-name="P4592"><text:span text:style-name="T4593">tvarkyti apskaitą kito asmens pareigų pavadinimas)</text:span></text:p>
      <text:p text:style-name="Normal"/>
      <text:p text:style-name="P4594"><text:span text:style-name="T4595">39-ojo verslo apskaitos</text:span><text:span text:style-name="T4596"><text:s/>standarto „Kolektyvinio investavimo subjektų ir pensijų fondų apskaita, finansinės ataskaitos“</text:span></text:p>
      <text:p text:style-name="P4597"><text:span text:style-name="T4598">4</text:span><text:span text:style-name="T4599"><text:s/>priedas</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ext:p text:style-name="P4618"/>
          </table:table-cell>
          <table:table-cell table:style-name="TableCell4619" table:number-columns-spanned="9">
            <text:p text:style-name="P4618"><text:span text:style-name="T4620">(</text:span><text:span text:style-name="T4621">Investicinės bendrovės<text:s/></text:span><text:span text:style-name="T4622">pelno (nuostolių) ataskaitos forma)</text:span></text:p>
          </table:table-cell>
          <table:covered-table-cell/>
          <table:covered-table-cell/>
          <table:covered-table-cell/>
          <table:covered-table-cell/>
          <table:covered-table-cell/>
          <table:covered-table-cell/>
          <table:covered-table-cell/>
          <table:covered-table-cell/>
          <table:table-cell>
            <text:p text:style-name="P4618"/>
          </table:table-cell>
          <table:table-cell>
            <text:p text:style-name="P4618"/>
          </table:table-cell>
          <table:table-cell>
            <text:p text:style-name="P4618"/>
          </table:table-cell>
          <table:table-cell>
            <text:p text:style-name="P4618"/>
          </table:table-cell>
          <table:table-cell>
            <text:p text:style-name="P4618"/>
          </table:table-cell>
        </table:table-row>
        <table:table-row table:style-name="TableRow4623">
          <table:table-cell>
            <text:p text:style-name="P4624"/>
          </table:table-cell>
          <table:table-cell table:style-name="TableCell4625">
            <text:p text:style-name="P4624"/>
          </table:table-cell>
          <table:table-cell table:style-name="TableCell4626" table:number-columns-spanned="2">
            <text:p text:style-name="P4627"/>
          </table:table-cell>
          <table:covered-table-cell/>
          <table:table-cell table:style-name="TableCell4628" table:number-columns-spanned="3">
            <text:p text:style-name="Normal"/>
          </table:table-cell>
          <table:covered-table-cell/>
          <table:covered-table-cell/>
          <table:table-cell table:style-name="TableCell4629">
            <text:p text:style-name="Normal"/>
          </table:table-cell>
          <table:table-cell table:style-name="TableCell4630"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4631">
          <table:table-cell>
            <text:p text:style-name="P4632"/>
          </table:table-cell>
          <table:table-cell table:style-name="TableCell4633" table:number-columns-spanned="10">
            <text:p text:style-name="P4632"/>
          </table:table-cell>
          <table:covered-table-cell/>
          <table:covered-table-cell/>
          <table:covered-table-cell/>
          <table:covered-table-cell/>
          <table:covered-table-cell/>
          <table:covered-table-cell/>
          <table:covered-table-cell/>
          <table:covered-table-cell/>
          <table:covered-table-cell/>
          <table:table-cell table:style-name="TableCell4634" table:number-columns-spanned="2">
            <text:p text:style-name="Normal"/>
          </table:table-cell>
          <table:covered-table-cell/>
          <table:table-cell table:style-name="TableCell4635" table:number-columns-spanned="2">
            <text:p text:style-name="Normal"/>
          </table:table-cell>
          <table:covered-table-cell/>
        </table:table-row>
        <table:table-row table:style-name="TableRow4636">
          <table:table-cell>
            <text:p text:style-name="P4637"/>
          </table:table-cell>
          <table:table-cell table:style-name="TableCell4638" table:number-columns-spanned="9">
            <text:p text:style-name="P4637">(investicinės bendrovės teisinė forma, pavadinimas, kodas)</text:p>
            <text:p text:style-name="P4639"/>
          </table:table-cell>
          <table:covered-table-cell/>
          <table:covered-table-cell/>
          <table:covered-table-cell/>
          <table:covered-table-cell/>
          <table:covered-table-cell/>
          <table:covered-table-cell/>
          <table:covered-table-cell/>
          <table:covered-table-cell/>
          <table:table-cell>
            <text:p text:style-name="P4639"/>
          </table:table-cell>
          <table:table-cell>
            <text:p text:style-name="P4639"/>
          </table:table-cell>
          <table:table-cell>
            <text:p text:style-name="P4639"/>
          </table:table-cell>
          <table:table-cell>
            <text:p text:style-name="P4639"/>
          </table:table-cell>
          <table:table-cell>
            <text:p text:style-name="P4639"/>
          </table:table-cell>
        </table:table-row>
        <table:table-row table:style-name="TableRow4640">
          <table:table-cell>
            <text:p text:style-name="P4641"/>
          </table:table-cell>
          <table:table-cell table:style-name="TableCell4642" table:number-columns-spanned="11">
            <text:p text:style-name="P4641"/>
          </table: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cell>
            <text:p text:style-name="P4641"/>
          </table:table-cell>
          <table:table-cell>
            <text:p text:style-name="P4641"/>
          </table:table-cell>
        </table:table-row>
        <table:table-row table:style-name="TableRow4643">
          <table:table-cell>
            <text:p text:style-name="P4644"/>
          </table:table-cell>
          <table:table-cell table:style-name="TableCell4645" table:number-columns-spanned="9">
            <text:p text:style-name="P4644"><text:span text:style-name="T4646">(buveinės adresas,</text:span><text:span text:style-name="T4647"><text:s/>registras, kuriame kaupiami ir saugomi duomenys</text:span><text:span text:style-name="T4648">)<text:s/></text:span></text:p>
            <text:p text:style-name="P4649"/>
            <text:p text:style-name="P4650"/>
          </table:table-cell>
          <table:covered-table-cell/>
          <table:covered-table-cell/>
          <table:covered-table-cell/>
          <table:covered-table-cell/>
          <table:covered-table-cell/>
          <table:covered-table-cell/>
          <table:covered-table-cell/>
          <table:covered-table-cell/>
          <table:table-cell>
            <text:p text:style-name="P4650"/>
          </table:table-cell>
          <table:table-cell>
            <text:p text:style-name="P4650"/>
          </table:table-cell>
          <table:table-cell>
            <text:p text:style-name="P4650"/>
          </table:table-cell>
          <table:table-cell>
            <text:p text:style-name="P4650"/>
          </table:table-cell>
          <table:table-cell>
            <text:p text:style-name="P4650"/>
          </table:table-cell>
        </table:table-row>
        <table:table-row table:style-name="TableRow4651">
          <table:table-cell>
            <text:p text:style-name="P4652"/>
          </table:table-cell>
          <table:table-cell table:style-name="TableCell4653" table:number-columns-spanned="9">
            <text:p text:style-name="P4652">(teisinis statusas, jei investicinė bendrovė likviduojama, reorganizuojama ar yra bankrutavusi, kiti duomenys)</text:p>
            <text:p text:style-name="P4654"/>
          </table:table-cell>
          <table:covered-table-cell/>
          <table:covered-table-cell/>
          <table:covered-table-cell/>
          <table:covered-table-cell/>
          <table:covered-table-cell/>
          <table:covered-table-cell/>
          <table:covered-table-cell/>
          <table:covered-table-cell/>
          <table:table-cell>
            <text:p text:style-name="P4654"/>
          </table:table-cell>
          <table:table-cell>
            <text:p text:style-name="P4654"/>
          </table:table-cell>
          <table:table-cell>
            <text:p text:style-name="P4654"/>
          </table:table-cell>
          <table:table-cell>
            <text:p text:style-name="P4654"/>
          </table:table-cell>
          <table:table-cell>
            <text:p text:style-name="P4654"/>
          </table:table-cell>
        </table:table-row>
        <table:table-row table:style-name="TableRow4655">
          <table:table-cell>
            <text:p text:style-name="P4656"/>
          </table:table-cell>
          <table:table-cell table:style-name="TableCell4657">
            <text:p text:style-name="P4656"/>
          </table:table-cell>
          <table:table-cell table:style-name="TableCell4658" table:number-columns-spanned="2">
            <text:p text:style-name="Normal"/>
          </table:table-cell>
          <table:covered-table-cell/>
          <table:table-cell table:style-name="TableCell4659" table:number-columns-spanned="6">
            <text:p text:style-name="P4660"/>
            <text:p text:style-name="P4661">(Tvirtinimo žyma)</text:p>
            <text:p text:style-name="Normal"/>
          </table:table-cell>
          <table:covered-table-cell/>
          <table:covered-table-cell/>
          <table:covered-table-cell/>
          <table:covered-table-cell/>
          <table:covered-table-cell/>
          <table:table-cell table:style-name="TableCell4662" table:number-columns-spanned="4">
            <text:p text:style-name="Normal"/>
          </table:table-cell>
          <table:covered-table-cell/>
          <table:covered-table-cell/>
          <table:covered-table-cell/>
          <table:table-cell>
            <text:p text:style-name="Normal"/>
          </table:table-cell>
        </table:table-row>
        <table:table-row table:style-name="TableRow4663">
          <table:table-cell>
            <text:p text:style-name="P4664"/>
          </table:table-cell>
          <table:table-cell table:style-name="TableCell4665" table:number-columns-spanned="9">
            <text:p text:style-name="P4664"><text:span text:style-name="T4666">20___ M. ____________ ___ D.</text:span><text:span text:style-name="T4667"><text:s text:c="2"/></text:span><text:span text:style-name="T4668">PELNO (NUOSTOLIŲ) ATASKAITA</text:span></text:p>
            <text:p text:style-name="P4669"/>
          </table:table-cell>
          <table:covered-table-cell/>
          <table:covered-table-cell/>
          <table:covered-table-cell/>
          <table:covered-table-cell/>
          <table:covered-table-cell/>
          <table:covered-table-cell/>
          <table:covered-table-cell/>
          <table:covered-table-cell/>
          <table:table-cell>
            <text:p text:style-name="P4669"/>
          </table:table-cell>
          <table:table-cell>
            <text:p text:style-name="P4669"/>
          </table:table-cell>
          <table:table-cell>
            <text:p text:style-name="P4669"/>
          </table:table-cell>
          <table:table-cell>
            <text:p text:style-name="P4669"/>
          </table:table-cell>
          <table:table-cell>
            <text:p text:style-name="P4669"/>
          </table:table-cell>
        </table:table-row>
        <table:table-row table:style-name="TableRow4670">
          <table:table-cell>
            <text:p text:style-name="P4671"/>
          </table:table-cell>
          <table:table-cell table:style-name="TableCell4672" table:number-columns-spanned="9">
            <text:p text:style-name="P4671">________________________ Nr. _____</text:p>
          </table:table-cell>
          <table:covered-table-cell/>
          <table:covered-table-cell/>
          <table:covered-table-cell/>
          <table:covered-table-cell/>
          <table:covered-table-cell/>
          <table:covered-table-cell/>
          <table:covered-table-cell/>
          <table:covered-table-cell/>
          <table:table-cell>
            <text:p text:style-name="P4671"/>
          </table:table-cell>
          <table:table-cell>
            <text:p text:style-name="P4671"/>
          </table:table-cell>
          <table:table-cell>
            <text:p text:style-name="P4671"/>
          </table:table-cell>
          <table:table-cell>
            <text:p text:style-name="P4671"/>
          </table:table-cell>
          <table:table-cell>
            <text:p text:style-name="P4671"/>
          </table:table-cell>
        </table:table-row>
        <table:table-row table:style-name="TableRow4673">
          <table:table-cell>
            <text:p text:style-name="P4674"/>
          </table:table-cell>
          <table:table-cell table:style-name="TableCell4675" table:number-columns-spanned="9">
            <text:p text:style-name="P4674">(ataskaitos sudarymo diena)</text:p>
            <text:p text:style-name="P4676"/>
          </table:table-cell>
          <table:covered-table-cell/>
          <table:covered-table-cell/>
          <table:covered-table-cell/>
          <table:covered-table-cell/>
          <table:covered-table-cell/>
          <table:covered-table-cell/>
          <table:covered-table-cell/>
          <table:covered-table-cell/>
          <table:table-cell>
            <text:p text:style-name="P4676"/>
          </table:table-cell>
          <table:table-cell>
            <text:p text:style-name="P4676"/>
          </table:table-cell>
          <table:table-cell>
            <text:p text:style-name="P4676"/>
          </table:table-cell>
          <table:table-cell>
            <text:p text:style-name="P4676"/>
          </table:table-cell>
          <table:table-cell>
            <text:p text:style-name="P4676"/>
          </table:table-cell>
        </table:table-row>
        <table:table-row table:style-name="TableRow4677">
          <table:table-cell>
            <text:p text:style-name="P4678"/>
          </table:table-cell>
          <table:table-cell table:style-name="TableCell4679" table:number-columns-spanned="4">
            <text:p text:style-name="P4678">______________________________</text:p>
          </table:table-cell>
          <table:covered-table-cell/>
          <table:covered-table-cell/>
          <table:covered-table-cell/>
          <table:table-cell table:style-name="TableCell4680" table:number-columns-spanned="5">
            <text:p text:style-name="P4681">______________________________________</text:p>
          </table:table-cell>
          <table:covered-table-cell/>
          <table:covered-table-cell/>
          <table:covered-table-cell/>
          <table:covered-table-cell/>
          <table:table-cell>
            <text:p text:style-name="P4681"/>
          </table:table-cell>
          <table:table-cell>
            <text:p text:style-name="P4681"/>
          </table:table-cell>
          <table:table-cell>
            <text:p text:style-name="P4681"/>
          </table:table-cell>
          <table:table-cell>
            <text:p text:style-name="P4681"/>
          </table:table-cell>
          <table:table-cell>
            <text:p text:style-name="P4681"/>
          </table:table-cell>
        </table:table-row>
        <table:table-row table:style-name="TableRow4682">
          <table:table-cell>
            <text:p text:style-name="P4683"/>
          </table:table-cell>
          <table:table-cell table:style-name="TableCell4684" table:number-columns-spanned="4">
            <text:p text:style-name="P4683">(ataskaitinis laikotarpis)</text:p>
          </table:table-cell>
          <table:covered-table-cell/>
          <table:covered-table-cell/>
          <table:covered-table-cell/>
          <table:table-cell table:style-name="TableCell4685" table:number-columns-spanned="5">
            <text:p text:style-name="P4686">( ataskaitos tikslumo lygis ir valiuta)</text:p>
          </table:table-cell>
          <table:covered-table-cell/>
          <table:covered-table-cell/>
          <table:covered-table-cell/>
          <table:covered-table-cell/>
          <table:table-cell>
            <text:p text:style-name="P4686"/>
          </table:table-cell>
          <table:table-cell>
            <text:p text:style-name="P4686"/>
          </table:table-cell>
          <table:table-cell>
            <text:p text:style-name="P4686"/>
          </table:table-cell>
          <table:table-cell>
            <text:p text:style-name="P4686"/>
          </table:table-cell>
          <table:table-cell>
            <text:p text:style-name="P4686"/>
          </table:table-cell>
        </table:table-row>
        <table:table-row table:style-name="TableRow4687">
          <table:table-cell>
            <text:p text:style-name="P4688"/>
          </table:table-cell>
          <table:table-cell table:style-name="TableCell4689" table:number-columns-spanned="13">
            <text:p text:style-name="P4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8"/>
          </table:table-cell>
        </table:table-row>
        <table:table-row table:style-name="TableRow4690">
          <table:table-cell table:style-name="TableCell4691" table:number-columns-spanned="3">
            <text:p text:style-name="P4692">Eil. Nr.</text:p>
          </table:table-cell>
          <table:covered-table-cell/>
          <table:covered-table-cell/>
          <table:table-cell table:style-name="TableCell4693" table:number-columns-spanned="3">
            <text:p text:style-name="P4694">Straipsniai</text:p>
          </table:table-cell>
          <table:covered-table-cell/>
          <table:covered-table-cell/>
          <table:table-cell table:style-name="TableCell4695">
            <text:p text:style-name="P4696">Pastabos</text:p>
            <text:p text:style-name="P4697">Nr.</text:p>
          </table:table-cell>
          <table:table-cell table:style-name="TableCell4698" table:number-columns-spanned="2">
            <text:p text:style-name="P4699">Finansiniai metai</text:p>
          </table:table-cell>
          <table:covered-table-cell/>
          <table:table-cell table:style-name="TableCell4700" table:number-columns-spanned="3">
            <text:p text:style-name="P4701">Praėję<text:s/></text:p>
            <text:p text:style-name="P4702">finansiniai</text:p>
            <text:p text:style-name="P4703">metai<text:s/></text:p>
          </table:table-cell>
          <table:covered-table-cell/>
          <table:covered-table-cell/>
          <table:table-cell>
            <text:p text:style-name="P4703"/>
          </table:table-cell>
          <table:table-cell>
            <text:p text:style-name="P4703"/>
          </table:table-cell>
          <table:table-cell>
            <text:p text:style-name="P4703"/>
          </table:table-cell>
        </table:table-row>
        <table:table-row table:style-name="TableRow4704">
          <table:table-cell table:style-name="TableCell4705" table:number-columns-spanned="3">
            <text:p text:style-name="Normal"><text:span text:style-name="T4706">1</text:span><text:span text:style-name="T4707">.</text:span></text:p>
          </table:table-cell>
          <table:covered-table-cell/>
          <table:covered-table-cell/>
          <table:table-cell table:style-name="TableCell4708" table:number-columns-spanned="3">
            <text:p text:style-name="P4709">PAGRINDINĖS VEIKLOS PAJAMOS</text:p>
          </table:table-cell>
          <table:covered-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ext:p text:style-name="P4715"/>
          </table:table-cell>
          <table:table-cell>
            <text:p text:style-name="P4715"/>
          </table:table-cell>
          <table:table-cell>
            <text:p text:style-name="P4715"/>
          </table:table-cell>
        </table:table-row>
        <table:table-row table:style-name="TableRow4716">
          <table:table-cell table:style-name="TableCell4717" table:number-columns-spanned="3">
            <text:p text:style-name="P4718">1.1.</text:p>
          </table:table-cell>
          <table:covered-table-cell/>
          <table:covered-table-cell/>
          <table:table-cell table:style-name="TableCell4719" table:number-columns-spanned="3">
            <text:p text:style-name="Normal"><text:span text:style-name="T4720">Palūkanų pajamos</text:span></text:p>
          </table:table-cell>
          <table:covered-table-cell/>
          <table:covered-table-cell/>
          <table:table-cell table:style-name="TableCell4721">
            <text:p text:style-name="P4722"/>
          </table:table-cell>
          <table:table-cell table:style-name="TableCell4723" table:number-columns-spanned="2">
            <text:p text:style-name="P4724"/>
          </table:table-cell>
          <table:covered-table-cell/>
          <table:table-cell table:style-name="TableCell4725" table:number-columns-spanned="3">
            <text:p text:style-name="P4726"/>
          </table:table-cell>
          <table:covered-table-cell/>
          <table:covered-table-cell/>
          <table:table-cell>
            <text:p text:style-name="P4726"/>
          </table:table-cell>
          <table:table-cell>
            <text:p text:style-name="P4726"/>
          </table:table-cell>
          <table:table-cell>
            <text:p text:style-name="P4726"/>
          </table:table-cell>
        </table:table-row>
        <table:table-row table:style-name="TableRow4727">
          <table:table-cell table:style-name="TableCell4728" table:number-columns-spanned="3">
            <text:p text:style-name="P4729">1.2.</text:p>
          </table:table-cell>
          <table:covered-table-cell/>
          <table:covered-table-cell/>
          <table:table-cell table:style-name="TableCell4730" table:number-columns-spanned="3">
            <text:p text:style-name="Normal"><text:span text:style-name="T4731">Dividendai</text:span></text:p>
          </table:table-cell>
          <table:covered-table-cell/>
          <table:covered-table-cell/>
          <table:table-cell table:style-name="TableCell4732">
            <text:p text:style-name="P4733"/>
          </table:table-cell>
          <table:table-cell table:style-name="TableCell4734" table:number-columns-spanned="2">
            <text:p text:style-name="P4735"/>
          </table:table-cell>
          <table:covered-table-cell/>
          <table:table-cell table:style-name="TableCell4736" table:number-columns-spanned="3">
            <text:p text:style-name="P4737"/>
          </table:table-cell>
          <table:covered-table-cell/>
          <table:covered-table-cell/>
          <table:table-cell>
            <text:p text:style-name="P4737"/>
          </table:table-cell>
          <table:table-cell>
            <text:p text:style-name="P4737"/>
          </table:table-cell>
          <table:table-cell>
            <text:p text:style-name="P4737"/>
          </table:table-cell>
        </table:table-row>
        <table:table-row table:style-name="TableRow4738">
          <table:table-cell table:style-name="TableCell4739" table:number-columns-spanned="3">
            <text:p text:style-name="P4740">1.3</text:p>
          </table:table-cell>
          <table:covered-table-cell/>
          <table:covered-table-cell/>
          <table:table-cell table:style-name="TableCell4741" table:number-columns-spanned="3">
            <text:p text:style-name="P4742">Nuomos pajamos</text:p>
          </table:table-cell>
          <table:covered-table-cell/>
          <table:covered-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3">
            <text:p text:style-name="P4748"/>
          </table:table-cell>
          <table:covered-table-cell/>
          <table:covered-table-cell/>
          <table:table-cell>
            <text:p text:style-name="P4748"/>
          </table:table-cell>
          <table:table-cell>
            <text:p text:style-name="P4748"/>
          </table:table-cell>
          <table:table-cell>
            <text:p text:style-name="P4748"/>
          </table:table-cell>
        </table:table-row>
        <table:table-row table:style-name="TableRow4749">
          <table:table-cell table:style-name="TableCell4750" table:number-columns-spanned="3">
            <text:p text:style-name="P4751">1.4.</text:p>
          </table:table-cell>
          <table:covered-table-cell/>
          <table:covered-table-cell/>
          <table:table-cell table:style-name="TableCell4752" table:number-columns-spanned="3">
            <text:p text:style-name="Normal"><text:span text:style-name="T4753">Pelnas dėl investicijų vertės pasikeitimo ir pardavimo</text:span></text:p>
          </table:table-cell>
          <table:covered-table-cell/>
          <table:covered-table-cell/>
          <table:table-cell table:style-name="TableCell4754">
            <text:p text:style-name="P4755"/>
          </table:table-cell>
          <table:table-cell table:style-name="TableCell4756" table:number-columns-spanned="2">
            <text:p text:style-name="P4757"/>
          </table:table-cell>
          <table:covered-table-cell/>
          <table:table-cell table:style-name="TableCell4758" table:number-columns-spanned="3">
            <text:p text:style-name="P4759"/>
          </table:table-cell>
          <table:covered-table-cell/>
          <table:covered-table-cell/>
          <table:table-cell>
            <text:p text:style-name="P4759"/>
          </table:table-cell>
          <table:table-cell>
            <text:p text:style-name="P4759"/>
          </table:table-cell>
          <table:table-cell>
            <text:p text:style-name="P4759"/>
          </table:table-cell>
        </table:table-row>
        <table:table-row table:style-name="TableRow4760">
          <table:table-cell table:style-name="TableCell4761" table:number-columns-spanned="3">
            <text:p text:style-name="P4762">1.5.</text:p>
          </table:table-cell>
          <table:covered-table-cell/>
          <table:covered-table-cell/>
          <table:table-cell table:style-name="TableCell4763" table:number-columns-spanned="3">
            <text:p text:style-name="Normal"><text:span text:style-name="T4764">Pelnas dėl užsienio valiutų kursų pokyčio</text:span></text:p>
          </table:table-cell>
          <table:covered-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3">
            <text:p text:style-name="P4770"/>
          </table:table-cell>
          <table:covered-table-cell/>
          <table:covered-table-cell/>
          <table:table-cell>
            <text:p text:style-name="P4770"/>
          </table:table-cell>
          <table:table-cell>
            <text:p text:style-name="P4770"/>
          </table:table-cell>
          <table:table-cell>
            <text:p text:style-name="P4770"/>
          </table:table-cell>
        </table:table-row>
        <table:table-row table:style-name="TableRow4771">
          <table:table-cell table:style-name="TableCell4772" table:number-columns-spanned="3">
            <text:p text:style-name="P4773">1.6.</text:p>
          </table:table-cell>
          <table:covered-table-cell/>
          <table:covered-table-cell/>
          <table:table-cell table:style-name="TableCell4774" table:number-columns-spanned="3">
            <text:p text:style-name="P4775">Išvestinių finansinių priemonių sandorių pelnas</text:p>
          </table:table-cell>
          <table:covered-table-cell/>
          <table:covered-table-cell/>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3">
            <text:p text:style-name="P4781"/>
          </table:table-cell>
          <table:covered-table-cell/>
          <table:covered-table-cell/>
          <table:table-cell>
            <text:p text:style-name="P4781"/>
          </table:table-cell>
          <table:table-cell>
            <text:p text:style-name="P4781"/>
          </table:table-cell>
          <table:table-cell>
            <text:p text:style-name="P4781"/>
          </table:table-cell>
        </table:table-row>
        <table:table-row table:style-name="TableRow4782">
          <table:table-cell table:style-name="TableCell4783" table:number-columns-spanned="3">
            <text:p text:style-name="P4784">1.7.</text:p>
          </table:table-cell>
          <table:covered-table-cell/>
          <table:covered-table-cell/>
          <table:table-cell table:style-name="TableCell4785" table:number-columns-spanned="3">
            <text:p text:style-name="Normal"><text:span text:style-name="T4786">Garantinės įmokos</text:span></text:p>
          </table:table-cell>
          <table:covered-table-cell/>
          <table:covered-table-cell/>
          <table:table-cell table:style-name="TableCell4787">
            <text:p text:style-name="P4788"/>
          </table:table-cell>
          <table:table-cell table:style-name="TableCell4789" table:number-columns-spanned="2">
            <text:p text:style-name="P4790"/>
          </table:table-cell>
          <table:covered-table-cell/>
          <table:table-cell table:style-name="TableCell4791" table:number-columns-spanned="3">
            <text:p text:style-name="P4792"/>
          </table:table-cell>
          <table:covered-table-cell/>
          <table:covered-table-cell/>
          <table:table-cell>
            <text:p text:style-name="P4792"/>
          </table:table-cell>
          <table:table-cell>
            <text:p text:style-name="P4792"/>
          </table:table-cell>
          <table:table-cell>
            <text:p text:style-name="P4792"/>
          </table:table-cell>
        </table:table-row>
        <table:table-row table:style-name="TableRow4793">
          <table:table-cell table:style-name="TableCell4794" table:number-columns-spanned="3">
            <text:p text:style-name="P4795">1.8.</text:p>
          </table:table-cell>
          <table:covered-table-cell/>
          <table:covered-table-cell/>
          <table:table-cell table:style-name="TableCell4796" table:number-columns-spanned="3">
            <text:p text:style-name="P4797">Su bendrovės akcijų pardavimu (išpirkimu) susijusių atskaitymų pajamos</text:p>
          </table:table-cell>
          <table:covered-table-cell/>
          <table:covered-table-cell/>
          <table:table-cell table:style-name="TableCell4798">
            <text:p text:style-name="P4799"/>
          </table:table-cell>
          <table:table-cell table:style-name="TableCell4800" table:number-columns-spanned="2">
            <text:p text:style-name="P4801"/>
          </table:table-cell>
          <table:covered-table-cell/>
          <table:table-cell table:style-name="TableCell4802" table:number-columns-spanned="3">
            <text:p text:style-name="P4803"/>
          </table:table-cell>
          <table:covered-table-cell/>
          <table:covered-table-cell/>
          <table:table-cell>
            <text:p text:style-name="P4803"/>
          </table:table-cell>
          <table:table-cell>
            <text:p text:style-name="P4803"/>
          </table:table-cell>
          <table:table-cell>
            <text:p text:style-name="P4803"/>
          </table:table-cell>
        </table:table-row>
        <table:table-row table:style-name="TableRow4804">
          <table:table-cell table:style-name="TableCell4805" table:number-columns-spanned="3">
            <text:p text:style-name="P4806">1.9.</text:p>
          </table:table-cell>
          <table:covered-table-cell/>
          <table:covered-table-cell/>
          <table:table-cell table:style-name="TableCell4807" table:number-columns-spanned="3">
            <text:p text:style-name="Normal"><text:span text:style-name="T4808">Kitos pagrindinės veiklos pajamos</text:span></text:p>
          </table:table-cell>
          <table:covered-table-cell/>
          <table:covered-table-cell/>
          <table:table-cell table:style-name="TableCell4809">
            <text:p text:style-name="P4810"/>
          </table:table-cell>
          <table:table-cell table:style-name="TableCell4811" table:number-columns-spanned="2">
            <text:p text:style-name="P4812"/>
          </table:table-cell>
          <table:covered-table-cell/>
          <table:table-cell table:style-name="TableCell4813" table:number-columns-spanned="3">
            <text:p text:style-name="P4814"/>
          </table:table-cell>
          <table:covered-table-cell/>
          <table:covered-table-cell/>
          <table:table-cell>
            <text:p text:style-name="P4814"/>
          </table:table-cell>
          <table:table-cell>
            <text:p text:style-name="P4814"/>
          </table:table-cell>
          <table:table-cell>
            <text:p text:style-name="P4814"/>
          </table:table-cell>
        </table:table-row>
        <table:table-row table:style-name="TableRow4815">
          <table:table-cell table:style-name="TableCell4816" table:number-columns-spanned="3">
            <text:p text:style-name="P4817">2.</text:p>
          </table:table-cell>
          <table:covered-table-cell/>
          <table:covered-table-cell/>
          <table:table-cell table:style-name="TableCell4818" table:number-columns-spanned="3">
            <text:p text:style-name="P4819">PAGRINDINĖS VEIKLOS SĄNAUDOS</text:p>
          </table:table-cell>
          <table:covered-table-cell/>
          <table:covered-table-cell/>
          <table:table-cell table:style-name="TableCell4820">
            <text:p text:style-name="P4821"/>
          </table:table-cell>
          <table:table-cell table:style-name="TableCell4822" table:number-columns-spanned="2">
            <text:p text:style-name="P4823"/>
          </table:table-cell>
          <table:covered-table-cell/>
          <table:table-cell table:style-name="TableCell4824" table:number-columns-spanned="3">
            <text:p text:style-name="P4825"/>
          </table:table-cell>
          <table:covered-table-cell/>
          <table:covered-table-cell/>
          <table:table-cell>
            <text:p text:style-name="P4825"/>
          </table:table-cell>
          <table:table-cell>
            <text:p text:style-name="P4825"/>
          </table:table-cell>
          <table:table-cell>
            <text:p text:style-name="P4825"/>
          </table:table-cell>
        </table:table-row>
        <table:table-row table:style-name="TableRow4826">
          <table:table-cell table:style-name="TableCell4827" table:number-columns-spanned="3">
            <text:p text:style-name="P4828">2.1.</text:p>
          </table:table-cell>
          <table:covered-table-cell/>
          <table:covered-table-cell/>
          <table:table-cell table:style-name="TableCell4829" table:number-columns-spanned="3">
            <text:p text:style-name="Normal"><text:span text:style-name="T4830">Nuostoliai dėl investicijų vertės pasikeitimo ir pardavimo<text:s/></text:span></text:p>
          </table:table-cell>
          <table:covered-table-cell/>
          <table:covered-table-cell/>
          <table:table-cell table:style-name="TableCell4831">
            <text:p text:style-name="P4832"/>
          </table:table-cell>
          <table:table-cell table:style-name="TableCell4833" table:number-columns-spanned="2">
            <text:p text:style-name="P4834"/>
          </table:table-cell>
          <table:covered-table-cell/>
          <table:table-cell table:style-name="TableCell4835" table:number-columns-spanned="3">
            <text:p text:style-name="P4836"/>
          </table:table-cell>
          <table:covered-table-cell/>
          <table:covered-table-cell/>
          <table:table-cell>
            <text:p text:style-name="P4836"/>
          </table:table-cell>
          <table:table-cell>
            <text:p text:style-name="P4836"/>
          </table:table-cell>
          <table:table-cell>
            <text:p text:style-name="P4836"/>
          </table:table-cell>
        </table:table-row>
        <table:table-row table:style-name="TableRow4837">
          <table:table-cell table:style-name="TableCell4838" table:number-columns-spanned="3">
            <text:p text:style-name="P4839">2.2.</text:p>
          </table:table-cell>
          <table:covered-table-cell/>
          <table:covered-table-cell/>
          <table:table-cell table:style-name="TableCell4840" table:number-columns-spanned="3">
            <text:p text:style-name="Normal"><text:span text:style-name="T4841">Nuostoliai dėl užsienio valiutų kursų pokyčio</text:span></text:p>
          </table:table-cell>
          <table:covered-table-cell/>
          <table:covered-table-cell/>
          <table:table-cell table:style-name="TableCell4842">
            <text:p text:style-name="P4843"/>
          </table:table-cell>
          <table:table-cell table:style-name="TableCell4844" table:number-columns-spanned="2">
            <text:p text:style-name="P4845"/>
          </table:table-cell>
          <table:covered-table-cell/>
          <table:table-cell table:style-name="TableCell4846" table:number-columns-spanned="3">
            <text:p text:style-name="P4847"/>
          </table:table-cell>
          <table:covered-table-cell/>
          <table:covered-table-cell/>
          <table:table-cell>
            <text:p text:style-name="P4847"/>
          </table:table-cell>
          <table:table-cell>
            <text:p text:style-name="P4847"/>
          </table:table-cell>
          <table:table-cell>
            <text:p text:style-name="P4847"/>
          </table:table-cell>
        </table:table-row>
        <table:table-row table:style-name="TableRow4848">
          <table:table-cell table:style-name="TableCell4849" table:number-columns-spanned="3">
            <text:p text:style-name="P4850">2.3.</text:p>
          </table:table-cell>
          <table:covered-table-cell/>
          <table:covered-table-cell/>
          <table:table-cell table:style-name="TableCell4851" table:number-columns-spanned="3">
            <text:p text:style-name="Normal"><text:span text:style-name="T4852">Išvestinių finansinių priemonių sandorių nuostoliai</text:span></text:p>
          </table:table-cell>
          <table:covered-table-cell/>
          <table:covered-table-cell/>
          <table:table-cell table:style-name="TableCell4853">
            <text:p text:style-name="P4854"/>
          </table:table-cell>
          <table:table-cell table:style-name="TableCell4855" table:number-columns-spanned="2">
            <text:p text:style-name="P4856"/>
          </table:table-cell>
          <table:covered-table-cell/>
          <table:table-cell table:style-name="TableCell4857" table:number-columns-spanned="3">
            <text:p text:style-name="P4858"/>
          </table:table-cell>
          <table:covered-table-cell/>
          <table:covered-table-cell/>
          <table:table-cell>
            <text:p text:style-name="P4858"/>
          </table:table-cell>
          <table:table-cell>
            <text:p text:style-name="P4858"/>
          </table:table-cell>
          <table:table-cell>
            <text:p text:style-name="P4858"/>
          </table:table-cell>
        </table:table-row>
        <table:table-row table:style-name="TableRow4859">
          <table:table-cell table:style-name="TableCell4860" table:number-columns-spanned="3">
            <text:p text:style-name="P4861">2.4.</text:p>
          </table:table-cell>
          <table:covered-table-cell/>
          <table:covered-table-cell/>
          <table:table-cell table:style-name="TableCell4862" table:number-columns-spanned="3">
            <text:p text:style-name="P4863">Bendrovės akcijų pardavimo sąnaudos</text:p>
          </table:table-cell>
          <table:covered-table-cell/>
          <table:covered-table-cell/>
          <table:table-cell table:style-name="TableCell4864">
            <text:p text:style-name="P4865"/>
          </table:table-cell>
          <table:table-cell table:style-name="TableCell4866" table:number-columns-spanned="2">
            <text:p text:style-name="P4867"/>
          </table:table-cell>
          <table:covered-table-cell/>
          <table:table-cell table:style-name="TableCell4868" table:number-columns-spanned="3">
            <text:p text:style-name="P4869"/>
          </table:table-cell>
          <table:covered-table-cell/>
          <table:covered-table-cell/>
          <table:table-cell>
            <text:p text:style-name="P4869"/>
          </table:table-cell>
          <table:table-cell>
            <text:p text:style-name="P4869"/>
          </table:table-cell>
          <table:table-cell>
            <text:p text:style-name="P4869"/>
          </table:table-cell>
        </table:table-row>
        <table:table-row table:style-name="TableRow4870">
          <table:table-cell table:style-name="TableCell4871" table:number-columns-spanned="3">
            <text:p text:style-name="P4872">2.5.</text:p>
          </table:table-cell>
          <table:covered-table-cell/>
          <table:covered-table-cell/>
          <table:table-cell table:style-name="TableCell4873" table:number-columns-spanned="3">
            <text:p text:style-name="Normal"><text:span text:style-name="T4874">Kitos pagrindinės veiklos sąnaudos</text:span></text:p>
          </table:table-cell>
          <table:covered-table-cell/>
          <table:covered-table-cell/>
          <table:table-cell table:style-name="TableCell4875">
            <text:p text:style-name="P4876"/>
          </table:table-cell>
          <table:table-cell table:style-name="TableCell4877" table:number-columns-spanned="2">
            <text:p text:style-name="P4878"/>
          </table:table-cell>
          <table:covered-table-cell/>
          <table:table-cell table:style-name="TableCell4879" table:number-columns-spanned="3">
            <text:p text:style-name="P4880"/>
          </table:table-cell>
          <table:covered-table-cell/>
          <table:covered-table-cell/>
          <table:table-cell>
            <text:p text:style-name="P4880"/>
          </table:table-cell>
          <table:table-cell>
            <text:p text:style-name="P4880"/>
          </table:table-cell>
          <table:table-cell>
            <text:p text:style-name="P4880"/>
          </table:table-cell>
        </table:table-row>
        <table:table-row table:style-name="TableRow4881">
          <table:table-cell table:style-name="TableCell4882" table:number-columns-spanned="3">
            <text:p text:style-name="P4883">3.</text:p>
          </table:table-cell>
          <table:covered-table-cell/>
          <table:covered-table-cell/>
          <table:table-cell table:style-name="TableCell4884" table:number-columns-spanned="3">
            <text:p text:style-name="P4885">BENDRASIS PELNAS (NUOSTOLIAI)<text:s/></text:p>
          </table:table-cell>
          <table:covered-table-cell/>
          <table:covered-table-cell/>
          <table:table-cell table:style-name="TableCell4886">
            <text:p text:style-name="P4887"/>
          </table:table-cell>
          <table:table-cell table:style-name="TableCell4888" table:number-columns-spanned="2">
            <text:p text:style-name="P4889"/>
          </table:table-cell>
          <table:covered-table-cell/>
          <table:table-cell table:style-name="TableCell4890" table:number-columns-spanned="3">
            <text:p text:style-name="P4891"/>
          </table:table-cell>
          <table:covered-table-cell/>
          <table:covered-table-cell/>
          <table:table-cell>
            <text:p text:style-name="P4891"/>
          </table:table-cell>
          <table:table-cell>
            <text:p text:style-name="P4891"/>
          </table:table-cell>
          <table:table-cell>
            <text:p text:style-name="P4891"/>
          </table:table-cell>
        </table:table-row>
        <table:table-row table:style-name="TableRow4892">
          <table:table-cell table:style-name="TableCell4893" table:number-columns-spanned="3">
            <text:p text:style-name="P4894">4.</text:p>
          </table:table-cell>
          <table:covered-table-cell/>
          <table:covered-table-cell/>
          <table:table-cell table:style-name="TableCell4895" table:number-columns-spanned="3">
            <text:p text:style-name="P4896">BENDROSIOS IR ADMINISTRACINĖS SĄNAUDOS</text:p>
          </table:table-cell>
          <table:covered-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able:number-columns-spanned="3">
            <text:p text:style-name="P4902"/>
          </table:table-cell>
          <table:covered-table-cell/>
          <table:covered-table-cell/>
          <table:table-cell>
            <text:p text:style-name="P4902"/>
          </table:table-cell>
          <table:table-cell>
            <text:p text:style-name="P4902"/>
          </table:table-cell>
          <table:table-cell>
            <text:p text:style-name="P4902"/>
          </table:table-cell>
        </table:table-row>
        <table:table-row table:style-name="TableRow4903">
          <table:table-cell table:style-name="TableCell4904" table:number-columns-spanned="3">
            <text:p text:style-name="P4905">4.1.</text:p>
          </table:table-cell>
          <table:covered-table-cell/>
          <table:covered-table-cell/>
          <table:table-cell table:style-name="TableCell4906" table:number-columns-spanned="3">
            <text:p text:style-name="P4907">Atlyginimas valdymo įmonei</text:p>
          </table:table-cell>
          <table:covered-table-cell/>
          <table:covered-table-cell/>
          <table:table-cell table:style-name="TableCell4908">
            <text:p text:style-name="P4909"/>
          </table:table-cell>
          <table:table-cell table:style-name="TableCell4910" table:number-columns-spanned="2">
            <text:p text:style-name="P4911"/>
          </table:table-cell>
          <table:covered-table-cell/>
          <table:table-cell table:style-name="TableCell4912" table:number-columns-spanned="3">
            <text:p text:style-name="P4913"/>
          </table:table-cell>
          <table:covered-table-cell/>
          <table:covered-table-cell/>
          <table:table-cell>
            <text:p text:style-name="P4913"/>
          </table:table-cell>
          <table:table-cell>
            <text:p text:style-name="P4913"/>
          </table:table-cell>
          <table:table-cell>
            <text:p text:style-name="P4913"/>
          </table:table-cell>
        </table:table-row>
        <table:table-row table:style-name="TableRow4914">
          <table:table-cell table:style-name="TableCell4915" table:number-columns-spanned="3">
            <text:p text:style-name="P4916">4.2.</text:p>
          </table:table-cell>
          <table:covered-table-cell/>
          <table:covered-table-cell/>
          <table:table-cell table:style-name="TableCell4917" table:number-columns-spanned="3">
            <text:p text:style-name="P4918">Atlyginimas depozitoriumui</text:p>
          </table:table-cell>
          <table:covered-table-cell/>
          <table:covered-table-cell/>
          <table:table-cell table:style-name="TableCell4919">
            <text:p text:style-name="P4920"/>
          </table:table-cell>
          <table:table-cell table:style-name="TableCell4921" table:number-columns-spanned="2">
            <text:p text:style-name="P4922"/>
          </table:table-cell>
          <table:covered-table-cell/>
          <table:table-cell table:style-name="TableCell4923" table:number-columns-spanned="3">
            <text:p text:style-name="P4924"/>
          </table:table-cell>
          <table:covered-table-cell/>
          <table:covered-table-cell/>
          <table:table-cell>
            <text:p text:style-name="P4924"/>
          </table:table-cell>
          <table:table-cell>
            <text:p text:style-name="P4924"/>
          </table:table-cell>
          <table:table-cell>
            <text:p text:style-name="P4924"/>
          </table:table-cell>
        </table:table-row>
        <table:table-row table:style-name="TableRow4925">
          <table:table-cell table:style-name="TableCell4926" table:number-columns-spanned="3">
            <text:p text:style-name="P4927">4.3.</text:p>
          </table:table-cell>
          <table:covered-table-cell/>
          <table:covered-table-cell/>
          <table:table-cell table:style-name="TableCell4928" table:number-columns-spanned="3">
            <text:p text:style-name="P4929">Atlyginimas tarpininkams</text:p>
          </table:table-cell>
          <table:covered-table-cell/>
          <table:covered-table-cell/>
          <table:table-cell table:style-name="TableCell4930">
            <text:p text:style-name="P4931"/>
          </table:table-cell>
          <table:table-cell table:style-name="TableCell4932" table:number-columns-spanned="2">
            <text:p text:style-name="P4933"/>
          </table:table-cell>
          <table:covered-table-cell/>
          <table:table-cell table:style-name="TableCell4934" table:number-columns-spanned="3">
            <text:p text:style-name="P4935"/>
          </table:table-cell>
          <table:covered-table-cell/>
          <table:covered-table-cell/>
          <table:table-cell>
            <text:p text:style-name="P4935"/>
          </table:table-cell>
          <table:table-cell>
            <text:p text:style-name="P4935"/>
          </table:table-cell>
          <table:table-cell>
            <text:p text:style-name="P4935"/>
          </table:table-cell>
        </table:table-row>
        <table:table-row table:style-name="TableRow4936">
          <table:table-cell table:style-name="TableCell4937" table:number-columns-spanned="3">
            <text:p text:style-name="P4938">4.4.</text:p>
          </table:table-cell>
          <table:covered-table-cell/>
          <table:covered-table-cell/>
          <table:table-cell table:style-name="TableCell4939" table:number-columns-spanned="3">
            <text:p text:style-name="P4940">Audito sąnaudos</text:p>
          </table:table-cell>
          <table:covered-table-cell/>
          <table:covered-table-cell/>
          <table:table-cell table:style-name="TableCell4941">
            <text:p text:style-name="P4942"/>
          </table:table-cell>
          <table:table-cell table:style-name="TableCell4943" table:number-columns-spanned="2">
            <text:p text:style-name="P4944"/>
          </table:table-cell>
          <table:covered-table-cell/>
          <table:table-cell table:style-name="TableCell4945" table:number-columns-spanned="3">
            <text:p text:style-name="P4946"/>
          </table:table-cell>
          <table:covered-table-cell/>
          <table:covered-table-cell/>
          <table:table-cell>
            <text:p text:style-name="P4946"/>
          </table:table-cell>
          <table:table-cell>
            <text:p text:style-name="P4946"/>
          </table:table-cell>
          <table:table-cell>
            <text:p text:style-name="P4946"/>
          </table:table-cell>
        </table:table-row>
        <table:table-row table:style-name="TableRow4947">
          <table:table-cell table:style-name="TableCell4948" table:number-columns-spanned="3">
            <text:p text:style-name="P4949">4.5.</text:p>
          </table:table-cell>
          <table:covered-table-cell/>
          <table:covered-table-cell/>
          <table:table-cell table:style-name="TableCell4950" table:number-columns-spanned="3">
            <text:p text:style-name="P4951">Kitos bendrosios ir administracinės sąnaudos<text:s/></text:p>
          </table:table-cell>
          <table:covered-table-cell/>
          <table:covered-table-cell/>
          <table:table-cell table:style-name="TableCell4952">
            <text:p text:style-name="P4953"/>
          </table:table-cell>
          <table:table-cell table:style-name="TableCell4954" table:number-columns-spanned="2">
            <text:p text:style-name="P4955"/>
          </table:table-cell>
          <table:covered-table-cell/>
          <table:table-cell table:style-name="TableCell4956" table:number-columns-spanned="3">
            <text:p text:style-name="P4957"/>
          </table:table-cell>
          <table:covered-table-cell/>
          <table:covered-table-cell/>
          <table:table-cell>
            <text:p text:style-name="P4957"/>
          </table:table-cell>
          <table:table-cell>
            <text:p text:style-name="P4957"/>
          </table:table-cell>
          <table:table-cell>
            <text:p text:style-name="P4957"/>
          </table:table-cell>
        </table:table-row>
        <table:table-row table:style-name="TableRow4958">
          <table:table-cell table:style-name="TableCell4959" table:number-columns-spanned="3">
            <text:p text:style-name="P4960">4.6.</text:p>
          </table:table-cell>
          <table:covered-table-cell/>
          <table:covered-table-cell/>
          <table:table-cell table:style-name="TableCell4961" table:number-columns-spanned="3">
            <text:p text:style-name="P4962">Sąnaudų kompensavimas ()</text:p>
          </table:table-cell>
          <table:covered-table-cell/>
          <table:covered-table-cell/>
          <table:table-cell table:style-name="TableCell4963">
            <text:p text:style-name="P4964"/>
          </table:table-cell>
          <table:table-cell table:style-name="TableCell4965" table:number-columns-spanned="2">
            <text:p text:style-name="P4966"/>
          </table:table-cell>
          <table:covered-table-cell/>
          <table:table-cell table:style-name="TableCell4967" table:number-columns-spanned="3">
            <text:p text:style-name="P4968"/>
          </table:table-cell>
          <table:covered-table-cell/>
          <table:covered-table-cell/>
          <table:table-cell>
            <text:p text:style-name="P4968"/>
          </table:table-cell>
          <table:table-cell>
            <text:p text:style-name="P4968"/>
          </table:table-cell>
          <table:table-cell>
            <text:p text:style-name="P4968"/>
          </table:table-cell>
        </table:table-row>
        <table:table-row table:style-name="TableRow4969">
          <table:table-cell table:style-name="TableCell4970" table:number-columns-spanned="3">
            <text:p text:style-name="P4971">5.</text:p>
          </table:table-cell>
          <table:covered-table-cell/>
          <table:covered-table-cell/>
          <table:table-cell table:style-name="TableCell4972" table:number-columns-spanned="3">
            <text:p text:style-name="P4973">KITOS VEIKLOS REZULTATAI</text:p>
          </table:table-cell>
          <table:covered-table-cell/>
          <table:covered-table-cell/>
          <table:table-cell table:style-name="TableCell4974">
            <text:p text:style-name="P4975"/>
          </table:table-cell>
          <table:table-cell table:style-name="TableCell4976" table:number-columns-spanned="2">
            <text:p text:style-name="P4977"/>
          </table:table-cell>
          <table:covered-table-cell/>
          <table:table-cell table:style-name="TableCell4978" table:number-columns-spanned="3">
            <text:p text:style-name="P4979"/>
          </table:table-cell>
          <table:covered-table-cell/>
          <table:covered-table-cell/>
          <table:table-cell>
            <text:p text:style-name="P4979"/>
          </table:table-cell>
          <table:table-cell>
            <text:p text:style-name="P4979"/>
          </table:table-cell>
          <table:table-cell>
            <text:p text:style-name="P4979"/>
          </table:table-cell>
        </table:table-row>
        <table:table-row table:style-name="TableRow4980">
          <table:table-cell table:style-name="TableCell4981" table:number-columns-spanned="3">
            <text:p text:style-name="P4982">6.</text:p>
          </table:table-cell>
          <table:covered-table-cell/>
          <table:covered-table-cell/>
          <table:table-cell table:style-name="TableCell4983" table:number-columns-spanned="3">
            <text:p text:style-name="P4984">PALŪKANŲ IR KITOS PANAŠIOS SĄNAUDOS</text:p>
          </table:table-cell>
          <table:covered-table-cell/>
          <table:covered-table-cell/>
          <table:table-cell table:style-name="TableCell4985">
            <text:p text:style-name="P4986"/>
          </table:table-cell>
          <table:table-cell table:style-name="TableCell4987" table:number-columns-spanned="2">
            <text:p text:style-name="P4988"/>
          </table:table-cell>
          <table:covered-table-cell/>
          <table:table-cell table:style-name="TableCell4989" table:number-columns-spanned="3">
            <text:p text:style-name="P4990"/>
          </table:table-cell>
          <table:covered-table-cell/>
          <table:covered-table-cell/>
          <table:table-cell>
            <text:p text:style-name="P4990"/>
          </table:table-cell>
          <table:table-cell>
            <text:p text:style-name="P4990"/>
          </table:table-cell>
          <table:table-cell>
            <text:p text:style-name="P4990"/>
          </table:table-cell>
        </table:table-row>
        <table:table-row table:style-name="TableRow4991">
          <table:table-cell table:style-name="TableCell4992" table:number-columns-spanned="3">
            <text:p text:style-name="P4993">7.</text:p>
          </table:table-cell>
          <table:covered-table-cell/>
          <table:covered-table-cell/>
          <table:table-cell table:style-name="TableCell4994" table:number-columns-spanned="3">
            <text:p text:style-name="P4995">PELNAS (NUOSTOLIAI) PRIEŠ APMOKESTINIMĄ</text:p>
          </table:table-cell>
          <table:covered-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able:number-columns-spanned="3">
            <text:p text:style-name="P5001"/>
          </table:table-cell>
          <table:covered-table-cell/>
          <table:covered-table-cell/>
          <table:table-cell>
            <text:p text:style-name="P5001"/>
          </table:table-cell>
          <table:table-cell>
            <text:p text:style-name="P5001"/>
          </table:table-cell>
          <table:table-cell>
            <text:p text:style-name="P5001"/>
          </table:table-cell>
        </table:table-row>
        <table:table-row table:style-name="TableRow5002">
          <table:table-cell table:style-name="TableCell5003" table:number-columns-spanned="3">
            <text:p text:style-name="P5004">8.</text:p>
          </table:table-cell>
          <table:covered-table-cell/>
          <table:covered-table-cell/>
          <table:table-cell table:style-name="TableCell5005" table:number-columns-spanned="3">
            <text:p text:style-name="P5006">PELNO MOKESTIS</text:p>
          </table:table-cell>
          <table:covered-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3">
            <text:p text:style-name="P5012"/>
          </table:table-cell>
          <table:covered-table-cell/>
          <table:covered-table-cell/>
          <table:table-cell>
            <text:p text:style-name="P5012"/>
          </table:table-cell>
          <table:table-cell>
            <text:p text:style-name="P5012"/>
          </table:table-cell>
          <table:table-cell>
            <text:p text:style-name="P5012"/>
          </table:table-cell>
        </table:table-row>
        <table:table-row table:style-name="TableRow5013">
          <table:table-cell table:style-name="TableCell5014" table:number-columns-spanned="3">
            <text:p text:style-name="P5015">9.</text:p>
          </table:table-cell>
          <table:covered-table-cell/>
          <table:covered-table-cell/>
          <table:table-cell table:style-name="TableCell5016" table:number-columns-spanned="3">
            <text:p text:style-name="P5017">GRYNASIS PELNAS (NUOSTOLIAI)</text:p>
          </table:table-cell>
          <table:covered-table-cell/>
          <table:covered-table-cell/>
          <table:table-cell table:style-name="TableCell5018">
            <text:p text:style-name="P5019"/>
          </table:table-cell>
          <table:table-cell table:style-name="TableCell5020" table:number-columns-spanned="2">
            <text:p text:style-name="P5021"/>
          </table:table-cell>
          <table:covered-table-cell/>
          <table:table-cell table:style-name="TableCell5022" table:number-columns-spanned="3">
            <text:p text:style-name="P5023"/>
          </table:table-cell>
          <table:covered-table-cell/>
          <table:covered-table-cell/>
          <table:table-cell>
            <text:p text:style-name="P5023"/>
          </table:table-cell>
          <table:table-cell>
            <text:p text:style-name="P5023"/>
          </table:table-cell>
          <table:table-cell>
            <text:p text:style-name="P5023"/>
          </table:table-cell>
        </table:table-row>
      </table:table>
      <text:p text:style-name="P5024"/>
      <text:p text:style-name="P5025"/>
      <text:p text:style-name="P5026"><text:span text:style-name="T5027">___________________________________    _________________       ________________________</text:span></text:p>
      <text:p text:style-name="P5028">(valdymo įmonės vadovo pareigų pavadinimas)                    (parašas)                              (vardas ir pavardė)</text:p>
      <text:p text:style-name="P5029"/>
      <text:p text:style-name="P5030"/>
      <text:p text:style-name="P5031">________________________________________     ___________________      __________________________</text:p>
      <text:p text:style-name="P5032">(vyriausiojo buhalterio (buhalterio) arba galinčio                  (parašas)                              (vardas ir pavardė)</text:p>
      <text:p text:style-name="P5033"><text:span text:style-name="T5034">tvarkyti apskaitą kito asmens pareigų pavadinimas)</text:span></text:p>
      <text:p text:style-name="Normal"/>
      <text:p text:style-name="P5035"><text:span text:style-name="T5036">39-ojo verslo apskaitos standarto<text:s/></text:span></text:p>
      <text:p text:style-name="P5037">„Kolektyvinio <text:s/>investavimo subjektų ir</text:p>
      <text:p text:style-name="P5038">pensijų fondų apskaita, finansinės ataskaitos“</text:p>
      <text:p text:style-name="P5039"><text:span text:style-name="T5040">5</text:span><text:span text:style-name="T5041"><text:s/>priedas</text:span></text:p>
      <text:p text:style-name="P5042"/>
      <text:p text:style-name="P5043"><text:span text:style-name="T5044">(</text:span><text:span text:style-name="T5045">Investicinės bendrovės<text:s/></text:span><text:span text:style-name="T5046">nuosavo kapitalo pokyčių ataskaitos forma)</text:span></text:p>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s>
        <table:table-row table:style-name="TableRow5064">
          <table:table-cell table:style-name="TableCell5065"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066">
          <table:table-cell table:style-name="TableCell506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68">
          <table:table-cell table:style-name="TableCell5069" table:number-columns-spanned="12">
            <text:p text:style-name="P5070">(investicinės bendrovės teisinė forma, pavadinimas, kodas)</text:p>
            <text:p text:style-name="P50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1"/>
          </table:table-cell>
          <table:table-cell>
            <text:p text:style-name="P5071"/>
          </table:table-cell>
          <table:table-cell>
            <text:p text:style-name="P5071"/>
          </table:table-cell>
          <table:table-cell>
            <text:p text:style-name="P5071"/>
          </table:table-cell>
        </table:table-row>
        <table:table-row table:style-name="TableRow5072">
          <table:table-cell table:style-name="TableCell5073" table:number-columns-spanned="4">
            <text:p text:style-name="P5074"/>
          </table:table-cell>
          <table:covered-table-cell/>
          <table:covered-table-cell/>
          <table:covered-table-cell/>
          <table:table-cell table:style-name="TableCell5075" table:number-columns-spanned="5">
            <text:p text:style-name="P5076"/>
          </table:table-cell>
          <table:covered-table-cell/>
          <table:covered-table-cell/>
          <table:covered-table-cell/>
          <table:covered-table-cell/>
          <table:table-cell table:style-name="TableCell5077">
            <text:p text:style-name="P5078"/>
          </table:table-cell>
          <table:table-cell table:style-name="TableCell5079" table:number-columns-spanned="2">
            <text:p text:style-name="P5080"/>
          </table:table-cell>
          <table:covered-table-cell/>
          <table:table-cell>
            <text:p text:style-name="P5080"/>
          </table:table-cell>
          <table:table-cell>
            <text:p text:style-name="P5080"/>
          </table:table-cell>
          <table:table-cell>
            <text:p text:style-name="P5080"/>
          </table:table-cell>
          <table:table-cell>
            <text:p text:style-name="P5080"/>
          </table:table-cell>
        </table:table-row>
        <table:table-row table:style-name="TableRow5081">
          <table:table-cell table:style-name="TableCell5082" table:number-columns-spanned="12">
            <text:p text:style-name="P5083"><text:span text:style-name="T5084">(buveinės adresas,</text:span><text:span text:style-name="T5085"><text:s/>registras, kuriame kaupiami ir saugomi duomenys</text:span><text:span text:style-name="T5086">)<text:s/></text:span></text:p>
            <text:p text:style-name="P5087"/>
            <text:p text:style-name="P508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88"/>
          </table:table-cell>
          <table:table-cell>
            <text:p text:style-name="P5088"/>
          </table:table-cell>
          <table:table-cell>
            <text:p text:style-name="P5088"/>
          </table:table-cell>
          <table:table-cell>
            <text:p text:style-name="P5088"/>
          </table:table-cell>
        </table:table-row>
        <table:table-row table:style-name="TableRow5089">
          <table:table-cell table:style-name="TableCell5090" table:number-columns-spanned="12">
            <text:p text:style-name="P5091">(teisinis statusas, jei investicinė bendrovė likviduojama, reorganizuojama ar yra bankrutavusi, kiti duomenys)</text:p>
            <text:p text:style-name="P509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92"/>
          </table:table-cell>
          <table:table-cell>
            <text:p text:style-name="P5092"/>
          </table:table-cell>
          <table:table-cell>
            <text:p text:style-name="P5092"/>
          </table:table-cell>
          <table:table-cell>
            <text:p text:style-name="P5092"/>
          </table:table-cell>
        </table:table-row>
        <table:table-row table:style-name="TableRow5093">
          <table:table-cell table:style-name="TableCell5094" table:number-columns-spanned="4">
            <text:p text:style-name="Normal"/>
          </table:table-cell>
          <table:covered-table-cell/>
          <table:covered-table-cell/>
          <table:covered-table-cell/>
          <table:table-cell table:style-name="TableCell5095" table:number-columns-spanned="8">
            <text:p text:style-name="P5096"/>
            <text:p text:style-name="P5097">(Tvirtinimo žyma)</text:p>
            <text:p text:style-name="Normal"/>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5098">
          <table:table-cell table:style-name="TableCell5099" table:number-columns-spanned="14">
            <text:p text:style-name="P5100"><text:span text:style-name="T5101">20___ M. ____________ ___ D.</text:span><text:span text:style-name="T5102"><text:s text:c="2"/></text:span><text:span text:style-name="T5103">NUOSAVO KAPITALO POKYČIŲ ATASKAITA</text:span></text:p>
            <text:p text:style-name="P5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4"/>
          </table:table-cell>
          <table:table-cell>
            <text:p text:style-name="P5104"/>
          </table:table-cell>
        </table:table-row>
        <table:table-row table:style-name="TableRow5105">
          <table:table-cell table:style-name="TableCell5106" table:number-columns-spanned="14">
            <text:p text:style-name="P5107">____________________ 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7"/>
          </table:table-cell>
          <table:table-cell>
            <text:p text:style-name="P5107"/>
          </table:table-cell>
        </table:table-row>
        <table:table-row table:style-name="TableRow5108">
          <table:table-cell table:style-name="TableCell5109" table:number-columns-spanned="14">
            <text:p text:style-name="P5110">(ataskaitos sudarymo diena)</text:p>
            <text:p text:style-name="P5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1"/>
          </table:table-cell>
          <table:table-cell>
            <text:p text:style-name="P5111"/>
          </table:table-cell>
        </table:table-row>
        <table:table-row table:style-name="TableRow5112">
          <table:table-cell table:style-name="TableCell5113" table:number-columns-spanned="5">
            <text:p text:style-name="P5114">__________________________</text:p>
          </table:table-cell>
          <table:covered-table-cell/>
          <table:covered-table-cell/>
          <table:covered-table-cell/>
          <table:covered-table-cell/>
          <table:table-cell table:style-name="TableCell5115" table:number-columns-spanned="9">
            <text:p text:style-name="P5116">____________________________________</text:p>
          </table:table-cell>
          <table:covered-table-cell/>
          <table:covered-table-cell/>
          <table:covered-table-cell/>
          <table:covered-table-cell/>
          <table:covered-table-cell/>
          <table:covered-table-cell/>
          <table:covered-table-cell/>
          <table:covered-table-cell/>
          <table:table-cell>
            <text:p text:style-name="P5116"/>
          </table:table-cell>
          <table:table-cell>
            <text:p text:style-name="P5116"/>
          </table:table-cell>
        </table:table-row>
        <table:table-row table:style-name="TableRow5117">
          <table:table-cell table:style-name="TableCell5118" table:number-columns-spanned="5">
            <text:p text:style-name="P5119">(ataskaitinis laikotarpis)</text:p>
          </table:table-cell>
          <table:covered-table-cell/>
          <table:covered-table-cell/>
          <table:covered-table-cell/>
          <table:covered-table-cell/>
          <table:table-cell table:style-name="TableCell5120" table:number-columns-spanned="9">
            <text:p text:style-name="P5121">( ataskaitos tikslumo lygis ir valiuta)</text:p>
          </table:table-cell>
          <table:covered-table-cell/>
          <table:covered-table-cell/>
          <table:covered-table-cell/>
          <table:covered-table-cell/>
          <table:covered-table-cell/>
          <table:covered-table-cell/>
          <table:covered-table-cell/>
          <table:covered-table-cell/>
          <table:table-cell>
            <text:p text:style-name="P5121"/>
          </table:table-cell>
          <table:table-cell>
            <text:p text:style-name="P5121"/>
          </table:table-cell>
        </table:table-row>
        <table:table-row table:style-name="TableRow5122">
          <table:table-cell table:style-name="TableCell5123" table:number-columns-spanned="16">
            <text:p text:style-name="P5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5">
          <table:table-cell table:style-name="TableCell5126" table:number-rows-spanned="2">
            <text:p text:style-name="P5127"/>
          </table:table-cell>
          <table:table-cell table:style-name="TableCell5128" table:number-rows-spanned="2">
            <text:p text:style-name="P5129">Kapitalas</text:p>
            <text:p text:style-name="P5130"/>
          </table:table-cell>
          <table:table-cell table:style-name="TableCell5131" table:number-rows-spanned="2">
            <text:p text:style-name="P5132">Akcijų <text:s/>priedai</text:p>
          </table:table-cell>
          <table:table-cell table:style-name="TableCell5133" table:number-columns-spanned="3" table:number-rows-spanned="2">
            <text:p text:style-name="P5134">Įstatymo numatytas <text:s/>privalomasis rezervas</text:p>
          </table:table-cell>
          <table:covered-table-cell/>
          <table:covered-table-cell/>
          <table:table-cell table:style-name="TableCell5135" table:number-columns-spanned="2">
            <text:p text:style-name="P5136">Perkainojimo rezervas (rezultatai)</text:p>
          </table:table-cell>
          <table:covered-table-cell/>
          <table:table-cell table:style-name="TableCell5137" table:number-rows-spanned="2">
            <text:p text:style-name="P5138">Kiti rezervai</text:p>
          </table:table-cell>
          <table:table-cell table:style-name="TableCell5139" table:number-columns-spanned="2" table:number-rows-spanned="2">
            <text:p text:style-name="P5140">Nepaskirstytasis</text:p>
            <text:p text:style-name="P5141">pelnas (nuostoliai)</text:p>
          </table:table-cell>
          <table:covered-table-cell/>
          <table:table-cell table:style-name="TableCell5142" table:number-columns-spanned="2" table:number-rows-spanned="2">
            <text:p text:style-name="P5143">Iš viso</text:p>
          </table:table-cell>
          <table:covered-table-cell/>
          <table:table-cell>
            <text:p text:style-name="P5143"/>
          </table:table-cell>
          <table:table-cell>
            <text:p text:style-name="P5143"/>
          </table:table-cell>
          <table:table-cell>
            <text:p text:style-name="P5143"/>
          </table:table-cell>
        </table:table-row>
        <table:table-row table:style-name="TableRow5144">
          <table:covered-table-cell>
            <text:p text:style-name="P5145"/>
          </table:covered-table-cell>
          <table:covered-table-cell>
            <text:p text:style-name="P5146"/>
          </table:covered-table-cell>
          <table:covered-table-cell>
            <text:p text:style-name="P5147"/>
          </table:covered-table-cell>
          <table:covered-table-cell>
            <text:p text:style-name="P5148"/>
          </table:covered-table-cell>
          <table:covered-table-cell/>
          <table:covered-table-cell/>
          <table:table-cell table:style-name="TableCell5149">
            <text:p text:style-name="P5150">Ilgalaikio</text:p>
            <text:p text:style-name="P5151">Materialiojo turto</text:p>
          </table:table-cell>
          <table:table-cell table:style-name="TableCell5152">
            <text:p text:style-name="P5153">Finansinio turto</text:p>
          </table:table-cell>
          <table:covered-table-cell>
            <text:p text:style-name="P5154"/>
          </table:covered-table-cell>
          <table:covered-table-cell>
            <text:p text:style-name="P5155"/>
          </table:covered-table-cell>
          <table:covered-table-cell/>
          <table:covered-table-cell>
            <text:p text:style-name="P5156"/>
          </table:covered-table-cell>
          <table:covered-table-cell/>
          <table:table-cell>
            <text:p text:style-name="P5156"/>
          </table:table-cell>
          <table:table-cell>
            <text:p text:style-name="P5156"/>
          </table:table-cell>
          <table:table-cell>
            <text:p text:style-name="P5156"/>
          </table:table-cell>
        </table:table-row>
        <table:table-row table:style-name="TableRow5157">
          <table:table-cell table:style-name="TableCell5158">
            <text:p text:style-name="P5159">1. Likutis užpraėjusių finansinių metų pabaigoje</text:p>
          </table:table-cell>
          <table:table-cell table:style-name="TableCell5160">
            <text:p text:style-name="P5161"/>
          </table:table-cell>
          <table:table-cell table:style-name="TableCell5162">
            <text:p text:style-name="P5163"/>
          </table:table-cell>
          <table:table-cell table:style-name="TableCell5164" table:number-columns-spanned="3">
            <text:p text:style-name="P5165"/>
          </table:table-cell>
          <table:covered-table-cell/>
          <table:covered-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cell>
            <text:p text:style-name="P5175"/>
          </table:table-cell>
          <table:table-cell>
            <text:p text:style-name="P5175"/>
          </table:table-cell>
          <table:table-cell>
            <text:p text:style-name="P5175"/>
          </table:table-cell>
        </table:table-row>
        <table:table-row table:style-name="TableRow5176">
          <table:table-cell table:style-name="TableCell5177">
            <text:p text:style-name="P5178">2. Apskaitos politikos pakeitimo rezultatas</text:p>
          </table:table-cell>
          <table:table-cell table:style-name="TableCell5179">
            <text:p text:style-name="P5180"/>
          </table:table-cell>
          <table:table-cell table:style-name="TableCell5181">
            <text:p text:style-name="P5182"/>
          </table:table-cell>
          <table:table-cell table:style-name="TableCell5183" table:number-columns-spanned="3">
            <text:p text:style-name="P5184"/>
          </table:table-cell>
          <table:covered-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able:number-columns-spanned="2">
            <text:p text:style-name="P5194"/>
          </table:table-cell>
          <table:covered-table-cell/>
          <table:table-cell>
            <text:p text:style-name="P5194"/>
          </table:table-cell>
          <table:table-cell>
            <text:p text:style-name="P5194"/>
          </table:table-cell>
          <table:table-cell>
            <text:p text:style-name="P5194"/>
          </table:table-cell>
        </table:table-row>
        <table:table-row table:style-name="TableRow5195">
          <table:table-cell table:style-name="TableCell5196">
            <text:p text:style-name="P5197">3. Esminių klaidų taisymo rezultatas</text:p>
          </table:table-cell>
          <table:table-cell table:style-name="TableCell5198">
            <text:p text:style-name="P5199"/>
          </table:table-cell>
          <table:table-cell table:style-name="TableCell5200">
            <text:p text:style-name="P5201"/>
          </table:table-cell>
          <table:table-cell table:style-name="TableCell5202" table:number-columns-spanned="3">
            <text:p text:style-name="P5203"/>
          </table:table-cell>
          <table:covered-table-cell/>
          <table:covered-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able:number-columns-spanned="2">
            <text:p text:style-name="P5213"/>
          </table:table-cell>
          <table:covered-table-cell/>
          <table:table-cell>
            <text:p text:style-name="P5213"/>
          </table:table-cell>
          <table:table-cell>
            <text:p text:style-name="P5213"/>
          </table:table-cell>
          <table:table-cell>
            <text:p text:style-name="P5213"/>
          </table:table-cell>
        </table:table-row>
        <table:table-row table:style-name="TableRow5214">
          <table:table-cell table:style-name="TableCell5215">
            <text:p text:style-name="P5216">4. Perskaičiuotas likutis užpraėjusių finansinių metų pabaigoje</text:p>
          </table:table-cell>
          <table:table-cell table:style-name="TableCell5217">
            <text:p text:style-name="P5218"/>
          </table:table-cell>
          <table:table-cell table:style-name="TableCell5219">
            <text:p text:style-name="P5220"/>
          </table:table-cell>
          <table:table-cell table:style-name="TableCell5221" table:number-columns-spanned="3">
            <text:p text:style-name="P5222"/>
          </table:table-cell>
          <table:covered-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ext:p text:style-name="P5232"/>
          </table:table-cell>
          <table:table-cell>
            <text:p text:style-name="P5232"/>
          </table:table-cell>
          <table:table-cell>
            <text:p text:style-name="P5232"/>
          </table:table-cell>
        </table:table-row>
        <table:table-row table:style-name="TableRow5233">
          <table:table-cell table:style-name="TableCell5234">
            <text:p text:style-name="P5235">5. Ilgalaikio materialiojo ir finansinio turto<text:s/></text:p>
            <text:p text:style-name="P5236">vertės padidėjimas (sumažėjimas)</text:p>
          </table:table-cell>
          <table:table-cell table:style-name="TableCell5237">
            <text:p text:style-name="P5238"/>
          </table:table-cell>
          <table:table-cell table:style-name="TableCell5239">
            <text:p text:style-name="P5240"/>
          </table:table-cell>
          <table:table-cell table:style-name="TableCell5241" table:number-columns-spanned="3">
            <text:p text:style-name="P5242"/>
          </table:table-cell>
          <table:covered-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ext:p text:style-name="P5252"/>
          </table:table-cell>
          <table:table-cell>
            <text:p text:style-name="P5252"/>
          </table:table-cell>
          <table:table-cell>
            <text:p text:style-name="P5252"/>
          </table:table-cell>
        </table:table-row>
        <table:table-row table:style-name="TableRow5253">
          <table:table-cell table:style-name="TableCell5254">
            <text:p text:style-name="P5255">6. Pelno (nuostolių) ataskaitoje nepripažintas pelnas (nuostoliai)</text:p>
          </table:table-cell>
          <table:table-cell table:style-name="TableCell5256">
            <text:p text:style-name="P5257"/>
          </table:table-cell>
          <table:table-cell table:style-name="TableCell5258">
            <text:p text:style-name="P5259"/>
          </table:table-cell>
          <table:table-cell table:style-name="TableCell5260" table:number-columns-spanned="3">
            <text:p text:style-name="P5261"/>
          </table:table-cell>
          <table:covered-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ext:p text:style-name="P5271"/>
          </table:table-cell>
          <table:table-cell>
            <text:p text:style-name="P5271"/>
          </table:table-cell>
          <table:table-cell>
            <text:p text:style-name="P5271"/>
          </table:table-cell>
        </table:table-row>
        <table:table-row table:style-name="TableRow5272">
          <table:table-cell table:style-name="TableCell5273">
            <text:p text:style-name="P5274">7. Ataskaitinio laikotarpio grynasis pelnas (nuostoliai)</text:p>
          </table:table-cell>
          <table:table-cell table:style-name="TableCell5275">
            <text:p text:style-name="P5276"/>
          </table:table-cell>
          <table:table-cell table:style-name="TableCell5277">
            <text:p text:style-name="P5278"/>
          </table:table-cell>
          <table:table-cell table:style-name="TableCell5279" table:number-columns-spanned="3">
            <text:p text:style-name="P5280"/>
          </table:table-cell>
          <table:covered-table-cell/>
          <table:covered-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cell>
            <text:p text:style-name="P5290"/>
          </table:table-cell>
          <table:table-cell>
            <text:p text:style-name="P5290"/>
          </table:table-cell>
          <table:table-cell>
            <text:p text:style-name="P5290"/>
          </table:table-cell>
        </table:table-row>
        <table:table-row table:style-name="TableRow5291">
          <table:table-cell table:style-name="TableCell5292">
            <text:p text:style-name="P5293">8. Paskelbti dividendai ir kitos su pelno paskirstymu susijusios išmokos</text:p>
          </table:table-cell>
          <table:table-cell table:style-name="TableCell5294">
            <text:p text:style-name="P5295"/>
          </table:table-cell>
          <table:table-cell table:style-name="TableCell5296">
            <text:p text:style-name="P5297"/>
          </table:table-cell>
          <table:table-cell table:style-name="TableCell5298" table:number-columns-spanned="3">
            <text:p text:style-name="P5299"/>
          </table:table-cell>
          <table:covered-table-cell/>
          <table:covered-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able:number-columns-spanned="2">
            <text:p text:style-name="P5307"/>
          </table:table-cell>
          <table:covered-table-cell/>
          <table:table-cell table:style-name="TableCell5308" table:number-columns-spanned="2">
            <text:p text:style-name="P5309"/>
          </table:table-cell>
          <table:covered-table-cell/>
          <table:table-cell>
            <text:p text:style-name="P5309"/>
          </table:table-cell>
          <table:table-cell>
            <text:p text:style-name="P5309"/>
          </table:table-cell>
          <table:table-cell>
            <text:p text:style-name="P5309"/>
          </table:table-cell>
        </table:table-row>
        <table:table-row table:style-name="TableRow5310">
          <table:table-cell table:style-name="TableCell5311">
            <text:p text:style-name="P5312">9. Sudaryti rezervai</text:p>
          </table:table-cell>
          <table:table-cell table:style-name="TableCell5313">
            <text:p text:style-name="P5314"/>
          </table:table-cell>
          <table:table-cell table:style-name="TableCell5315">
            <text:p text:style-name="P5316"/>
          </table:table-cell>
          <table:table-cell table:style-name="TableCell5317" table:number-columns-spanned="3">
            <text:p text:style-name="P5318"/>
          </table:table-cell>
          <table:covered-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ext:p text:style-name="P5328"/>
          </table:table-cell>
          <table:table-cell>
            <text:p text:style-name="P5328"/>
          </table:table-cell>
          <table:table-cell>
            <text:p text:style-name="P5328"/>
          </table:table-cell>
        </table:table-row>
        <table:table-row table:style-name="TableRow5329">
          <table:table-cell table:style-name="TableCell5330">
            <text:p text:style-name="P5331">10. Panaudoti rezervai</text:p>
          </table:table-cell>
          <table:table-cell table:style-name="TableCell5332">
            <text:p text:style-name="P5333"/>
          </table:table-cell>
          <table:table-cell table:style-name="TableCell5334">
            <text:p text:style-name="P5335"/>
          </table:table-cell>
          <table:table-cell table:style-name="TableCell5336" table:number-columns-spanned="3">
            <text:p text:style-name="P5337"/>
          </table:table-cell>
          <table:covered-table-cell/>
          <table:covered-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able:number-columns-spanned="2">
            <text:p text:style-name="P5345"/>
          </table:table-cell>
          <table:covered-table-cell/>
          <table:table-cell table:style-name="TableCell5346" table:number-columns-spanned="2">
            <text:p text:style-name="P5347"/>
          </table:table-cell>
          <table:covered-table-cell/>
          <table:table-cell>
            <text:p text:style-name="P5347"/>
          </table:table-cell>
          <table:table-cell>
            <text:p text:style-name="P5347"/>
          </table:table-cell>
          <table:table-cell>
            <text:p text:style-name="P5347"/>
          </table:table-cell>
        </table:table-row>
        <table:table-row table:style-name="TableRow5348">
          <table:table-cell table:style-name="TableCell5349">
            <text:p text:style-name="P5350">11. Kapitalo padidėjimas pardavus akcijas, gavus įnašus</text:p>
          </table:table-cell>
          <table:table-cell table:style-name="TableCell5351">
            <text:p text:style-name="P5352"/>
          </table:table-cell>
          <table:table-cell table:style-name="TableCell5353">
            <text:p text:style-name="P5354"/>
          </table:table-cell>
          <table:table-cell table:style-name="TableCell5355" table:number-columns-spanned="3">
            <text:p text:style-name="P5356"/>
          </table:table-cell>
          <table:covered-table-cell/>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ext:p text:style-name="P5366"/>
          </table:table-cell>
          <table:table-cell>
            <text:p text:style-name="P5366"/>
          </table:table-cell>
          <table:table-cell>
            <text:p text:style-name="P5366"/>
          </table:table-cell>
        </table:table-row>
        <table:table-row table:style-name="TableRow5367">
          <table:table-cell table:style-name="TableCell5368">
            <text:p text:style-name="P5369">12. Kapitalo sumažėjimas išpirkus akcijas, grąžinus įnašus<text:s/></text:p>
          </table:table-cell>
          <table:table-cell table:style-name="TableCell5370">
            <text:p text:style-name="P5371"/>
          </table:table-cell>
          <table:table-cell table:style-name="TableCell5372">
            <text:p text:style-name="P5373"/>
          </table:table-cell>
          <table:table-cell table:style-name="TableCell5374" table:number-columns-spanned="3">
            <text:p text:style-name="P5375"/>
          </table:table-cell>
          <table:covered-table-cell/>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ext:p text:style-name="P5385"/>
          </table:table-cell>
          <table:table-cell>
            <text:p text:style-name="P5385"/>
          </table:table-cell>
          <table:table-cell>
            <text:p text:style-name="P5385"/>
          </table:table-cell>
        </table:table-row>
        <table:table-row table:style-name="TableRow5386">
          <table:table-cell table:style-name="TableCell5387">
            <text:p text:style-name="P5388">13. Įnašai nuostoliams padengti</text:p>
          </table:table-cell>
          <table:table-cell table:style-name="TableCell5389">
            <text:p text:style-name="P5390"/>
          </table:table-cell>
          <table:table-cell table:style-name="TableCell5391">
            <text:p text:style-name="P5392"/>
          </table:table-cell>
          <table:table-cell table:style-name="TableCell5393" table:number-columns-spanned="3">
            <text:p text:style-name="P5394"/>
          </table:table-cell>
          <table:covered-table-cell/>
          <table:covered-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cell table:style-name="TableCell5403" table:number-columns-spanned="2">
            <text:p text:style-name="P5404"/>
          </table:table-cell>
          <table:covered-table-cell/>
          <table:table-cell>
            <text:p text:style-name="P5404"/>
          </table:table-cell>
          <table:table-cell>
            <text:p text:style-name="P5404"/>
          </table:table-cell>
          <table:table-cell>
            <text:p text:style-name="P5404"/>
          </table:table-cell>
        </table:table-row>
        <table:table-row table:style-name="TableRow5405">
          <table:table-cell table:style-name="TableCell5406">
            <text:p text:style-name="P5407">14. Likutis praėjusių finansinių metų pabaigoje</text:p>
          </table:table-cell>
          <table:table-cell table:style-name="TableCell5408">
            <text:p text:style-name="P5409"/>
          </table:table-cell>
          <table:table-cell table:style-name="TableCell5410">
            <text:p text:style-name="P5411"/>
          </table:table-cell>
          <table:table-cell table:style-name="TableCell5412" table:number-columns-spanned="3">
            <text:p text:style-name="P5413"/>
          </table:table-cell>
          <table:covered-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ext:p text:style-name="P5423"/>
          </table:table-cell>
          <table:table-cell>
            <text:p text:style-name="P5423"/>
          </table:table-cell>
          <table:table-cell>
            <text:p text:style-name="P5423"/>
          </table:table-cell>
        </table:table-row>
        <table:table-row table:style-name="TableRow5424">
          <table:table-cell table:style-name="TableCell5425">
            <text:p text:style-name="P5426">15. Ilgalaikio materialiojo ir finansinio turto</text:p>
            <text:p text:style-name="P5427">vertės padidėjimas (sumažėjimas)</text:p>
          </table:table-cell>
          <table:table-cell table:style-name="TableCell5428">
            <text:p text:style-name="P5429"/>
          </table:table-cell>
          <table:table-cell table:style-name="TableCell5430">
            <text:p text:style-name="P5431"/>
          </table:table-cell>
          <table:table-cell table:style-name="TableCell5432" table:number-columns-spanned="3">
            <text:p text:style-name="P5433"/>
          </table:table-cell>
          <table:covered-table-cell/>
          <table:covered-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ext:p text:style-name="P5443"/>
          </table:table-cell>
          <table:table-cell>
            <text:p text:style-name="P5443"/>
          </table:table-cell>
          <table:table-cell>
            <text:p text:style-name="P5443"/>
          </table:table-cell>
        </table:table-row>
        <table:table-row table:style-name="TableRow5444">
          <table:table-cell table:style-name="TableCell5445">
            <text:p text:style-name="P5446">16. Pelno (nuostolių) ataskaitoje nepripažintas pelnas (nuostoliai)</text:p>
          </table:table-cell>
          <table:table-cell table:style-name="TableCell5447">
            <text:p text:style-name="P5448"/>
          </table:table-cell>
          <table:table-cell table:style-name="TableCell5449">
            <text:p text:style-name="P5450"/>
          </table:table-cell>
          <table:table-cell table:style-name="TableCell5451" table:number-columns-spanned="3">
            <text:p text:style-name="P5452"/>
          </table:table-cell>
          <table:covered-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ext:p text:style-name="P5462"/>
          </table:table-cell>
          <table:table-cell>
            <text:p text:style-name="P5462"/>
          </table:table-cell>
          <table:table-cell>
            <text:p text:style-name="P5462"/>
          </table:table-cell>
        </table:table-row>
        <table:table-row table:style-name="TableRow5463">
          <table:table-cell table:style-name="TableCell5464">
            <text:p text:style-name="P5465">17. Ataskaitinio laikotarpio grynasis pelnas (nuostoliai)</text:p>
          </table:table-cell>
          <table:table-cell table:style-name="TableCell5466">
            <text:p text:style-name="P5467"/>
          </table:table-cell>
          <table:table-cell table:style-name="TableCell5468">
            <text:p text:style-name="P5469"/>
          </table:table-cell>
          <table:table-cell table:style-name="TableCell5470" table:number-columns-spanned="3">
            <text:p text:style-name="P5471"/>
          </table:table-cell>
          <table:covered-table-cell/>
          <table:covered-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ext:p text:style-name="P5481"/>
          </table:table-cell>
          <table:table-cell>
            <text:p text:style-name="P5481"/>
          </table:table-cell>
          <table:table-cell>
            <text:p text:style-name="P5481"/>
          </table:table-cell>
        </table:table-row>
        <table:table-row table:style-name="TableRow5482">
          <table:table-cell table:style-name="TableCell5483">
            <text:p text:style-name="P5484">18. Dividendai <text:s/>ir kitos su pelno paskirstymu susijusios išmokos</text:p>
          </table:table-cell>
          <table:table-cell table:style-name="TableCell5485">
            <text:p text:style-name="P5486"/>
          </table:table-cell>
          <table:table-cell table:style-name="TableCell5487">
            <text:p text:style-name="P5488"/>
          </table:table-cell>
          <table:table-cell table:style-name="TableCell5489" table:number-columns-spanned="3">
            <text:p text:style-name="P5490"/>
          </table:table-cell>
          <table:covered-table-cell/>
          <table:covered-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ext:p text:style-name="P5500"/>
          </table:table-cell>
          <table:table-cell>
            <text:p text:style-name="P5500"/>
          </table:table-cell>
          <table:table-cell>
            <text:p text:style-name="P5500"/>
          </table:table-cell>
        </table:table-row>
        <table:table-row table:style-name="TableRow5501">
          <table:table-cell table:style-name="TableCell5502">
            <text:p text:style-name="P5503">19. Sudaryti rezervai</text:p>
          </table:table-cell>
          <table:table-cell table:style-name="TableCell5504">
            <text:p text:style-name="P5505"/>
          </table:table-cell>
          <table:table-cell table:style-name="TableCell5506">
            <text:p text:style-name="P5507"/>
          </table:table-cell>
          <table:table-cell table:style-name="TableCell5508" table:number-columns-spanned="3">
            <text:p text:style-name="P5509"/>
          </table:table-cell>
          <table:covered-table-cell/>
          <table:covered-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2">
            <text:p text:style-name="P5519"/>
          </table:table-cell>
          <table:covered-table-cell/>
          <table:table-cell>
            <text:p text:style-name="P5519"/>
          </table:table-cell>
          <table:table-cell>
            <text:p text:style-name="P5519"/>
          </table:table-cell>
          <table:table-cell>
            <text:p text:style-name="P5519"/>
          </table:table-cell>
        </table:table-row>
        <table:table-row table:style-name="TableRow5520">
          <table:table-cell table:style-name="TableCell5521">
            <text:p text:style-name="P5522">20. Panaudoti <text:s/>rezervai</text:p>
          </table:table-cell>
          <table:table-cell table:style-name="TableCell5523">
            <text:p text:style-name="P5524"/>
          </table:table-cell>
          <table:table-cell table:style-name="TableCell5525">
            <text:p text:style-name="P5526"/>
          </table:table-cell>
          <table:table-cell table:style-name="TableCell5527" table:number-columns-spanned="3">
            <text:p text:style-name="P5528"/>
          </table:table-cell>
          <table:covered-table-cell/>
          <table:covered-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ext:p text:style-name="P5538"/>
          </table:table-cell>
          <table:table-cell>
            <text:p text:style-name="P5538"/>
          </table:table-cell>
          <table:table-cell>
            <text:p text:style-name="P5538"/>
          </table:table-cell>
        </table:table-row>
        <table:table-row table:style-name="TableRow5539">
          <table:table-cell table:style-name="TableCell5540">
            <text:p text:style-name="P5541">21. Kapitalo padidėjimas pardavus akcijas, gavus įnašus</text:p>
          </table:table-cell>
          <table:table-cell table:style-name="TableCell5542">
            <text:p text:style-name="P5543"/>
          </table: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ext:p text:style-name="P5557"/>
          </table:table-cell>
          <table:table-cell>
            <text:p text:style-name="P5557"/>
          </table:table-cell>
          <table:table-cell>
            <text:p text:style-name="P5557"/>
          </table:table-cell>
        </table:table-row>
        <table:table-row table:style-name="TableRow5558">
          <table:table-cell table:style-name="TableCell5559">
            <text:p text:style-name="P5560">22. Kapitalo sumažėjimas išpirkus akcijas, grąžinus įnašus</text:p>
          </table:table-cell>
          <table:table-cell table:style-name="TableCell5561">
            <text:p text:style-name="P5562"/>
          </table:table-cell>
          <table:table-cell table:style-name="TableCell5563">
            <text:p text:style-name="P5564"/>
          </table:table-cell>
          <table:table-cell table:style-name="TableCell5565" table:number-columns-spanned="3">
            <text:p text:style-name="P5566"/>
          </table:table-cell>
          <table:covered-table-cell/>
          <table:covered-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able:number-columns-spanned="2">
            <text:p text:style-name="P5576"/>
          </table:table-cell>
          <table:covered-table-cell/>
          <table:table-cell>
            <text:p text:style-name="P5576"/>
          </table:table-cell>
          <table:table-cell>
            <text:p text:style-name="P5576"/>
          </table:table-cell>
          <table:table-cell>
            <text:p text:style-name="P5576"/>
          </table:table-cell>
        </table:table-row>
        <table:table-row table:style-name="TableRow5577">
          <table:table-cell table:style-name="TableCell5578">
            <text:p text:style-name="P5579">23. Įnašai nuostoliams padengti</text:p>
          </table:table-cell>
          <table:table-cell table:style-name="TableCell5580">
            <text:p text:style-name="P5581"/>
          </table:table-cell>
          <table:table-cell table:style-name="TableCell5582">
            <text:p text:style-name="P5583"/>
          </table:table-cell>
          <table:table-cell table:style-name="TableCell5584" table:number-columns-spanned="3">
            <text:p text:style-name="P5585"/>
          </table:table-cell>
          <table:covered-table-cell/>
          <table:covered-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ext:p text:style-name="P5595"/>
          </table:table-cell>
          <table:table-cell>
            <text:p text:style-name="P5595"/>
          </table:table-cell>
          <table:table-cell>
            <text:p text:style-name="P5595"/>
          </table:table-cell>
        </table:table-row>
        <table:table-row table:style-name="TableRow5596">
          <table:table-cell table:style-name="TableCell5597">
            <text:p text:style-name="P5598">24. Likutis ataskaitinių finansinių metų pabaigoje</text:p>
          </table:table-cell>
          <table:table-cell table:style-name="TableCell5599">
            <text:p text:style-name="P5600"/>
          </table:table-cell>
          <table:table-cell table:style-name="TableCell5601">
            <text:p text:style-name="P5602"/>
          </table:table-cell>
          <table:table-cell table:style-name="TableCell5603" table:number-columns-spanned="3">
            <text:p text:style-name="P5604"/>
          </table:table-cell>
          <table:covered-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cell>
            <text:p text:style-name="P5614"/>
          </table:table-cell>
          <table:table-cell>
            <text:p text:style-name="P5614"/>
          </table:table-cell>
          <table:table-cell>
            <text:p text:style-name="P5614"/>
          </table:table-cell>
        </table:table-row>
      </table:table>
      <text:p text:style-name="P5615"/>
      <text:p text:style-name="P5616"/>
      <text:p text:style-name="P5617"><text:span text:style-name="T5618">___________________________________    _________________       ________________________</text:span></text:p>
      <text:p text:style-name="P5619">(valdymo įmonės vadovo pareigų pavadinimas)                    (parašas)                              (vardas ir pavardė)</text:p>
      <text:p text:style-name="P5620"/>
      <text:p text:style-name="P5621"/>
      <text:p text:style-name="P5622">________________________________________     ___________________      __________________________</text:p>
      <text:p text:style-name="P5623">(vyriausiojo buhalterio (buhalterio) arba galinčio                  (parašas)                              (vardas ir pavardė)</text:p>
      <text:p text:style-name="P5624"><text:span text:style-name="T5625">tvarkyti apskaitą kito asmens pareigų pavadinimas)</text:span></text:p>
      <text:p text:style-name="P5626"/>
      <text:p text:style-name="P5627"/>
      <text:p text:style-name="P5628"/>
      <text:p text:style-name="P5629"/>
      <text:p text:style-name="Normal"/>
      <text:p text:style-name="P5630">39-ojo verslo apskaitos standarto<text:s/></text:p>
      <text:p text:style-name="P5631">„Kolektyvinio <text:s/>investavimo subjektų ir</text:p>
      <text:p text:style-name="P5632">pensijų fondų apskaita, finansinės ataskaitos“</text:p>
      <text:p text:style-name="P5633">6<text:s/>priedas</text:p>
      <text:p text:style-name="P5634"/>
      <text:p text:style-name="P5635"><text:span text:style-name="T5636">(</text:span><text:span text:style-name="T5637">I</text:span><text:span text:style-name="T5638">nvesticinės</text:span><text:span text:style-name="T5639"><text:s/>bendrovės<text:s/></text:span><text:span text:style-name="T5640">pinigų srautų ataskaitos forma)</text:span></text:p>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row table:style-name="TableRow5651">
          <table:table-cell>
            <text:p text:style-name="P5652"/>
          </table:table-cell>
          <table:table-cell table:style-name="TableCell5653">
            <text:p text:style-name="P5652"/>
          </table:table-cell>
          <table:table-cell table:style-name="TableCell5654" table:number-columns-spanned="4">
            <text:p text:style-name="P5655"/>
          </table:table-cell>
          <table:covered-table-cell/>
          <table:covered-table-cell/>
          <table:covered-table-cell/>
          <table:table-cell table:style-name="TableCell5656">
            <text:p text:style-name="P5657"/>
          </table:table-cell>
          <table:table-cell>
            <text:p text:style-name="P5657"/>
          </table:table-cell>
        </table:table-row>
        <table:table-row table:style-name="TableRow5658">
          <table:table-cell>
            <text:p text:style-name="P5659"/>
          </table:table-cell>
          <table:table-cell table:style-name="TableCell5660">
            <text:p text:style-name="P5659"/>
            <text:p text:style-name="P5661"/>
          </table:table-cell>
          <table:table-cell table:style-name="TableCell5662" table:number-columns-spanned="4">
            <text:p text:style-name="P5663">(investicinės bendrovės teisinė forma, pavadinimas, kodas)</text:p>
            <text:p text:style-name="P5664"/>
            <text:p text:style-name="P5665"/>
          </table:table-cell>
          <table:covered-table-cell/>
          <table:covered-table-cell/>
          <table:covered-table-cell/>
          <table:table-cell table:style-name="TableCell5666">
            <text:p text:style-name="P5667"/>
          </table:table-cell>
          <table:table-cell>
            <text:p text:style-name="P5667"/>
          </table:table-cell>
        </table:table-row>
        <table:table-row table:style-name="TableRow5668">
          <table:table-cell>
            <text:p text:style-name="P5669"/>
          </table:table-cell>
          <table:table-cell table:style-name="TableCell5670" table:number-columns-spanned="6">
            <text:p text:style-name="P5669"><text:span text:style-name="T5671">(buveinės adresas,</text:span><text:span text:style-name="T5672"><text:s/>registras, kuriame kaupiami ir saugomi duomenys</text:span><text:span text:style-name="T5673">)</text:span></text:p>
            <text:p text:style-name="P5674"/>
            <text:p text:style-name="Normal"/>
          </table:table-cell>
          <table:covered-table-cell/>
          <table:covered-table-cell/>
          <table:covered-table-cell/>
          <table:covered-table-cell/>
          <table:covered-table-cell/>
          <table:table-cell table:style-name="TableCell5675">
            <text:p text:style-name="Normal"/>
          </table:table-cell>
        </table:table-row>
        <table:table-row table:style-name="TableRow5676">
          <table:table-cell>
            <text:p text:style-name="P5677"/>
          </table:table-cell>
          <table:table-cell table:style-name="TableCell5678" table:number-columns-spanned="6">
            <text:p text:style-name="P5677"><text:span text:style-name="T5679">(teisinis statusas, jei investicinė bendrovė likviduojama, reorganizuojama ar yra bankrutavusi, kiti duomenys)</text:span></text:p>
          </table:table-cell>
          <table:covered-table-cell/>
          <table:covered-table-cell/>
          <table:covered-table-cell/>
          <table:covered-table-cell/>
          <table:covered-table-cell/>
          <table:table-cell table:style-name="TableCell5680">
            <text:p text:style-name="Normal"/>
          </table:table-cell>
        </table:table-row>
        <table:table-row table:style-name="TableRow5681">
          <table:table-cell>
            <text:p text:style-name="P5682"/>
          </table:table-cell>
          <table:table-cell table:style-name="TableCell5683">
            <text:p text:style-name="P5682"/>
          </table:table-cell>
          <table:table-cell table:style-name="TableCell5684" table:number-columns-spanned="2">
            <text:p text:style-name="P5685"/>
          </table:table-cell>
          <table:covered-table-cell/>
          <table:table-cell table:style-name="TableCell5686">
            <text:p text:style-name="P5687"/>
          </table:table-cell>
          <table:table-cell table:style-name="TableCell5688" table:number-columns-spanned="2">
            <text:p text:style-name="P5689"/>
            <text:p text:style-name="P5690">(Tvirtinimo žyma)</text:p>
            <text:p text:style-name="P5691"/>
          </table:table-cell>
          <table:covered-table-cell/>
          <table:table-cell>
            <text:p text:style-name="P5691"/>
          </table:table-cell>
        </table:table-row>
        <table:table-row table:style-name="TableRow5692">
          <table:table-cell>
            <text:p text:style-name="P5693"/>
          </table:table-cell>
          <table:table-cell table:style-name="TableCell5694" table:number-columns-spanned="6">
            <text:p text:style-name="P5693"><text:span text:style-name="T5695">20___ M. ____________ ___ D.</text:span><text:span text:style-name="T5696"><text:s text:c="2"/></text:span><text:span text:style-name="T5697">PINIGŲ SRAUTŲ ATASKAITA</text:span></text:p>
          </table:table-cell>
          <table:covered-table-cell/>
          <table:covered-table-cell/>
          <table:covered-table-cell/>
          <table:covered-table-cell/>
          <table:covered-table-cell/>
          <table:table-cell>
            <text:p text:style-name="P5693"/>
          </table:table-cell>
        </table:table-row>
        <table:table-row table:style-name="TableRow5698">
          <table:table-cell>
            <text:p text:style-name="P5699"/>
          </table:table-cell>
          <table:table-cell table:style-name="TableCell5700" table:number-columns-spanned="6">
            <text:p text:style-name="P5699">_______________________ Nr. _____</text:p>
          </table:table-cell>
          <table:covered-table-cell/>
          <table:covered-table-cell/>
          <table:covered-table-cell/>
          <table:covered-table-cell/>
          <table:covered-table-cell/>
          <table:table-cell>
            <text:p text:style-name="P5699"/>
          </table:table-cell>
        </table:table-row>
        <table:table-row table:style-name="TableRow5701">
          <table:table-cell>
            <text:p text:style-name="P5702"/>
          </table:table-cell>
          <table:table-cell table:style-name="TableCell5703" table:number-columns-spanned="6">
            <text:p text:style-name="P5702">(ataskaitos sudarymo data)</text:p>
          </table:table-cell>
          <table:covered-table-cell/>
          <table:covered-table-cell/>
          <table:covered-table-cell/>
          <table:covered-table-cell/>
          <table:covered-table-cell/>
          <table:table-cell>
            <text:p text:style-name="P5702"/>
          </table:table-cell>
        </table:table-row>
        <table:table-row table:style-name="TableRow5704">
          <table:table-cell>
            <text:p text:style-name="P5705"/>
          </table:table-cell>
          <table:table-cell table:style-name="TableCell5706" table:number-columns-spanned="3">
            <text:p text:style-name="P5705">_____________________________</text:p>
          </table:table-cell>
          <table:covered-table-cell/>
          <table:covered-table-cell/>
          <table:table-cell table:style-name="TableCell5707" table:number-columns-spanned="3">
            <text:p text:style-name="P5708"/>
            <text:p text:style-name="P5709"><text:span text:style-name="T5710">_______________________________________</text:span></text:p>
          </table:table-cell>
          <table:covered-table-cell/>
          <table:covered-table-cell/>
          <table:table-cell>
            <text:p text:style-name="P5709"/>
          </table:table-cell>
        </table:table-row>
        <table:table-row table:style-name="TableRow5711">
          <table:table-cell>
            <text:p text:style-name="P5712"/>
          </table:table-cell>
          <table:table-cell table:style-name="TableCell5713" table:number-columns-spanned="3">
            <text:p text:style-name="P5712">(ataskaitinis laikotarpis)</text:p>
          </table:table-cell>
          <table:covered-table-cell/>
          <table:covered-table-cell/>
          <table:table-cell table:style-name="TableCell5714" table:number-columns-spanned="3">
            <text:p text:style-name="P5715">(ataskaitos tikslumo lygis ir valiuta)</text:p>
            <text:p text:style-name="P5716"/>
          </table:table-cell>
          <table:covered-table-cell/>
          <table:covered-table-cell/>
          <table:table-cell>
            <text:p text:style-name="P5716"/>
          </table:table-cell>
        </table:table-row>
        <table:table-row table:style-name="TableRow5717">
          <table:table-cell table:style-name="TableCell5718" table:number-columns-spanned="3">
            <text:p text:style-name="P5719">Eil. Nr.</text:p>
          </table:table-cell>
          <table:covered-table-cell/>
          <table:covered-table-cell/>
          <table:table-cell table:style-name="TableCell5720">
            <text:p text:style-name="P5721">Straipsniai</text:p>
          </table:table-cell>
          <table:table-cell table:style-name="TableCell5722">
            <text:p text:style-name="P5723">Pastabos</text:p>
            <text:p text:style-name="P5724">Nr.</text:p>
          </table:table-cell>
          <table:table-cell table:style-name="TableCell5725">
            <text:p text:style-name="P5726">Finansiniai metai</text:p>
          </table:table-cell>
          <table:table-cell table:style-name="TableCell5727" table:number-columns-spanned="2">
            <text:p text:style-name="P5728">Praėję<text:s/></text:p>
            <text:p text:style-name="P5729">finansiniai</text:p>
            <text:p text:style-name="P5730">metai<text:s/></text:p>
          </table:table-cell>
          <table:covered-table-cell/>
        </table:table-row>
        <table:table-row table:style-name="TableRow5731">
          <table:table-cell table:style-name="TableCell5732" table:number-columns-spanned="3">
            <text:p text:style-name="P5733">1.</text:p>
          </table:table-cell>
          <table:covered-table-cell/>
          <table:covered-table-cell/>
          <table:table-cell table:style-name="TableCell5734">
            <text:p text:style-name="P5735">Pagrindinės veiklos pinigų srautai</text:p>
          </table:table-cell>
          <table:table-cell table:style-name="TableCell5736">
            <text:p text:style-name="P5737"/>
          </table:table-cell>
          <table:table-cell table:style-name="TableCell5738">
            <text:p text:style-name="P5739"/>
          </table:table-cell>
          <table:table-cell table:style-name="TableCell5740" table:number-columns-spanned="2">
            <text:p text:style-name="P5741"/>
          </table:table-cell>
          <table:covered-table-cell/>
        </table:table-row>
        <table:table-row table:style-name="TableRow5742">
          <table:table-cell table:style-name="TableCell5743" table:number-columns-spanned="3">
            <text:p text:style-name="P5744">1.1.</text:p>
          </table:table-cell>
          <table:covered-table-cell/>
          <table:covered-table-cell/>
          <table:table-cell table:style-name="TableCell5745">
            <text:p text:style-name="Normal"><text:span text:style-name="T5746">Ataskaitinio laikotarpio pinigų įplaukos</text:span></text:p>
          </table:table-cell>
          <table:table-cell table:style-name="TableCell5747">
            <text:p text:style-name="P5748"/>
          </table:table-cell>
          <table:table-cell table:style-name="TableCell5749">
            <text:p text:style-name="P5750"/>
          </table:table-cell>
          <table:table-cell table:style-name="TableCell5751" table:number-columns-spanned="2">
            <text:p text:style-name="P5752"/>
          </table:table-cell>
          <table:covered-table-cell/>
        </table:table-row>
        <table:table-row table:style-name="TableRow5753">
          <table:table-cell table:style-name="TableCell5754" table:number-columns-spanned="3">
            <text:p text:style-name="P5755"><text:span text:style-name="T5756">1.1.1.</text:span></text:p>
          </table:table-cell>
          <table:covered-table-cell/>
          <table:covered-table-cell/>
          <table:table-cell table:style-name="TableCell5757">
            <text:p text:style-name="Normal"><text:span text:style-name="T5758">Už parduotą<text:s/></text:span><text:span text:style-name="T5759">finansinį ir investicinį turtą<text:s/></text:span><text:span text:style-name="T5760">gauti pinigai</text:span></text:p>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row>
        <table:table-row table:style-name="TableRow5767">
          <table:table-cell table:style-name="TableCell5768" table:number-columns-spanned="3">
            <text:p text:style-name="P5769"><text:span text:style-name="T5770">1.1.2.</text:span></text:p>
          </table:table-cell>
          <table:covered-table-cell/>
          <table:covered-table-cell/>
          <table:table-cell table:style-name="TableCell5771">
            <text:p text:style-name="Normal"><text:span text:style-name="T5772">Gautos palūkanos</text:span></text:p>
          </table:table-cell>
          <table:table-cell table:style-name="TableCell5773">
            <text:p text:style-name="P5774"/>
          </table:table-cell>
          <table:table-cell table:style-name="TableCell5775">
            <text:p text:style-name="P5776"/>
          </table:table-cell>
          <table:table-cell table:style-name="TableCell5777" table:number-columns-spanned="2">
            <text:p text:style-name="P5778"/>
          </table:table-cell>
          <table:covered-table-cell/>
        </table:table-row>
        <table:table-row table:style-name="TableRow5779">
          <table:table-cell table:style-name="TableCell5780" table:number-columns-spanned="3">
            <text:p text:style-name="P5781"><text:span text:style-name="T5782">1.1.3.</text:span></text:p>
          </table:table-cell>
          <table:covered-table-cell/>
          <table:covered-table-cell/>
          <table:table-cell table:style-name="TableCell5783">
            <text:p text:style-name="P5784">Gauti dividendai</text:p>
          </table:table-cell>
          <table:table-cell table:style-name="TableCell5785">
            <text:p text:style-name="P5786"/>
          </table:table-cell>
          <table:table-cell table:style-name="TableCell5787">
            <text:p text:style-name="P5788"/>
          </table:table-cell>
          <table:table-cell table:style-name="TableCell5789" table:number-columns-spanned="2">
            <text:p text:style-name="P5790"/>
          </table:table-cell>
          <table:covered-table-cell/>
        </table:table-row>
        <table:table-row table:style-name="TableRow5791">
          <table:table-cell table:style-name="TableCell5792" table:number-columns-spanned="3">
            <text:p text:style-name="P5793">1.1.4.</text:p>
          </table:table-cell>
          <table:covered-table-cell/>
          <table:covered-table-cell/>
          <table:table-cell table:style-name="TableCell5794">
            <text:p text:style-name="Normal">Gauti nuompinigiai</text:p>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row>
        <table:table-row table:style-name="TableRow5801">
          <table:table-cell table:style-name="TableCell5802" table:number-columns-spanned="3">
            <text:p text:style-name="P5803"><text:span text:style-name="T5804">1.1.5.</text:span></text:p>
          </table:table-cell>
          <table:covered-table-cell/>
          <table:covered-table-cell/>
          <table:table-cell table:style-name="TableCell5805">
            <text:p text:style-name="P5806">Kitos veiklos įplaukos</text:p>
          </table: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row>
        <table:table-row table:style-name="TableRow5813">
          <table:table-cell table:style-name="TableCell5814" table:number-columns-spanned="3">
            <text:p text:style-name="P5815">1.2.</text:p>
          </table:table-cell>
          <table:covered-table-cell/>
          <table:covered-table-cell/>
          <table:table-cell table:style-name="TableCell5816">
            <text:p text:style-name="P5817">Ataskaitinio laikotarpio pinigų išmokos</text:p>
          </table:table-cell>
          <table:table-cell table:style-name="TableCell5818">
            <text:p text:style-name="P5819"/>
          </table:table-cell>
          <table:table-cell table:style-name="TableCell5820">
            <text:p text:style-name="P5821"/>
          </table:table-cell>
          <table:table-cell table:style-name="TableCell5822" table:number-columns-spanned="2">
            <text:p text:style-name="P5823"/>
          </table:table-cell>
          <table:covered-table-cell/>
        </table:table-row>
        <table:table-row table:style-name="TableRow5824">
          <table:table-cell table:style-name="TableCell5825" table:number-columns-spanned="3">
            <text:p text:style-name="P5826"><text:span text:style-name="T5827">1.2.1.</text:span></text:p>
          </table:table-cell>
          <table:covered-table-cell/>
          <table:covered-table-cell/>
          <table:table-cell table:style-name="TableCell5828">
            <text:p text:style-name="Normal"><text:span text:style-name="T5829">Išmokos už finansinio ir investicinio turto įsigijimą ir įvykdyti įsipareigojimai</text:span></text:p>
          </table:table-cell>
          <table:table-cell table:style-name="TableCell5830">
            <text:p text:style-name="P5831"/>
          </table:table-cell>
          <table:table-cell table:style-name="TableCell5832">
            <text:p text:style-name="P5833"/>
          </table:table-cell>
          <table:table-cell table:style-name="TableCell5834" table:number-columns-spanned="2">
            <text:p text:style-name="P5835"/>
          </table:table-cell>
          <table:covered-table-cell/>
        </table:table-row>
        <table:table-row table:style-name="TableRow5836">
          <table:table-cell table:style-name="TableCell5837" table:number-columns-spanned="3">
            <text:p text:style-name="P5838">1.2.2.</text:p>
          </table:table-cell>
          <table:covered-table-cell/>
          <table:covered-table-cell/>
          <table:table-cell table:style-name="TableCell5839">
            <text:p text:style-name="Normal"><text:span text:style-name="T5840">Išmokos, susijusios su bendrosiomis ir administracinėmis<text:s/></text:span><text:s/><text:span text:style-name="T5841">reikmėmis</text:span></text:p>
          </table:table-cell>
          <table:table-cell table:style-name="TableCell5842">
            <text:p text:style-name="P5843"/>
          </table:table-cell>
          <table:table-cell table:style-name="TableCell5844">
            <text:p text:style-name="P5845"/>
          </table:table-cell>
          <table:table-cell table:style-name="TableCell5846" table:number-columns-spanned="2">
            <text:p text:style-name="P5847"/>
          </table:table-cell>
          <table:covered-table-cell/>
        </table:table-row>
        <table:table-row table:style-name="TableRow5848">
          <table:table-cell table:style-name="TableCell5849" table:number-columns-spanned="3">
            <text:p text:style-name="P5850">1.2.3.</text:p>
          </table:table-cell>
          <table:covered-table-cell/>
          <table:covered-table-cell/>
          <table:table-cell table:style-name="TableCell5851">
            <text:p text:style-name="Normal"><text:span text:style-name="T5852">Kitos išmokos</text:span></text:p>
          </table: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row>
        <table:table-row table:style-name="TableRow5859">
          <table:table-cell table:style-name="TableCell5860" table:number-columns-spanned="3">
            <text:p text:style-name="P5861"/>
          </table:table-cell>
          <table:covered-table-cell/>
          <table:covered-table-cell/>
          <table:table-cell table:style-name="TableCell5862">
            <text:p text:style-name="P5863">Grynieji pagrindinės veiklos pinigų srautai</text:p>
            <text:p text:style-name="P5864"/>
          </table:table-cell>
          <table:table-cell table:style-name="TableCell5865">
            <text:p text:style-name="P5866"/>
          </table:table-cell>
          <table:table-cell table:style-name="TableCell5867">
            <text:p text:style-name="P5868"/>
          </table:table-cell>
          <table:table-cell table:style-name="TableCell5869" table:number-columns-spanned="2">
            <text:p text:style-name="P5870"/>
          </table:table-cell>
          <table:covered-table-cell/>
        </table:table-row>
        <table:table-row table:style-name="TableRow5871">
          <table:table-cell table:style-name="TableCell5872" table:number-columns-spanned="3">
            <text:p text:style-name="P5873">2.</text:p>
          </table:table-cell>
          <table:covered-table-cell/>
          <table:covered-table-cell/>
          <table:table-cell table:style-name="TableCell5874">
            <text:p text:style-name="P5875">Finansinės veiklos pinigų srautai</text:p>
          </table: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row>
        <table:table-row table:style-name="TableRow5882">
          <table:table-cell table:style-name="TableCell5883" table:number-columns-spanned="3">
            <text:p text:style-name="P5884">2.1.</text:p>
          </table:table-cell>
          <table:covered-table-cell/>
          <table:covered-table-cell/>
          <table:table-cell table:style-name="TableCell5885">
            <text:p text:style-name="P5886">Bendrovės akcijų pardavimas, įnašų gavimas</text:p>
          </table:table-cell>
          <table:table-cell table:style-name="TableCell5887">
            <text:p text:style-name="P5888"/>
          </table:table-cell>
          <table:table-cell table:style-name="TableCell5889">
            <text:p text:style-name="P5890"/>
          </table:table-cell>
          <table:table-cell table:style-name="TableCell5891" table:number-columns-spanned="2">
            <text:p text:style-name="P5892"/>
          </table:table-cell>
          <table:covered-table-cell/>
        </table:table-row>
        <table:table-row table:style-name="TableRow5893">
          <table:table-cell table:style-name="TableCell5894" table:number-columns-spanned="3">
            <text:p text:style-name="P5895">2.2.</text:p>
          </table:table-cell>
          <table:covered-table-cell/>
          <table:covered-table-cell/>
          <table:table-cell table:style-name="TableCell5896">
            <text:p text:style-name="P5897">Bendrovės akcijų išpirkimas, įnašų grąžinimas<text:s/></text:p>
          </table:table-cell>
          <table:table-cell table:style-name="TableCell5898">
            <text:p text:style-name="P5899"/>
          </table:table-cell>
          <table:table-cell table:style-name="TableCell5900">
            <text:p text:style-name="P5901"/>
          </table:table-cell>
          <table:table-cell table:style-name="TableCell5902" table:number-columns-spanned="2">
            <text:p text:style-name="P5903"/>
          </table:table-cell>
          <table:covered-table-cell/>
        </table:table-row>
        <table:table-row table:style-name="TableRow5904">
          <table:table-cell table:style-name="TableCell5905" table:number-columns-spanned="3">
            <text:p text:style-name="P5906">2.3.</text:p>
          </table:table-cell>
          <table:covered-table-cell/>
          <table:covered-table-cell/>
          <table:table-cell table:style-name="TableCell5907">
            <text:p text:style-name="P5908">Išmokos iš pelno<text:s/></text:p>
          </table:table-cell>
          <table:table-cell table:style-name="TableCell5909">
            <text:p text:style-name="P5910"/>
          </table:table-cell>
          <table:table-cell table:style-name="TableCell5911">
            <text:p text:style-name="P5912"/>
          </table:table-cell>
          <table:table-cell table:style-name="TableCell5913" table:number-columns-spanned="2">
            <text:p text:style-name="P5914"/>
          </table:table-cell>
          <table:covered-table-cell/>
        </table:table-row>
        <table:table-row table:style-name="TableRow5915">
          <table:table-cell table:style-name="TableCell5916" table:number-columns-spanned="3">
            <text:p text:style-name="P5917">2.4.</text:p>
          </table:table-cell>
          <table:covered-table-cell/>
          <table:covered-table-cell/>
          <table:table-cell table:style-name="TableCell5918">
            <text:p text:style-name="P5919">Gauta paskolų<text:s/></text:p>
          </table:table-cell>
          <table:table-cell table:style-name="TableCell5920">
            <text:p text:style-name="P5921"/>
          </table:table-cell>
          <table:table-cell table:style-name="TableCell5922">
            <text:p text:style-name="P5923"/>
          </table:table-cell>
          <table:table-cell table:style-name="TableCell5924" table:number-columns-spanned="2">
            <text:p text:style-name="P5925"/>
          </table:table-cell>
          <table:covered-table-cell/>
        </table:table-row>
        <table:table-row table:style-name="TableRow5926">
          <table:table-cell table:style-name="TableCell5927" table:number-columns-spanned="3">
            <text:p text:style-name="P5928">2.5.</text:p>
          </table:table-cell>
          <table:covered-table-cell/>
          <table:covered-table-cell/>
          <table:table-cell table:style-name="TableCell5929">
            <text:p text:style-name="P5930">Grąžinta paskolų<text:s/></text:p>
          </table:table-cell>
          <table:table-cell table:style-name="TableCell5931">
            <text:p text:style-name="P5932"/>
          </table:table-cell>
          <table:table-cell table:style-name="TableCell5933">
            <text:p text:style-name="P5934"/>
          </table:table-cell>
          <table:table-cell table:style-name="TableCell5935" table:number-columns-spanned="2">
            <text:p text:style-name="P5936"/>
          </table:table-cell>
          <table:covered-table-cell/>
        </table:table-row>
        <table:table-row table:style-name="TableRow5937">
          <table:table-cell table:style-name="TableCell5938" table:number-columns-spanned="3">
            <text:p text:style-name="P5939">2.6.</text:p>
          </table:table-cell>
          <table:covered-table-cell/>
          <table:covered-table-cell/>
          <table:table-cell table:style-name="TableCell5940">
            <text:p text:style-name="P5941">Sumokėta <text:s/>palūkanų</text:p>
          </table:table-cell>
          <table:table-cell table:style-name="TableCell5942">
            <text:p text:style-name="P5943"/>
          </table:table-cell>
          <table:table-cell table:style-name="TableCell5944">
            <text:p text:style-name="P5945"/>
          </table:table-cell>
          <table:table-cell table:style-name="TableCell5946" table:number-columns-spanned="2">
            <text:p text:style-name="P5947"/>
          </table:table-cell>
          <table:covered-table-cell/>
        </table:table-row>
        <table:table-row table:style-name="TableRow5948">
          <table:table-cell table:style-name="TableCell5949" table:number-columns-spanned="3">
            <text:p text:style-name="P5950">2.7.</text:p>
          </table:table-cell>
          <table:covered-table-cell/>
          <table:covered-table-cell/>
          <table:table-cell table:style-name="TableCell5951">
            <text:p text:style-name="P5952">Pinigų srautai, susiję su kitais finansavimo šaltiniais</text:p>
          </table:table-cell>
          <table:table-cell table:style-name="TableCell5953">
            <text:p text:style-name="P5954"/>
          </table:table-cell>
          <table:table-cell table:style-name="TableCell5955">
            <text:p text:style-name="P5956"/>
          </table:table-cell>
          <table:table-cell table:style-name="TableCell5957" table:number-columns-spanned="2">
            <text:p text:style-name="P5958"/>
          </table:table-cell>
          <table:covered-table-cell/>
        </table:table-row>
        <table:table-row table:style-name="TableRow5959">
          <table:table-cell table:style-name="TableCell5960" table:number-columns-spanned="3">
            <text:p text:style-name="P5961">2.8.</text:p>
          </table:table-cell>
          <table:covered-table-cell/>
          <table:covered-table-cell/>
          <table:table-cell table:style-name="TableCell5962">
            <text:p text:style-name="P5963">Kitas finansinės veiklos pinigų srautų padidėjimas</text:p>
          </table:table-cell>
          <table:table-cell table:style-name="TableCell5964">
            <text:p text:style-name="P5965"/>
          </table:table-cell>
          <table:table-cell table:style-name="TableCell5966">
            <text:p text:style-name="P5967"/>
          </table:table-cell>
          <table:table-cell table:style-name="TableCell5968" table:number-columns-spanned="2">
            <text:p text:style-name="P5969"/>
          </table:table-cell>
          <table:covered-table-cell/>
        </table:table-row>
        <table:table-row table:style-name="TableRow5970">
          <table:table-cell table:style-name="TableCell5971" table:number-columns-spanned="3">
            <text:p text:style-name="P5972">2.9.</text:p>
          </table:table-cell>
          <table:covered-table-cell/>
          <table:covered-table-cell/>
          <table:table-cell table:style-name="TableCell5973">
            <text:p text:style-name="P5974">Kitas finansinės veiklos pinigų srautų sumažėjimas</text:p>
          </table:table-cell>
          <table:table-cell table:style-name="TableCell5975">
            <text:p text:style-name="P5976"/>
          </table:table-cell>
          <table:table-cell table:style-name="TableCell5977">
            <text:p text:style-name="P5978"/>
          </table:table-cell>
          <table:table-cell table:style-name="TableCell5979" table:number-columns-spanned="2">
            <text:p text:style-name="P5980"/>
          </table:table-cell>
          <table:covered-table-cell/>
        </table:table-row>
        <table:table-row table:style-name="TableRow5981">
          <table:table-cell table:style-name="TableCell5982" table:number-columns-spanned="3">
            <text:p text:style-name="P5983"/>
          </table:table-cell>
          <table:covered-table-cell/>
          <table:covered-table-cell/>
          <table:table-cell table:style-name="TableCell5984">
            <text:p text:style-name="P5985">Grynieji finansinės veiklos pinigų srautai</text:p>
            <text:p text:style-name="P5986"/>
          </table:table-cell>
          <table:table-cell table:style-name="TableCell5987">
            <text:p text:style-name="P5988"/>
          </table:table-cell>
          <table:table-cell table:style-name="TableCell5989">
            <text:p text:style-name="P5990"/>
          </table:table-cell>
          <table:table-cell table:style-name="TableCell5991" table:number-columns-spanned="2">
            <text:p text:style-name="P5992"/>
          </table:table-cell>
          <table:covered-table-cell/>
        </table:table-row>
        <table:table-row table:style-name="TableRow5993">
          <table:table-cell table:style-name="TableCell5994" table:number-columns-spanned="3">
            <text:p text:style-name="P5995">3.</text:p>
          </table:table-cell>
          <table:covered-table-cell/>
          <table:covered-table-cell/>
          <table:table-cell table:style-name="TableCell5996">
            <text:p text:style-name="Normal"><text:span text:style-name="T5997">Užsienio valiutų kursų pokyčio įtaka grynųjų pinigų likučiui</text:span></text:p>
          </table:table-cell>
          <table:table-cell table:style-name="TableCell5998">
            <text:p text:style-name="P5999"/>
          </table:table-cell>
          <table:table-cell table:style-name="TableCell6000">
            <text:p text:style-name="P6001"/>
          </table:table-cell>
          <table:table-cell table:style-name="TableCell6002" table:number-columns-spanned="2">
            <text:p text:style-name="P6003"/>
          </table:table-cell>
          <table:covered-table-cell/>
        </table:table-row>
        <table:table-row table:style-name="TableRow6004">
          <table:table-cell table:style-name="TableCell6005" table:number-columns-spanned="3">
            <text:p text:style-name="P6006">4.</text:p>
          </table:table-cell>
          <table:covered-table-cell/>
          <table:covered-table-cell/>
          <table:table-cell table:style-name="TableCell6007">
            <text:p text:style-name="Normal"><text:span text:style-name="T6008">Grynasis pinigų srautų padidėjimas (sumažėjimas)</text:span></text:p>
          </table:table-cell>
          <table:table-cell table:style-name="TableCell6009">
            <text:p text:style-name="P6010"/>
          </table:table-cell>
          <table:table-cell table:style-name="TableCell6011">
            <text:p text:style-name="P6012"/>
          </table:table-cell>
          <table:table-cell table:style-name="TableCell6013" table:number-columns-spanned="2">
            <text:p text:style-name="P6014"/>
          </table:table-cell>
          <table:covered-table-cell/>
        </table:table-row>
        <table:table-row table:style-name="TableRow6015">
          <table:table-cell table:style-name="TableCell6016" table:number-columns-spanned="3">
            <text:p text:style-name="P6017">5.</text:p>
          </table:table-cell>
          <table:covered-table-cell/>
          <table:covered-table-cell/>
          <table:table-cell table:style-name="TableCell6018">
            <text:p text:style-name="Normal"><text:span text:style-name="T6019">Pinigai laikotarpio pradžioje</text:span></text:p>
          </table:table-cell>
          <table:table-cell table:style-name="TableCell6020">
            <text:p text:style-name="P6021"/>
          </table:table-cell>
          <table:table-cell table:style-name="TableCell6022">
            <text:p text:style-name="P6023"/>
          </table:table-cell>
          <table:table-cell table:style-name="TableCell6024" table:number-columns-spanned="2">
            <text:p text:style-name="P6025"/>
          </table:table-cell>
          <table:covered-table-cell/>
        </table:table-row>
        <table:table-row table:style-name="TableRow6026">
          <table:table-cell table:style-name="TableCell6027" table:number-columns-spanned="3">
            <text:p text:style-name="P6028">6.</text:p>
          </table:table-cell>
          <table:covered-table-cell/>
          <table:covered-table-cell/>
          <table:table-cell table:style-name="TableCell6029">
            <text:p text:style-name="Normal"><text:span text:style-name="T6030">Pinigai laikotarpio pabaigoje</text:span></text:p>
          </table:table-cell>
          <table:table-cell table:style-name="TableCell6031">
            <text:p text:style-name="P6032"/>
          </table:table-cell>
          <table:table-cell table:style-name="TableCell6033">
            <text:p text:style-name="P6034"/>
          </table:table-cell>
          <table:table-cell table:style-name="TableCell6035" table:number-columns-spanned="2">
            <text:p text:style-name="P6036"/>
          </table:table-cell>
          <table:covered-table-cell/>
        </table:table-row>
      </table:table>
      <text:p text:style-name="P6037"/>
      <text:p text:style-name="P6038"/>
      <text:p text:style-name="P6039"><text:span text:style-name="T6040">___________________________________    _________________       ________________________</text:span></text:p>
      <text:p text:style-name="P6041">(valdymo įmonės vadovo pareigų pavadinimas)                    (parašas)                              (vardas ir pavardė)</text:p>
      <text:p text:style-name="P6042"/>
      <text:p text:style-name="P6043"/>
      <text:p text:style-name="P6044">________________________________________     ___________________      __________________________</text:p>
      <text:p text:style-name="P6045">(vyriausiojo buhalterio (buhalterio) arba galinčio                  (parašas)                              (vardas ir pavardė)</text:p>
      <text:p text:style-name="P6046"><text:span text:style-name="T6047">tvarkyti apskaitą kito asmens pareigų pavadinimas)</text:span></text:p>
      <text:p text:style-name="P6048"/>
      <text:p text:style-name="P6049"/>
      <text:p text:style-name="P6050"/>
      <text:p text:style-name="P6051"/>
      <text:p text:style-name="P6052"/>
      <text:p text:style-name="Normal"/>
      <text:p text:style-name="P6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EUAlbertina" svg:font-family="EUAlbertina" style:font-family-generic="roman" svg:panose-1="0 0 0 0 0 0 0 0 0 0"/>
    <style:font-face style:name="TimesNewRomanPSMT" svg:font-family="TimesNewRomanPSMT" style:font-family-generic="system"/>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 User</dc:creator>
    <meta:creation-date>2016-03-07T14:29:00Z</meta:creation-date>
    <dc:date>2016-03-07T14:29:00Z</dc:date>
    <meta:print-date>2014-12-23T08:37:00Z</meta:print-date>
    <meta:template xlink:href="Normal" xlink:type="simple"/>
    <meta:editing-cycles>2</meta:editing-cycles>
    <meta:editing-duration>PT0S</meta:editing-duration>
    <meta:document-statistic meta:page-count="3" meta:paragraph-count="1397" meta:word-count="13922" meta:character-count="117361" meta:row-count="4765" meta:non-whitespace-character-count="104836"/>
  </office:meta>
</office:document-meta>
</file>