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RUGPJŪČIO 29 D. NUTARIMO NR. 1369 „DĖL<text:s/></text:span><text:span text:style-name="T17">REIKALAVIMO TEISIŲ PERLEIDIMO AKCINEI BENDROVEI TURTO BANKUI“ PRIPAŽINIMO NETEKUSIU GALIOS</text:span></text:p>
      <text:p text:style-name="P18"/>
      <text:p text:style-name="P19"><text:span text:style-name="T20">2015 m. balandžio 15 d.</text:span><text:span text:style-name="T21"><text:s/>Nr.<text:s/></text:span><text:span text:style-name="T22">365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ripažinti netekusiu galios Lietuvos Respublikos Vyriausybės<text:s/></text:span><text:span text:style-name="T31">2002 m. rugpjūčio 29 d. nutarimą Nr. 1369 „Dėl<text:s/></text:span><text:span text:style-name="T32">reikalavimo teisių perleidimo akcinei bendrovei Turto bankui“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<text:span text:style-name="T41">Finansų ministras</text:span><text:span text:style-name="T4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6T13:44:00Z</meta:creation-date>
    <dc:date>2015-04-16T13:44:00Z</dc:date>
    <meta:print-date>2015-04-13T08:2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6" meta:character-count="560" meta:row-count="17" meta:non-whitespace-character-count="481"/>
  </office:meta>
</office:document-meta>
</file>