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text-indent="0.6888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GB"/>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text-indent="0.043in"/>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weight-complex="bold" style:font-size-complex="12pt"/>
    </style:style>
    <style:style style:name="P43"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RAJONO SAVIVALDYBĖS TARYBA</text:p>
      <text:p text:style-name="P14"/>
      <text:p text:style-name="P15"><text:span text:style-name="T16">SPRENDIMAS</text:span><text:span text:style-name="T17"><text:s/></text:span></text:p>
      <text:p text:style-name="P18">DĖL TAURAGĖS RAJONO SAVIVALDYBĖS TARYBOS 2020 M. VASARIO 5 D. SPRENDIMO <text:s/>NR. 1-4 „DĖL 2020 METŲ TAURAGĖS RAJONO SAVIVALDYBĖS BIUDŽETO PATVIRTINIMO“ PAKEITIMO</text:p>
      <text:p text:style-name="P19"/>
      <text:p text:style-name="P20">2020 m. kovo 25 d. Nr.1-98</text:p>
      <text:p text:style-name="P21">Tauragė</text:p>
      <text:p text:style-name="P22"/>
      <text:p text:style-name="P23"/>
      <text:p text:style-name="P24"><text:span text:style-name="T25">Vadovaudamasi Lietuvos Respublikos vietos savivaldos įstatymo 18 straipsnio 1 dalimi,</text:span><text:span text:style-name="T26"><text:s/>Lietuvos automobilių kelių direkcijos prie susiekimo ministerijos direktoriaus 2020 m. vasario 6</text:span><text:span text:style-name="T27"><text:s/></text:span><text:span text:style-name="T28">d. Nr.V-20 <text:s/>įsakymu „Dėl kelių priežiūros ir plėtros programos finansavimo lėšų savivaldybių institucijų valdomiems vietinės reikšmės keliams paskirstymo 2020 metais“, Lietuvos Respublikos švietimo, mokslo ir sporto ministro 2020 m. vasario 14 d. Nr. V-210 įsakymu „Dėl Lietuvos Respublikos valstybės biudžeto lėšų, skirtų tarpinstitucinio bendradarbiavimo koordinatorių pareigybėms išlaikyti, 2020 metais paskirstymo pagal savivaldybes patvirtinimo“, Lietuvos Respublikos valstybinės kalbos inspekcijos viršininko 2020 m. sausio 7 d. Nr. V-2 įsakymu „Dėl valstybės biudžeto specialiųjų tikslinių dotacijų lėšų, skirtų valstybės perduotai savivaldybėms funkcijai atlikti 2020 metais, paskirstymo ketvirčiais“, Lietuvos Respublikos žemės ūkio ministro 2020 m. sausio 7 d. Nr. 3D-1 įsakymu „Dėl žemės ūkio ministro 2018 m. gruodžio 21 d. įsakymo Nr. 3D-942 „Dėl valstybės biudžeto specialiųjų tikslinių dotacijų, skiriamų savivaldybių biudžetams žemės ūkio ministerijos kuruojamai valstybinei (valstybės perduotai savivaldybėms) savivaldybės erdvinių duomenų rinkinio tvarkymo funkcijai atlikti“ pakeitimo“, Lietuvos vyriausiojo archyvaro 2019 m. gruodžio 31 d. Nr. VE-76 įsakymu „Dėl 2020 metų lėšų, skirtų valstybės perduotai savivaldybėms priskirtų archyvinių dokumentų tvarkymo funkcijai atlikti, paskirsty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20 m. kovo 6 d. posėdžio protokolą Nr. 22-80, Tauragės rajono savivaldybės administracijos direktoriaus pavaduotojo – Tauragės rajono savivaldybės ekstremaliųjų situacijų operacijų centro vadovo 2020 metų kovo 20 d. prašymą Nr. BTS-194, asignavimų valdytojų pateiktus</text:span><text:span text:style-name="T29"><text:s/>prašymus, Tauragės rajono savivaldybės taryba <text:s/></text:span><text:span text:style-name="T30">nusprendži</text:span><text:span text:style-name="T31">a:<text:s/></text:span></text:p>
      <text:p text:style-name="P32"><text:span text:style-name="T33">1</text:span><text:span text:style-name="T34">. Pakeisti 2020 metų biudžeto pajamas ir išlaidas, patvirtintas Tauragės rajono savivaldybės tarybos 2020 m. vasario 5 d. sprendimu Nr. 1-4 „Dėl 2020 metų Tauragės rajono savivaldybės biudžeto patvirtinimo“ (1, 1.1, 2.1, 2.2, 2.4, 2.6, 2.7 <text:s/>priedus).</text:span></text:p>
      <text:p text:style-name="P35"><text:span text:style-name="T36">2</text:span><text:span text:style-name="T37">. Paskelbti šį sprendimą Teisės aktų registre ir Tauragės rajono savivaldybės interneto svetainėje.</text:span><text:span text:style-name="T38"><text:s/></text:span></text:p>
      <text:p text:style-name="P39"/>
      <text:p text:style-name="P40"/>
      <text:p text:style-name="P41"/>
      <text:p text:style-name="P42">Savivaldybės meras<text:s/><text:tab/><text:tab/><text:tab/><text:tab/><text:tab/><text:tab/><text:tab/><text:tab/>Dovydas Kamin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3-26T14:16:00Z</meta:creation-date>
    <dc:date>2020-03-26T14:16:00Z</dc:date>
    <meta:print-date>2019-12-10T12:18:00Z</meta:print-date>
    <meta:template xlink:href="Normal.dotm" xlink:type="simple"/>
    <meta:editing-cycles>2</meta:editing-cycles>
    <meta:editing-duration>PT0S</meta:editing-duration>
    <meta:document-statistic meta:page-count="1" meta:paragraph-count="5" meta:word-count="446" meta:character-count="2989" meta:row-count="21" meta:non-whitespace-character-count="2548"/>
  </office:meta>
</office:document-meta>
</file>