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fo:margin-right="-0.0006in"/>
      <style:text-properties fo:font-weight="bold" style:font-weight-asian="bold"/>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0006in"/>
      <style:text-properties style:font-name-asian="PMingLiU" style:font-size-complex="12pt"/>
    </style:style>
    <style:style style:name="P15" style:parent-style-name="Normal" style:family="paragraph">
      <style:paragraph-properties fo:text-align="center" fo:margin-right="-0.0006in"/>
      <style:text-properties style:font-name-asian="PMingLiU" fo:font-weight="bold" style:font-weight-asian="bold" style:font-size-complex="12pt"/>
    </style:style>
    <style:style style:name="P16" style:parent-style-name="Normal" style:family="paragraph">
      <style:paragraph-properties fo:text-align="center" fo:margin-right="-0.0006in"/>
      <style:text-properties style:font-name-asian="PMingLiU" fo:font-weight="bold" style:font-weight-asian="bold" style:font-size-complex="12pt"/>
    </style:style>
    <style:style style:name="P17" style:parent-style-name="Normal" style:family="paragraph">
      <style:paragraph-properties fo:text-align="center" fo:margin-right="-0.0006in"/>
      <style:text-properties style:font-name-asian="PMingLiU" style:font-size-complex="12pt"/>
    </style:style>
    <style:style style:name="P18" style:parent-style-name="Normal" style:family="paragraph">
      <style:paragraph-properties fo:text-align="center" fo:margin-right="-0.0006in"/>
      <style:text-properties style:font-name-asian="PMingLiU" style:font-size-complex="12pt"/>
    </style:style>
    <style:style style:name="P19" style:parent-style-name="Normal" style:family="paragraph">
      <style:paragraph-properties fo:text-align="center" fo:margin-right="-0.0006in"/>
      <style:text-properties style:font-name-asian="PMingLiU" style:font-size-complex="12pt"/>
    </style:style>
    <style:style style:name="P20" style:parent-style-name="Normal" style:family="paragraph">
      <style:paragraph-properties fo:margin-right="-0.0006in"/>
      <style:text-properties style:font-name-asian="PMingLiU" style:font-size-complex="12pt"/>
    </style:style>
    <style:style style:name="P21" style:parent-style-name="Normal" style:family="paragraph">
      <style:paragraph-properties fo:margin-right="-0.0006in"/>
      <style:text-properties style:font-name-asian="PMingLiU"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0.5in">
        <style:tab-stops/>
      </style:paragraph-properties>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right="-0.2312in"/>
      <style:text-properties style:font-name-asian="PMingLiU" fo:color="#000000" style:font-size-complex="12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8" style:parent-style-name="Normal" style:family="paragraph">
      <style:paragraph-properties fo:margin-left="3.6in" fo:margin-right="-0.2312in" fo:text-indent="0.0423in">
        <style:tab-stops/>
      </style:paragraph-properties>
    </style:style>
    <style:style style:name="T59" style:parent-style-name="DefaultParagraphFont" style:family="text">
      <style:text-properties style:font-name-asian="PMingLiU" fo:color="#000000" style:font-size-complex="12pt"/>
    </style:style>
    <style:style style:name="P60" style:parent-style-name="Normal" style:family="paragraph">
      <style:paragraph-properties fo:margin-left="3.6in" fo:margin-right="-0.2312in" fo:text-indent="0.0423in">
        <style:tab-stops>
          <style:tab-stop style:type="left" style:position="1.2236in"/>
        </style:tab-stops>
      </style:paragraph-properties>
      <style:text-properties style:font-name-asian="PMingLiU" fo:color="#000000" style:font-size-complex="12pt"/>
    </style:style>
    <style:style style:name="P61" style:parent-style-name="Normal" style:family="paragraph">
      <style:paragraph-properties fo:margin-left="3.6in" fo:margin-right="-0.2312in" fo:text-indent="0.0423in">
        <style:tab-stops/>
      </style:paragraph-properties>
      <style:text-properties style:font-name-asian="PMingLiU" fo:color="#000000" style:font-size-complex="12pt"/>
    </style:style>
    <style:style style:name="P62" style:parent-style-name="Normal" style:family="paragraph">
      <style:paragraph-properties fo:margin-left="3.6in" fo:margin-right="-0.2312in" fo:text-indent="0.0423in">
        <style:tab-stops/>
      </style:paragraph-properties>
    </style:style>
    <style:style style:name="T63" style:parent-style-name="DefaultParagraphFont" style:family="text">
      <style:text-properties style:font-name-asian="PMingLiU"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center" fo:line-height="150%" fo:margin-right="-0.2312in" fo:text-indent="0.4923in"/>
      <style:text-properties fo:font-weight="bold" style:font-weight-asian="bold" style:font-weight-complex="bold" fo:color="#000000" style:font-size-complex="12pt" fo:hyphenate="false"/>
    </style:style>
    <style:style style:name="P66" style:parent-style-name="Normal" style:family="paragraph">
      <style:paragraph-properties fo:widows="0" fo:orphans="0" fo:text-align="center" fo:line-height="150%"/>
      <style:text-properties fo:font-weight="bold" style:font-weight-asian="bold" style:font-weight-complex="bold" fo:color="#000000"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fo:line-height="150%"/>
      <style:text-properties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5in"/>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fo:line-height="150%" fo:text-indent="0.5in"/>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ext-properties fo:color="#000000" style:font-size-complex="12pt"/>
    </style:style>
    <style:style style:name="P203" style:parent-style-name="Normal" style:family="paragraph">
      <style:paragraph-properties fo:text-align="justify" fo:line-height="150%" fo:text-indent="0.5in"/>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justify" fo:line-height="150%" fo:text-indent="0.5in"/>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fo:line-height="150%" fo:text-indent="0.5in"/>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fo:line-height="150%" fo:text-indent="0.5in"/>
      <style:text-properties fo:font-weight="bold" style:font-weight-asian="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fo:line-height="150%" fo:margin-right="-0.2312in"/>
    </style:style>
    <style:style style:name="T332" style:parent-style-name="DefaultParagraphFont" style:family="text">
      <style:text-properties style:font-name-asian="PMingLiU" fo:color="#000000" style:font-size-complex="12pt"/>
    </style:style>
    <style:style style:name="P333"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7292in" svg:height="0.67222in" style:rel-width="scale" style:rel-height="scale"><draw:image xlink:href="media/image1.png" xlink:type="simple" xlink:show="embed" xlink:actuate="onLoad"/><svg:title/><svg:desc/></draw:frame></text:span></text:p>
      <text:p text:style-name="P11"/>
      <text:p text:style-name="P12"><text:span text:style-name="T13">LIETUVOS RESPUBLIKOS ŽVALGYBOS KONTROLIERIŲ ĮSTAIGOS VADOVAS</text:span></text:p>
      <text:p text:style-name="P14"/>
      <text:p text:style-name="P15">ĮSAKYMAS</text:p>
      <text:p text:style-name="P16">DĖL LIETUVOS RESPUBLIKOS ŽVALGYBOS KONTROLIERIŲ ĮSTAIGOS NUOSTATŲ PATVIRTINIMO</text:p>
      <text:p text:style-name="P17"/>
      <text:p text:style-name="P18">2023 m. balandžio 21 d. Nr. V-1</text:p>
      <text:p text:style-name="P19">Vilnius</text:p>
      <text:p text:style-name="P20"/>
      <text:p text:style-name="P21"/>
      <text:p text:style-name="P22"><text:span text:style-name="T23">Vadovaudamasis Lietuvos Respublikos žvalgybos kontrolierių įstatymo 27 straipsnio 2 dalies 8 punktu ir 4 dalimi:</text:span></text:p>
      <text:p text:style-name="P24"><text:span text:style-name="T25">1</text:span><text:span text:style-name="T26">.<text:s/></text:span><text:span text:style-name="T27">Tvirtinu</text:span><text:span text:style-name="T28"><text:s/>Lietuvos Respublikos žvalgybos kontrolierių įstaigos nuostatus (pridedama).</text:span></text:p>
      <text:p text:style-name="P29"><text:span text:style-name="T30">2</text:span><text:span text:style-name="T31">.<text:s/></text:span><text:span text:style-name="T32">Nustata</text:span><text:span text:style-name="T33">u,</text:span><text:span text:style-name="T34"><text:s/></text:span><text:span text:style-name="T35">kad Lietuvos Respublikos žvalgybos kontrolierių įstaigos buveinė –<text:s/></text:span><text:span text:style-name="T36">Gedimino pr. 53, LT-01109 Vilnius, Lietuva.</text:span></text:p>
      <text:p text:style-name="P37"/>
      <text:p text:style-name="P38"/>
      <text:p text:style-name="P39"/>
      <text:p text:style-name="P40"><text:span text:style-name="T41">Įstaigos vadovas<text: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text:s text:c="7"/>Nortautas Statkus</text:span></text:p>
      <text:p text:style-name="P50"/>
      <text:p text:style-name="P51"/>
      <text:p text:style-name="P58"><text:span text:style-name="T59">PATVIRTINTA</text:span></text:p>
      <text:p text:style-name="P60">Lietuvos Respublikos žvalgybos</text:p>
      <text:p text:style-name="P61">kontrolierių įstaigos vadovo<text:s/></text:p>
      <text:p text:style-name="P62"><text:span text:style-name="T63">2023 m. balandžio 21 d. įsakymu Nr. V-</text:span><text:span text:style-name="T64">1</text:span></text:p>
      <text:p text:style-name="P65"/>
      <text:p text:style-name="P66"/>
      <text:p text:style-name="P67"><text:span text:style-name="T68">LIETUVOS RESPUBLIKOS</text:span></text:p>
      <text:p text:style-name="P69"><text:span text:style-name="T70">ŽVALGYBOS KONTROLIERIŲ ĮSTAIGOS</text:span></text:p>
      <text:p text:style-name="P71"><text:span text:style-name="T72">NUOSTATAI</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Lietuvos Respublikos žvalgybos kontrolierių įstaigos nuostatai (toliau – Nuostatai) nustato Lietuvos Respublikos žvalgybos kontrolierių įstaigos (toliau – Įstaiga) veiklos uždavinius, jos veiklos sritį ir rūšis, funkcijas, struktūrą ir darbo organizavimą.<text:s/></text:span></text:p>
      <text:p text:style-name="P83"><text:span text:style-name="T84">2</text:span><text:span text:style-name="T85">. Įstaiga – valstybės biudžetinė įstaiga, kuri užtikrina Lietuvos Respublikos žvalgybos kontrolierių darbą ir padeda<text:s/></text:span><text:span text:style-name="T86">atlikti žvalgybos institucijų veiklos patikrinimus, tyrimus, nagrinėti pareiškėjų skundus ir žvalgybos pareigūnų pranešimus (toliau – skundai ir pranešimai), rengti metodines rekomendacijas bei teikti konsultacijas. Įstaiga taip pat padeda Lietuvos Respublikos<text:s/></text:span><text:soft-page-break/><text:span text:style-name="T87">žvalgybos kontrolierių įstaigos vadovui (toliau – Įstaigos vadovas) tinkamai atlikti Įstaigos vadovo funkcijas.</text:span></text:p>
      <text:p text:style-name="P88"><text:span text:style-name="T89">3</text:span><text:span text:style-name="T90">. Įstaiga savo veikloje vadovaujasi Lietuvos Respublikos Konstitucija, Lietuvos Respublikos tarptautinėmis sutartimis, Lietuvos Respublikos žvalgybos kontrolierių įstatymu, Lietuvos Respublikos žvalgybos įstatymu, Lietuvos Respublikos valstybės ir tarnybos paslapčių įstatymu, kitais teisės aktais, šiais nuostatais ir Įstaigos darbo reglamentu.<text:s/></text:span></text:p>
      <text:p text:style-name="P91"><text:span text:style-name="T92">4</text:span><text:span text:style-name="T93">. Įstaigos savininkė yra valstybė. Įstaigos savininko teises ir pareigas įgyvendina Lietuvos Respublikos Vyriausybė.</text:span></text:p>
      <text:p text:style-name="P94"><text:span text:style-name="T95">5</text:span><text:span text:style-name="T96">. Įstaiga –</text:span><text:span text:style-name="T97"><text:s/>r</text:span><text:span text:style-name="T98">ibotos civilinės atsakomybės viešasis juridinis asmuo, turintis sąskaitą banke<text:s/></text:span><text:span text:style-name="T99">ir antspaudą su Lietuvos valstybės herbu bei savo pavadinimu. Už Įstaigos antspaudo naudojimą ir saugojimą atsako Įstaigos vadovas.</text:span></text:p>
      <text:p text:style-name="P100"><text:span text:style-name="T101">6</text:span><text:span text:style-name="T102">. Įstaigos buveinė<text:s/></text:span>nustatoma Įstaigos vadovo įsakymu.<text:span text:style-name="T103"><text:s/></text:span></text:p>
      <text:p text:style-name="P104"><text:span text:style-name="T105">7</text:span><text:span text:style-name="T106">. Įstaigos vieši pranešimai skelbiami Įstaigos interneto svetainėje, socialiniuose tinkluose ir kitose visuomenės informavimo priemonėse.<text:s/></text:span></text:p>
      <text:p text:style-name="P107"/>
      <text:p text:style-name="P108"/>
      <text:p text:style-name="P109"><text:span text:style-name="T110">II</text:span><text:span text:style-name="T111"><text:s/>SKYRIUS</text:span></text:p>
      <text:p text:style-name="P112"><text:span text:style-name="T113">ĮSTAIGOS VEIKLOS SRITIS IR RŪŠYS, TIKSLAS, UŽDAVINIAI IR FUNKCIJOS<text:s/></text:span></text:p>
      <text:p text:style-name="P114"/>
      <text:p text:style-name="P115"><text:span text:style-name="T116">8</text:span><text:span text:style-name="T117">. Įstaigos veiklos sritis – centrinių administracinių institucijų įstatymų vykdomoji veikla. Įstaigos veiklos rūšys: priežiūra, kontrolė, skundų ir pranešimų nagrinėjimas, žvalgybos kontrolieriaus patikrinimas ir tyrimas, rekomendacijų ir konsultacijų teikimas, Įstaigos veiklos vidaus administravimas.</text:span></text:p>
      <text:p text:style-name="P118"><text:span text:style-name="T119">9</text:span><text:span text:style-name="T120">.<text:s/></text:span><text:span text:style-name="T121">Įstaigos veiklos tikslas – padėti žvalgybos kontrolieriams<text:s/></text:span><text:span text:style-name="T122">atlikti nepriklausomą žvalgybos institucijų veiklos teisėtumo priežiūrą ir atitikties žmogaus teisių ir laisvių apsaugos reikalavimams vertinimą.</text:span></text:p>
      <text:p text:style-name="P123"><text:span text:style-name="T124">10</text:span><text:span text:style-name="T125">. Įstaigos uždaviniai yra padėti žvalgybos kontrolieriams:</text:span></text:p>
      <text:p text:style-name="P126"><text:span text:style-name="T127">10.1</text:span><text:span text:style-name="T128">.<text:s/></text:span><text:span text:style-name="T129">vertinti žvalgybos institucijų veiklos ir žvalgybos pareigūnų veiksmų ir (ar) jų priimtų sprendimų, taip pat žvalgybos institucijų vidaus teisės aktų atitiktį įstatymams ir kitiems teisės aktams, tikrinti ir įvertinti žvalgybinės informacijos rinkimo ir žvalgybos metodų taikymo teisėtumą;</text:span></text:p>
      <text:p text:style-name="P130"><text:span text:style-name="T131">10.2</text:span><text:span text:style-name="T132">. atlikti asmens duomenų, tvarkomų žvalgybos institucijos nacionalinio saugumo ar gynybos tikslais, tvarkymo teisėtumo kontrolę;</text:span></text:p>
      <text:p text:style-name="P133"><text:span text:style-name="T134">10.3</text:span><text:span text:style-name="T135">. nagrinėti skundus ir pranešimus;</text:span></text:p>
      <text:p text:style-name="P136"><text:span text:style-name="T137">10.4</text:span><text:span text:style-name="T138">. vykdyti kitus teisės aktuose nustatytus uždavinius.</text:span></text:p>
      <text:p text:style-name="P139"><text:span text:style-name="T140">11</text:span><text:span text:style-name="T141">. Įstaiga, įgyvendindama jai keliamus uždavinius, Įstaigos vadovo pavedimu:</text:span></text:p>
      <text:p text:style-name="P142"><text:span text:style-name="T143">11.1</text:span><text:span text:style-name="T144">. a</text:span><text:span text:style-name="T145">tlieka faktinių aplinkybių patikrinimus siekiant nustatyti, ar nėra pagrindo pradėti žvalgybos kontrolieriaus tyrimą;</text:span></text:p>
      <text:p text:style-name="P146"><text:span text:style-name="T147">11.2</text:span><text:span text:style-name="T148">. rengia žvalgybinės informacijos rinkimo ir žvalgybos metodų taikymo bei kitos žvalgybos institucijų ir (ar) žvalgybos pareigūnų veiklos teisėtumo, piktnaudžiavimo jiems suteiktais įgaliojimais, biurokratizmo, galimo žmogaus teisių ir laisvių ar teisėtų interesų arba galimo asmens duomenų, tvarkomų nacionalinio saugumo ar gynybos tikslais, tvarkymo reikalavimų ar kitokių galimų žmogaus teisių ir laisvių viešojo administravimo srityje pažeidimų vertinimų projektus;</text:span></text:p>
      <text:p text:style-name="P149"><text:span text:style-name="T150">11.3</text:span><text:span text:style-name="T151">. tikrina asmens duomenų, tvarkomų nacionalinio saugumo ar gynybos tikslais, tvarkymo teisėtumą;</text:span></text:p>
      <text:p text:style-name="P152"><text:span text:style-name="T153">11.4</text:span><text:span text:style-name="T154">. rengia sprendimų dėl išnagrinėtų skundų ir pranešimų projektus;</text:span></text:p>
      <text:p text:style-name="P155"><text:span text:style-name="T156">11.5</text:span><text:span text:style-name="T157">. teikia žvalgybos kontrolierių priimtus sprendimus pareiškėjams ir pranešėjams, žvalgybos institucijų, dėl kurių buvo atliekami tyrimai, vadovams, kitoms sprendimuose nurodytoms institucijoms ar suinteresuotiems asmenims;</text:span></text:p>
      <text:p text:style-name="P158"><text:span text:style-name="T159">11.6</text:span><text:span text:style-name="T160">. rengia rekomendacijų žvalgybos institucijoms, siekiant pašalinti nustatytų pažeidimų priežastis ir užtikrinti, kad panašūs pažeidimai nebesikartotų ateityje, projektus;</text:span></text:p>
      <text:p text:style-name="P161"><text:span text:style-name="T162">11.7</text:span><text:span text:style-name="T163">. aptikus galimai padarytų nusikalstamų veikų požymius, rengia kreipimųsi į ikiteisminio tyrimo įstaigą ar prokurorą projektus;</text:span></text:p>
      <text:p text:style-name="P164"><text:span text:style-name="T165">11.8</text:span><text:span text:style-name="T166">. rengia žvalgybos institucijoms metodinių rekomendacijų ir (ar) konsultacijų dėl jų veiklos, susijusios su žvalgybos ir kontržvalgybos vykdymu, tobulinimo projektus;</text:span></text:p>
      <text:p text:style-name="P167"><text:span text:style-name="T168">11.9</text:span><text:span text:style-name="T169">. rengia Lietuvos Respublikos Seimui teikiamų<text:s/></text:span><text:span text:style-name="T170">metinių žvalgybos institucijų veiklos teisėtumo ir atitikties žmogaus teisių ir laisvių apsaugos reikalavimams neįslaptintų vertinimų ir praėjusių kalendorinių metų veiklos neįslaptintų ataskaitų projektus;<text:s/></text:span></text:p>
      <text:p text:style-name="P171"><text:span text:style-name="T172">11.10</text:span><text:span text:style-name="T173">. reguliariai informuoja visuomenę apie savo veiklą Įstaigos interneto svetainėje (viešai informacija neteikiama, jeigu gali būti atskleisti žvalgybos institucijų veiklos metodai ir priemonės, veiklos taktika ir (ar) padaryta žala žvalgybos institucijų veiklai, taip pat viešai neskelbiama informacija, kurios viešas paskelbimas nėra leidžiamas pagal Lietuvos Respublikos įstatymus);<text:s/></text:span></text:p>
      <text:p text:style-name="P174"><text:span text:style-name="T175">11.11</text:span><text:span text:style-name="T176">. organizuoja ir (ar) dalyvauja Įstaigos veiklos tikslui pasiekti ir uždaviniams įgyvendinti skirtuose renginiuose;</text:span></text:p>
      <text:p text:style-name="P177"><text:span text:style-name="T178">11.12</text:span><text:span text:style-name="T179">. bendradarbiauja su Lietuvos Respublikos ir užsienio valstybių institucijomis ir įstaigomis, tarptautinėmis organizacijomis;<text:s/></text:span></text:p>
      <text:p text:style-name="P180"><text:span text:style-name="T181">11.13</text:span><text:span text:style-name="T182">. atlieka kitas Įstaigos veiklos tikslui ir uždaviniams įgyvendinti būtinas, taip pat kitas teisės aktuose nustatytas funkcijas.</text:span></text:p>
      <text:p text:style-name="P183"/>
      <text:p text:style-name="P184"><text:span text:style-name="T185">III</text:span><text:span text:style-name="T186"><text:s/>SKYRIUS<text:s/></text:span></text:p>
      <text:p text:style-name="P187"><text:span text:style-name="T188">ĮSTAIGOS TEISĖS</text:span></text:p>
      <text:p text:style-name="P189"/>
      <text:p text:style-name="P190"><text:span text:style-name="T191">12</text:span><text:span text:style-name="T192">. Įstaiga, siekdama jai nustatyto veiklos tikslo ir atlikdama jos kompetencijai priskirtus uždavinius ir funkcijas, turi šias teises:</text:span></text:p>
      <text:p text:style-name="P193"><text:span text:style-name="T194">12.1</text:span><text:span text:style-name="T195">. teisės aktų nustatyta tvarka gauti iš valstybės institucijų ir savivaldybių institucijų bei įstaigų, įmonių, kitų juridinių ar fizinių asmenų visą informaciją, būtiną teisės aktuose, reglamentuojančiuose žvalgybos kontrolierių veiklą, nustatytoms pareigoms atlikti;</text:span></text:p>
      <text:p text:style-name="P196"><text:span text:style-name="T197">12.2</text:span><text:span text:style-name="T198">. sudaryti sutartis, prisiimti įsipareigojimus, turėti kitokių civilinių teisių ir pareigų, jeigu tai neprieštarauja Lietuvos Respublikos įstatymams;</text:span></text:p>
      <text:p text:style-name="P199"><text:span text:style-name="T200">12.3</text:span><text:span text:style-name="T201">. kitas teises, kurias Įstaigai suteikia Lietuvos Respublikos įstatymai ir kiti teisės aktai.</text:span></text:p>
      <text:p text:style-name="P202"/>
      <text:p text:style-name="P203"/>
      <text:p text:style-name="P204"/>
      <text:p text:style-name="P205"><text:span text:style-name="T206">IV</text:span><text:span text:style-name="T207"><text:s/>SKYRIUS</text:span></text:p>
      <text:p text:style-name="P208"><text:span text:style-name="T209">ĮSTAIGOS VEIKLOS ORGANIZAVIMAS</text:span></text:p>
      <text:p text:style-name="P210"/>
      <text:p text:style-name="P211"><text:span text:style-name="T212">13</text:span><text:span text:style-name="T213">. Įstaigai vadovauja Įstaigos vadovas. Įstaigos vadovas vykdo žvalgybos kontrolieriaus ir Įstaigos vadovo funkcijas. Įstaigos vadovas į pareigas skiriamas ir jo įgaliojimai nutrūksta Žvalgybos kontrolierių įstatymo 27 straipsnyje nustatyta tvarka.</text:span></text:p>
      <text:p text:style-name="P214"><text:span text:style-name="T215">14</text:span><text:span text:style-name="T216">.<text:s/></text:span><text:span text:style-name="T217">Įstaigos veikla organizuojama vadovaujantis Įstaigos vadovo tvirtinamu Įstaigos darbo reglamentu ir strateginiu veiklos planu, kuris skelbiamas Įstaigos interneto svetainėje. Už Įstaigos strateginio</text:span><text:s/><text:span text:style-name="T218">veiklos plano vykdymą atsakingas Įstaigos vadovas. Įstaigos strateginio veiklos plano įgyvendinimą koordinuoja ir įgyvendinimo stebėseną atlieka Įstaigos vadovas ar Įstaigos vadovo įgaliotas asmuo.</text:span></text:p>
      <text:p text:style-name="P219"><text:span text:style-name="T220">15</text:span><text:span text:style-name="T221">. Įstaigos vadovas, vadovaudamas Įstaigai:</text:span></text:p>
      <text:p text:style-name="P222"><text:span text:style-name="T223">15.1</text:span><text:span text:style-name="T224">.<text:s/></text:span><text:span text:style-name="T225">skirsto gautus nagrinėti skundus ir pranešimus;</text:span></text:p>
      <text:p text:style-name="P226"><text:span text:style-name="T227">15.2</text:span><text:span text:style-name="T228">. priima sprendimą pratęsti skundo ar pranešimo nagrinėjimo terminą, kai tyrimą atliekantis žvalgybos kontrolierius yra laikinai nedarbingas ir dėl to laikinai negali eiti pareigų;</text:span></text:p>
      <text:p text:style-name="P229"><text:span text:style-name="T230">15.3</text:span><text:span text:style-name="T231">. atstovauja Įstaigai Lietuvos Respublikos ir užsienio valstybių institucijose ir įstaigose, tarptautinėse organizacijose;</text:span></text:p>
      <text:p text:style-name="P232"><text:span text:style-name="T233">15.4</text:span><text:span text:style-name="T234">. užtikrina Įstaigos veiklai skiriamų finansinių ir kitų išteklių efektyvų naudojimą;</text:span></text:p>
      <text:p text:style-name="P235"><text:span text:style-name="T236">15.5</text:span><text:span text:style-name="T237">. nustato Įstaigos vidaus administravimo, personalo patikimumo užtikrinimo, įslaptintos informacijos administravimo, įslaptintos informacijos fizinės apsaugos, įslaptintų sandorių saugumo, įslaptintos informacijos ryšių ir informacinių sistemų apsaugos bei kitus vidaus saugumo reikalavimus ir jų įgyvendinimo tvarką;</text:span></text:p>
      <text:p text:style-name="P238"><text:span text:style-name="T239">15.6</text:span><text:span text:style-name="T240">. Lietuvos Respublikos valstybės tarnybos įstatymo, Lietuvos Respublikos darbo kodekso ir kitų valstybės tarnautojų bei darbuotojų, dirbančių pagal darbo sutartis, teisinį statusą reglamentuojančių teisės aktų nustatyta tvarka priima ir atleidžia iš pareigų Įstaigos valstybės tarnautojus ir darbuotojus, dirbančius pagal darbo sutartis (toliau – darbuotojai);</text:span></text:p>
      <text:p text:style-name="P241"><text:span text:style-name="T242">15.7</text:span><text:span text:style-name="T243">. tvirtina Įstaigos nuostatus, struktūrą, struktūrinių padalinių nuostatus, Įstaigos darbo reglamentą, kuriame nustatomos vidaus darbo tvarkos taisyklės, taip pat valstybės tarnautojų ir darbuotojų pareigybių sąrašus ir pareigybių aprašymus;</text:span></text:p>
      <text:p text:style-name="P244"><text:span text:style-name="T245">15.8</text:span><text:span text:style-name="T246">. suteikia žvalgybos kontrolieriui, Įstaigos valstybės tarnautojams ir darbuotojams atostogas, siunčia juos į komandiruotes, stažuotes;</text:span></text:p>
      <text:p text:style-name="P247"><text:span text:style-name="T248">15.9</text:span><text:span text:style-name="T249">. priima sprendimus dėl Įstaigos valstybės tarnautojų ir darbuotojų kvalifikacijos tobulinimo;</text:span></text:p>
      <text:p text:style-name="P250"><text:span text:style-name="T251">15.10</text:span><text:span text:style-name="T252">. skatina Įstaigos valstybės tarnautojus ir darbuotojus, skiria jiems tarnybines nuobaudas arba priima sprendimus dėl darbo ar pareigų pažeidimo;</text:span></text:p>
      <text:p text:style-name="P253"><text:span text:style-name="T254">15.11</text:span><text:span text:style-name="T255">. organizuoja metinio žvalgybos institucijų veiklos teisėtumo vertinimo ir Įstaigos praėjusių kalendorinių metų veiklos ataskaitos parengimą ir pateikimą Seimui;</text:span></text:p>
      <text:p text:style-name="P256"><text:span text:style-name="T257">15.12</text:span><text:span text:style-name="T258">. savo kompetencijos klausimais leidžia įsakymus ir kontroliuoja, kaip jie vykdomi, pasirašo Įstaigos vidaus administravimo dokumentus;</text:span></text:p>
      <text:p text:style-name="P259"><text:span text:style-name="T260">15.13</text:span><text:span text:style-name="T261">. vykdo kitas įstatymuose ir kituose teisės aktuose nustatytas pareigas.</text:span></text:p>
      <text:p text:style-name="P262"><text:span text:style-name="T263">16</text:span><text:span text:style-name="T264">. Kai Įstaigos vadovas atostogauja, yra išvykęs į komandiruotę už Lietuvos Respublikos ribų ilgiau kaip vienai dienai arba yra laikinai nedarbingas ir dėl to laikinai negali eiti pareigų, tuo laiku jį pavaduoja kitas žvalgybos kontrolierius.</text:span></text:p>
      <text:p text:style-name="P265"><text:span text:style-name="T266">17</text:span><text:span text:style-name="T267">. Įstaigą sudaro du žvalgybos kontrolieriai, Įstaigos valstybės tarnautojai ir darbuotojai.<text:s/></text:span></text:p>
      <text:p text:style-name="P268"><text:span text:style-name="T269">18</text:span><text:span text:style-name="T270">. Įstaigos valstybės tarnautojai ir darbuotojai turi atitikti teisės aktų nustatytus reikalavimus, būtinus išduodant leidimą dirbti ar susipažinti su įslaptinta informacija. Su kokia slaptumo žyma žymima įslaptinta informacija Įstaigos valstybės tarnautojai ir darbuotojai privalo gauti leidimą dirbti ar susipažinti, nurodoma Įstaigos valstybės tarnautojų ir darbuotojų pareigybių aprašymuose.</text:span></text:p>
      <text:p text:style-name="P271"><text:span text:style-name="T272">19</text:span><text:span text:style-name="T273">. Žvalgybos kontrolieriai, Įstaigos valstybės tarnautojai ir darbuotojai privalo saugoti valstybės, tarnybos, komercines ar banko paslaptis, taip pat įstatymų saugomus asmens duomenis, kuriuos sužino eidami pareigas.</text:span></text:p>
      <text:p text:style-name="P274"><text:span text:style-name="T275">20</text:span><text:span text:style-name="T276">. Įstaigos didžiausią leistiną valstybės tarnautojų ir darbuotojų pareigybių skaičių tvirtina Lietuvos Respublikos Seimo valdyba.</text:span></text:p>
      <text:p text:style-name="P277"><text:span text:style-name="T278">21</text:span><text:span text:style-name="T279">.<text:s/></text:span><text:span text:style-name="T280">Įstaigos padalinių vadovai, Įstaigos valstybės tarnautojai ir darbuotojai, kurių pareigybės padaliniams nepriskirtos, yra pavaldūs ir atskaitingi Įstaigos vadovui, o Įstaigos valstybės tarnautojai ir darbuotojai, kurių pareigybės padaliniams priskirtos, – šių padalinių vadovams ir Įstaigos vadovui.</text:span></text:p>
      <text:p text:style-name="P281"><text:span text:style-name="T282">22</text:span><text:span text:style-name="T283">. Įstaigos struktūrą sudaro padaliniai ir padaliniams nepriskirtos pareigybės.<text:s/></text:span></text:p>
      <text:p text:style-name="P284"><text:span text:style-name="T285">23</text:span><text:span text:style-name="T286">. Įstaigos padalinių veiklą ir vidaus tvarką reglamentuoja Įstaigos vadovo tvirtinami Įstaigos padalinių nuostatai, Įstaigos darbo reglamentas ir kiti Įstaigos vadovo priimami teisės aktai. Įstaigos<text:s/></text:span><text:span text:style-name="T287">valstybės tarnautojų ir darbuotojų funkcijos nustatomos Įstaigos vadovo tvirtinamuose valstybės tarnautojų ir darbuotojų<text:s/></text:span><text:span text:style-name="T288">pareigybių aprašymuose.</text:span></text:p>
      <text:p text:style-name="P289"><text:span text:style-name="T290">24</text:span><text:span text:style-name="T291">. Žvalgybos kontrolierių patikrinimai ir tyrimai atliekami vadovaujantis Žvalgybos kontrolierių įstatymu, Įstaigos darbo reglamentu bei Įstaigos vadovo tvirtinamomis žvalgybos kontrolierių patikrinimų ir tyrimų atlikimo taisyklėmis.</text:span></text:p>
      <text:p text:style-name="P292"><text:span text:style-name="T293">25</text:span><text:span text:style-name="T294">. Skundai ir pranešimai žvalgybos kontrolieriams pateikiami, nagrinėjami ir sprendimai dėl jų priimami Žvalgybos kontrolierių įstatymo nustatyta tvarka, Įstaigos darbo reglamentu bei žvalgybos kontrolierių patikrinimų ir tyrimų atlikimo taisyklėmis.<text:s/></text:span></text:p>
      <text:p text:style-name="P295"><text:span text:style-name="T296">26</text:span><text:span text:style-name="T297">. Žvalgybos kontrolierių sprendimai yra rekomendaciniai.</text:span></text:p>
      <text:p text:style-name="P298"><text:span text:style-name="T299">27</text:span><text:span text:style-name="T300">.<text:s/></text:span><text:span text:style-name="T301">Kreipimasis į žvalgybos kontrolierių neapriboja asmens teisės kreiptis į teismą dėl žvalgybos institucijų veiksmų ar neveikimo, galimai pažeistų jo teisių ir laisvių. </text:span></text:p>
      <text:p text:style-name="P302"/>
      <text:p text:style-name="P303"><text:span text:style-name="T304">V</text:span><text:span text:style-name="T305"><text:s/>SKYRIUS<text:s/></text:span></text:p>
      <text:p text:style-name="P306"><text:span text:style-name="T307">ĮSTAIGOS FINANSAVIMAS</text:span></text:p>
      <text:p text:style-name="P308"/>
      <text:p text:style-name="P309"><text:span text:style-name="T310">28</text:span><text:span text:style-name="T311">. Įstaiga finansuojama iš valstybės biudžeto.<text:s/></text:span></text:p>
      <text:p text:style-name="P312"><text:span text:style-name="T313">29</text:span><text:span text:style-name="T314">. Įstaigos vadovas yra Įstaigai skirtų valstybės biudžeto asignavimų valdytojas.</text:span></text:p>
      <text:p text:style-name="P315"><text:span text:style-name="T316">30</text:span><text:span text:style-name="T317">. Įstaigos buhalterinė apskaita tvarkoma ir finansinė atskaitomybė organizuojama įstatymų ir kitų teisės aktų nustatyta tvarka.</text:span></text:p>
      <text:p text:style-name="P318"/>
      <text:p text:style-name="P319"><text:span text:style-name="T320">VI</text:span><text:span text:style-name="T321"><text:s/>SKYRIUS</text:span><text:span text:style-name="T322"><text:s/></text:span></text:p>
      <text:p text:style-name="P323"><text:span text:style-name="T324">BAIGIAMOSIOS NUOSTATOS</text:span></text:p>
      <text:p text:style-name="P325"/>
      <text:p text:style-name="P326"><text:span text:style-name="T327">31</text:span><text:span text:style-name="T328">. Įstaiga reorganizuojama ar likviduojama Lietuvos Respublikos biudžetinių įstaigų</text:span><text:span text:style-name="T329"><text:s/></text:span><text:span text:style-name="T330">įstatymo nustatyta tvarka.</text:span></text:p>
      <text:p text:style-name="P331"><text:span text:style-name="T332">________________________</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1T12:09:00Z</meta:creation-date>
    <dc:date>2023-04-21T12:09:00Z</dc:date>
    <meta:template xlink:href="Normal.dotm" xlink:type="simple"/>
    <meta:editing-cycles>1</meta:editing-cycles>
    <meta:editing-duration>PT0S</meta:editing-duration>
    <meta:document-statistic meta:page-count="13" meta:paragraph-count="222" meta:word-count="1654" meta:character-count="12897" meta:row-count="636" meta:non-whitespace-character-count="11465"/>
  </office:meta>
</office:document-meta>
</file>