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9in"/>
      <style:text-properties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indent="0.9013in"/>
    </style:style>
    <style:style style:name="T21" style:parent-style-name="DefaultParagraphFont" style:family="text">
      <style:text-properties style:font-name="TimesLT" style:language-asian="lt" style:country-asian="LT"/>
    </style:style>
    <style:style style:name="T22" style:parent-style-name="DefaultParagraphFont" style:family="text">
      <style:text-properties style:font-name="TimesL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2in"/>
    </style:style>
    <style:style style:name="P28" style:parent-style-name="Normal" style:master-page-name="MPF1" style:family="paragraph">
      <style:paragraph-properties fo:break-before="page" fo:text-align="justify" fo:text-indent="3.6423in" style:page-number="1"/>
      <style:text-properties style:font-size-complex="12pt" style:language-asian="lt" style:country-asian="LT"/>
    </style:style>
    <style:style style:name="P31" style:parent-style-name="Normal" style:family="paragraph">
      <style:paragraph-properties fo:text-align="justify" fo:margin-left="3.5437in" fo:text-indent="0.0562in">
        <style:tab-stops/>
      </style:paragraph-properties>
      <style:text-properties style:font-size-complex="12pt" style:language-asian="lt" style:country-asian="LT"/>
    </style:style>
    <style:style style:name="P3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5" style:parent-style-name="Normal" style:family="paragraph">
      <style:paragraph-properties fo:text-align="justify"/>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9in"/>
      <style:text-properties fo:font-weight="bold" style:font-weight-asian="bold"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2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4.6618in">
        <style:tab-stops>
          <style:tab-stop style:type="left" style:position="0.9in"/>
          <style:tab-stop style:type="left" style:position="4.6618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text-properties fo:font-weight="bold" style:font-weight-asian="bold" style:font-size-complex="12pt" style:language-asian="lt" style:country-asian="LT"/>
    </style:style>
    <style:style style:name="P37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611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font-size-complex="12pt" style:language-asian="lt" style:country-asian="LT"/>
    </style:style>
    <style:style style:name="P452" style:parent-style-name="Normal" style:family="paragraph">
      <style:paragraph-properties fo:text-align="center"/>
      <style:text-properties fo:font-weight="bold" style:font-weight-asian="bold" fo:text-transform="uppercase" style:font-size-complex="12pt" style:language-asian="lt" style:country-asian="LT"/>
    </style:style>
    <style:style style:name="P453" style:parent-style-name="Normal" style:family="paragraph">
      <style:paragraph-properties fo:text-align="justify" fo:text-indent="0.875in"/>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fo:text-transform="uppercase"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P484"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487" style:parent-style-name="Normal" style:family="paragraph">
      <style:paragraph-properties fo:margin-left="2.643in" fo:text-indent="0.9in">
        <style:tab-stops/>
      </style:paragraph-properties>
    </style:style>
    <style:style style:name="T488" style:parent-style-name="DefaultParagraphFont" style:family="text">
      <style:text-properties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8659in"/>
        </style:tab-stops>
      </style:paragraph-properties>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olumn496" style:family="table-column">
      <style:table-column-properties style:column-width="6.843in" style:use-optimal-column-width="false"/>
    </style:style>
    <style:style style:name="Table495" style:family="table">
      <style:table-properties style:width="6.843in" fo:margin-left="0in" table:align="left"/>
    </style:style>
    <style:style style:name="TableRow497" style:family="table-row">
      <style:table-row-properties style:use-optimal-row-height="false"/>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502" style:family="table-column">
      <style:table-column-properties style:column-width="6.843in" style:use-optimal-column-width="false"/>
    </style:style>
    <style:style style:name="Table501" style:family="table">
      <style:table-properties style:width="6.843in" fo:margin-left="0in" table:align="left"/>
    </style:style>
    <style:style style:name="TableRow503" style:family="table-row">
      <style:table-row-properties style:use-optimal-row-height="false"/>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508" style:family="table-column">
      <style:table-column-properties style:column-width="6.843in" style:use-optimal-column-width="false"/>
    </style:style>
    <style:style style:name="Table507" style:family="table">
      <style:table-properties style:width="6.843in" fo:margin-left="0in" table:align="left"/>
    </style:style>
    <style:style style:name="TableRow509" style:family="table-row">
      <style:table-row-properties style:use-optimal-row-height="false"/>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512" style:family="table-row">
      <style:table-row-properties style:use-optimal-row-height="false"/>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518" style:family="table-row">
      <style:table-row-properties style:use-optimal-row-height="false"/>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523" style:family="table-column">
      <style:table-column-properties style:column-width="3.225in" style:use-optimal-column-width="false"/>
    </style:style>
    <style:style style:name="TableColumn524" style:family="table-column">
      <style:table-column-properties style:column-width="0.7111in" style:use-optimal-column-width="false"/>
    </style:style>
    <style:style style:name="Table522" style:family="table">
      <style:table-properties style:width="3.9361in" fo:margin-left="0in" table:align="lef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fo:text-transform="uppercase"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center"/>
      <style:text-properties style:language-asian="lt" style:country-asian="LT"/>
    </style:style>
    <style:style style:name="TableColumn543" style:family="table-column">
      <style:table-column-properties style:column-width="3.2486in" style:use-optimal-column-width="false"/>
    </style:style>
    <style:style style:name="Table542" style:family="table">
      <style:table-properties style:width="3.2486in" fo:margin-left="0in" table:align="center"/>
    </style:style>
    <style:style style:name="TableRow544" style:family="table-row">
      <style:table-row-properties style:use-optimal-row-height="false"/>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style:snap-to-layout-grid="false" fo:text-align="center" fo:text-indent="0.03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547" style:family="table-row">
      <style:table-row-properties style:use-optimal-row-height="false"/>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52" style:parent-style-name="Normal" style:family="paragraph">
      <style:paragraph-properties>
        <style:tab-stops>
          <style:tab-stop style:type="left" style:position="0.8659in"/>
        </style:tab-stops>
      </style:paragraph-properties>
    </style:style>
    <style:style style:name="P553" style:parent-style-name="Normal" style:family="paragraph">
      <style:paragraph-properties>
        <style:tab-stops>
          <style:tab-stop style:type="left" style:position="0.8659in"/>
        </style:tab-stops>
      </style:paragraph-properties>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style:tab-stops>
          <style:tab-stop style:type="left" style:position="0.8659in"/>
        </style:tab-stops>
      </style:paragraph-properties>
      <style:text-properties fo:font-weight="bold" style:font-weight-asian="bold" style:language-asian="lt" style:country-asian="LT"/>
    </style:style>
    <style:style style:name="P557" style:parent-style-name="Normal" style:family="paragraph">
      <style:paragraph-properties>
        <style:tab-stops>
          <style:tab-stop style:type="left" style:position="0.8659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style:tab-stops>
          <style:tab-stop style:type="left" style:position="0.8659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style:tab-stops>
          <style:tab-stop style:type="left" style:position="0.8659in"/>
        </style:tab-stops>
      </style:paragraph-properties>
      <style:text-properties style:language-asian="lt" style:country-asian="LT"/>
    </style:style>
    <style:style style:name="P564" style:parent-style-name="Normal" style:family="paragraph">
      <style:paragraph-properties>
        <style:tab-stops>
          <style:tab-stop style:type="left" style:position="0.8659in"/>
        </style:tab-stops>
      </style:paragraph-properties>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tab-stops>
          <style:tab-stop style:type="left" style:position="0.8659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tab-stops>
          <style:tab-stop style:type="left" style:position="0.8659in"/>
        </style:tab-stops>
      </style:paragraph-properties>
    </style:style>
    <style:style style:name="T570" style:parent-style-name="DefaultParagraphFont" style:family="text">
      <style:text-properties style:language-asian="lt" style:country-asian="LT"/>
    </style:style>
    <style:style style:name="P571" style:parent-style-name="Normal" style:family="paragraph">
      <style:paragraph-properties>
        <style:tab-stops>
          <style:tab-stop style:type="left" style:position="0.8659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style:tab-stops>
          <style:tab-stop style:type="left" style:position="0.8659in"/>
        </style:tab-stops>
      </style:paragraph-properties>
      <style:text-properties style:language-asian="lt" style:country-asian="LT"/>
    </style:style>
    <style:style style:name="P575" style:parent-style-name="Normal" style:family="paragraph">
      <style:paragraph-properties>
        <style:tab-stops>
          <style:tab-stop style:type="left" style:position="0.8659in"/>
        </style:tab-stops>
      </style:paragraph-properties>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tab-stops>
          <style:tab-stop style:type="left" style:position="0.8659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581" style:parent-style-name="Normal" style:family="paragraph">
      <style:paragraph-properties fo:text-align="justify">
        <style:tab-stops>
          <style:tab-stop style:type="left" style:position="0.8659in"/>
        </style:tab-stops>
      </style:paragraph-properties>
    </style:style>
    <style:style style:name="P582" style:parent-style-name="Normal" style:family="paragraph">
      <style:paragraph-properties fo:text-align="justify">
        <style:tab-stops>
          <style:tab-stop style:type="left" style:position="0.8659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tab-stops>
          <style:tab-stop style:type="left" style:position="0.8659in"/>
        </style:tab-stops>
      </style:paragraph-properties>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tab-stops>
          <style:tab-stop style:type="left" style:position="0.8659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591"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592" style:parent-style-name="Normal" style:family="paragraph">
      <style:paragraph-properties fo:text-align="justify">
        <style:tab-stops>
          <style:tab-stop style:type="left" style:position="0.8659in"/>
        </style:tab-stops>
      </style:paragraph-properties>
    </style:style>
    <style:style style:name="P593" style:parent-style-name="Normal" style:family="paragraph">
      <style:paragraph-properties fo:text-align="justify">
        <style:tab-stops>
          <style:tab-stop style:type="left" style:position="0.8659in"/>
        </style:tab-stops>
      </style:paragraph-properties>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indent="2.5in">
        <style:tab-stops>
          <style:tab-stop style:type="left" style:position="0.8659in"/>
        </style:tab-stops>
      </style:paragraph-properties>
      <style:text-properties style:language-asian="lt" style:country-asian="LT"/>
    </style:style>
    <style:style style:name="P597" style:parent-style-name="Normal" style:family="paragraph">
      <style:paragraph-properties>
        <style:tab-stops>
          <style:tab-stop style:type="left" style:position="0.8659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style:tab-stops>
          <style:tab-stop style:type="left" style:position="0.8659in"/>
        </style:tab-stops>
      </style:paragraph-properties>
      <style:text-properties style:language-asian="lt" style:country-asian="LT"/>
    </style:style>
    <style:style style:name="TableColumn602" style:family="table-column">
      <style:table-column-properties style:column-width="5.0951in"/>
    </style:style>
    <style:style style:name="TableColumn603" style:family="table-column">
      <style:table-column-properties style:column-width="1.7479in"/>
    </style:style>
    <style:style style:name="Table601" style:family="table">
      <style:table-properties style:width="6.843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8659in"/>
        </style:tab-stops>
      </style:paragraph-properties>
      <style:text-propertie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8659in"/>
        </style:tab-stops>
      </style:paragraph-properties>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614"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615" style:family="table-row">
      <style:table-row-properties style:min-row-height="0.2291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8659in"/>
        </style:tab-stops>
      </style:paragraph-properties>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620"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8659in"/>
        </style:tab-stops>
      </style:paragraph-properties>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626"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627" style:family="table-row">
      <style:table-row-properties style:min-row-height="0.2402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8659in"/>
        </style:tab-stops>
      </style:paragraph-properties>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632"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8659in"/>
        </style:tab-stops>
      </style:paragraph-properties>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8659in"/>
        </style:tab-stops>
      </style:paragraph-properties>
      <style:text-properties style:language-asian="lt" style:country-asian="LT"/>
    </style:style>
    <style:style style:name="P638"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639" style:parent-style-name="Normal" style:family="paragraph">
      <style:paragraph-properties>
        <style:tab-stops>
          <style:tab-stop style:type="left" style:position="0.8659in"/>
        </style:tab-stops>
      </style:paragraph-properties>
    </style:style>
    <style:style style:name="P640" style:parent-style-name="Normal" style:family="paragraph">
      <style:paragraph-properties>
        <style:tab-stops>
          <style:tab-stop style:type="left" style:position="0.8659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TableColumn645" style:family="table-column">
      <style:table-column-properties style:column-width="0.4645in"/>
    </style:style>
    <style:style style:name="TableColumn646" style:family="table-column">
      <style:table-column-properties style:column-width="2.4673in"/>
    </style:style>
    <style:style style:name="TableColumn647" style:family="table-column">
      <style:table-column-properties style:column-width="1.0388in"/>
    </style:style>
    <style:style style:name="TableColumn648" style:family="table-column">
      <style:table-column-properties style:column-width="0.909in"/>
    </style:style>
    <style:style style:name="TableColumn649" style:family="table-column">
      <style:table-column-properties style:column-width="1.0388in"/>
    </style:style>
    <style:style style:name="TableColumn650" style:family="table-column">
      <style:table-column-properties style:column-width="0.9243in"/>
    </style:style>
    <style:style style:name="Table644" style:family="table">
      <style:table-properties style:width="6.843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Row670" style:family="table-row">
      <style:table-row-properties style:min-row-height="0.233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P746" style:parent-style-name="Normal" style:family="paragraph">
      <style:paragraph-properties fo:text-indent="1.5in">
        <style:tab-stops>
          <style:tab-stop style:type="left" style:position="0.8659in"/>
        </style:tab-stops>
      </style:paragraph-properties>
      <style:text-properties fo:font-size="10pt" style:font-size-asian="10pt" style:language-asian="lt" style:country-asian="LT"/>
    </style:style>
    <style:style style:name="P747"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748"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749"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750"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751" style:parent-style-name="Normal" style:family="paragraph">
      <style:paragraph-properties fo:text-indent="1in">
        <style:tab-stops>
          <style:tab-stop style:type="left" style:position="0.8659in"/>
        </style:tab-stops>
      </style:paragraph-properties>
      <style:text-properties style:language-asian="lt" style:country-asian="LT"/>
    </style:style>
    <style:style style:name="P752" style:parent-style-name="Normal" style:family="paragraph">
      <style:paragraph-properties>
        <style:tab-stops>
          <style:tab-stop style:type="left" style:position="0.8659in"/>
        </style:tab-stops>
      </style:paragraph-properties>
      <style:text-properties style:language-asian="lt" style:country-asian="LT"/>
    </style:style>
    <style:style style:name="P753" style:parent-style-name="Normal" style:family="paragraph">
      <style:paragraph-properties fo:text-align="justify"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5"/>
      <text:p text:style-name="P6">ALYTAUS MIESTO SAVIVALDYBĖS ADMINISTRACIJOS</text:p>
      <text:p text:style-name="P7">DIREKTORIUS</text:p>
      <text:p text:style-name="P8"/>
      <text:p text:style-name="P9"/>
      <text:p text:style-name="P10">ĮSAKYMAS</text:p>
      <text:p text:style-name="P11">DĖL ALYTAUS MIESTO SAVIVALDYBĖS APLINKOS APSAUGOS RĖMIMO SPECIALIOSIOS PROGRAMOS PRIEMONIŲ RENGIMO, FINANSAVIMO, VYKDYMO IR LĖŠŲ PANAUDOJIMO KONTROLĖS TVARKOS APRAŠO TVIRTINIMO</text:p>
      <text:p text:style-name="P12"/>
      <text:p text:style-name="P13">2017 m. spalio 11 d. Nr. <text:s/>DV-1264</text:p>
      <text:p text:style-name="P14">Alytus</text:p>
      <text:p text:style-name="P15"/>
      <text:p text:style-name="Normal"/>
      <text:p text:style-name="P16">Vadovaudamasis Lietuvos Respublikos vietos savivaldos įstatymo 29 straipsnio 8 dalies 2 punktu:</text:p>
      <text:p text:style-name="P17"><text:span text:style-name="T18">1</text:span><text:span text:style-name="T19">. T v i r t i n u Alytaus miesto savivaldybės aplinkos apsaugos rėmimo specialiosios programos priemonių rengimo, finansavimo, vykdymo ir lėšų panaudojimo kontrolės tvarkos aprašą (pridedama).<text:s/></text:span></text:p>
      <text:p text:style-name="P20"><text:span text:style-name="T21">2</text:span><text:span text:style-name="T22">. S k e l b i u šį įsakymą Teisės aktų registre.</text:span></text:p>
      <text:p text:style-name="Normal"/>
      <text:p text:style-name="Normal"/>
      <text:p text:style-name="Normal"/>
      <text:p text:style-name="Normal"><text:span text:style-name="T23">Administracijos direktorius</text:span><text:span text:style-name="T24"><text:tab/></text:span><text:span text:style-name="T25"><text:tab/></text:span><text:span text:style-name="T26"><text:tab/><text:s/>Vytautas Jastremskas</text:span></text:p>
      <text:p text:style-name="P27"/>
      <text:soft-page-break/>
      <text:p text:style-name="P28">PATVIRTINTA</text:p>
      <text:p text:style-name="P31">Alytaus miesto savivaldybės</text:p>
      <text:p text:style-name="P32">administracijos direktoriaus</text:p>
      <text:p text:style-name="P33">2017 m. spalio 11 d.</text:p>
      <text:p text:style-name="P34">įsakymu Nr. DV-1264</text:p>
      <text:p text:style-name="P35"/>
      <text:p text:style-name="P36">ALYTAUS MIESTO Savivaldybės aplinkos apsaugos rėmimo specialiosios programos PRIEMONIŲ RENGIMO, FINANSAVIMO, VYKDYMO IR LĖŠŲ PANAUDOJIMO KONTROLĖS tvarkos aprašas</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 Alytaus miesto savivaldybės aplinkos apsaugos rėmimo specialiosios programos (toliau – SAARS programa) priemonių rengimo, finansavimo, vykdymo ir lėšų panaudojimo kontrolės tvarkos aprašo (toliau – aprašas) tikslas – nustatyti SAARS programos priemonių rengimo, finansavimo, vykdymo ir kontrolės procedūras, veiklos ir atsakomybės sritis rengiant Alytaus miesto savivaldybės tarybos sprendimo dėl Specialiosios programos priemonių <text:s/>tvirtinimo projektą ir užtikrinant tikslinį programos lėšų panaudojimą.</text:span></text:p>
      <text:p text:style-name="P47"><text:span text:style-name="T48">2</text:span><text:span text:style-name="T49">. SAARS programos priemonės atrenkamos konkurso būdu. Atrinktos priemonės yra šios programos sudedamosios dalys.</text:span></text:p>
      <text:p text:style-name="P50"><text:span text:style-name="T51">3</text:span><text:span text:style-name="T52">. Paraiškas, vadovaudamiesi Lietuvos Respublikos savivaldybių aplinkos apsaugos rėmimo specialiosios programos įstatymu, Lietuvos Respublikos aplinkos ministro 2014-10-08 įsakymo Nr. D1-814 „Dėl Lietuvos Respublikos aplinkos ministro 2011 m. kovo 4 d. įsakymo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keitimo“ (toliau – aplinkos ministro 2014-10-08 įsakymas Nr. D1-814), Aplinkos ministerijos parengtomis Savivaldybių aplinkos apsaugos rėmimo specialiosios programos lėšų naudojimo rekomendacijomis (skelbiamos Alytaus miesto savivaldybės interneto portale<text:s/></text:span><text:span text:style-name="T53">http://aplinkosauga.alytus.lt/.<text:s/></text:span><text:span text:style-name="T54">→ Aplinkos apsaugos programa), gali teikti savivaldybės uždarosios akcinės bendrovės, urėdijos, visuomeninės organizacijos, viešosios įstaigos, miesto bendrojo lavinimo mokyklos, Alytaus kolegija, papildomo ugdymo įstaigos, mokyklų būreliai, švietimo centrai, Alytaus miesto savivaldybės administracijos skyriai ir tarnybos, kiti juridiniai asmenys (toliau – pareiškėjas).</text:span></text:p>
      <text:p text:style-name="P55"><text:span text:style-name="T56">4</text:span><text:span text:style-name="T57">. Informacija apie paraiškų Alytaus miesto savivaldybės aplinkos apsaugos rėmimo specialiosios programos priemonėms finansuoti pateikimą kiekvienais metais skelbiama viešai vietinėse informavimo priemonėse, Alytaus miesto savivaldybės interneto portale<text:s/></text:span><text:span text:style-name="T58">http://www.alytus.lt</text:span><text:span text:style-name="T59">. Skelbime nurodomas paraiškų pateikimo laikas ir tvarka. Pateiktos paraiškos svarstomos iki sudarant Savivaldybės aplinkos apsaugos rėmimo specialiosios programos priemonių projektą, kuris teikiamas tvirtinti savivaldybės tarybos sprendimu. Vėliau pateiktos paraiškos taip pat svarstomos, tačiau finansavimas galimas tik tuo atveju, jei priemonė yra ypatingos svarbos ir būtina nedelsiant ją įgyvendinti. Tuomet koreguojamos Alytaus miesto savivaldybės aplinkos apsaugos rėmimo specialiosios programos priemonės, kurias turi patvirtinti savivaldybės taryba.<text:s/></text:span></text:p>
      <text:p text:style-name="P60"/>
      <text:p text:style-name="P61"><text:span text:style-name="T62">II</text:span><text:span text:style-name="T63"><text:s/>SKYRIUS<text:s/></text:span></text:p>
      <text:p text:style-name="P64"><text:span text:style-name="T65">FINANSUOJAMOS VEIKLOS RŪŠYS IR VERTINIMO KRITERIJAI</text:span></text:p>
      <text:p text:style-name="P66"/>
      <text:p text:style-name="P67"><text:span text:style-name="T68">5</text:span><text:span text:style-name="T69">. Prioritetinė finansavimo veikla:</text:span></text:p>
      <text:p text:style-name="P70"><text:span text:style-name="T71">5.1</text:span><text:span text:style-name="T72">. Aplinkos kokybės gerinimo ir aplinkos apsaugos priemonės:</text:span></text:p>
      <text:p text:style-name="P73"><text:span text:style-name="T74">5.1.1</text:span><text:span text:style-name="T75">. Valstybinio fondo žemėje esančių bešeimininkių karjerų ir durpynų, kurių ištekliai neįtraukti į valstybės balansą, rekultivavimo ir (ar) sutvarkymo darbai.</text:span></text:p>
      <text:p text:style-name="P76"><text:span text:style-name="T77">5.1.2</text:span><text:span text:style-name="T78">. Neigiamą poveikį aplinkai darančių bešeimininkių ir savivaldybei priklausančių statinių, įrenginių (pvz., vandens gręžiniai, užtvankos ir kt.), jų liekanų griovimo, ardymo, tamponavimo, konservavimo, po statinio nugriovimo aplinkos sutvarkymo darbai.</text:span></text:p>
      <text:p text:style-name="P79"><text:span text:style-name="T80">5.1.3</text:span><text:span text:style-name="T81">. Dviračių ir kito bevariklio transporto takų ir kelių, kitų su tuo susijusių infrastruktūros elementų projektavimo, įrengimo ir priežiūros darbai.</text:span></text:p>
      <text:p text:style-name="P82"><text:span text:style-name="T83">5.1.4</text:span><text:span text:style-name="T84">. Alytaus miesto savivaldybės teritorijoje esančių valstybės saugomų teritorijų apsaugos ir tvarkymo darbai (pvz., informaciniai ženklai ir stendai, apsauginės tvorelės, rekreaciniai įrenginiai, šienavimas, menkaverčių krūmų iškirtimas, pažintinių takų ir apžvalgos aikštelių įrengimas ir pan.).</text:span></text:p>
      <text:p text:style-name="P85"><text:span text:style-name="T86">5.1.5</text:span><text:span text:style-name="T87">. Alytaus miesto savivaldybės draustinių steigimo, ribų keitimo, jų tvarkymo priemonėms nustatyti reikalingų dokumentų rengimas. Savivaldybės gamtos paveldo objektų apsaugos ir tvarkymo darbai, gamtos paveldo objektą skelbiant saugomu reikalingų dokumentų rengimas.<text:s/></text:span></text:p>
      <text:p text:style-name="P88"><text:span text:style-name="T89">5.1.6</text:span><text:span text:style-name="T90">. Smėlio, druskos ir purvo mišinio, kuris didina kietųjų dalelių koncentraciją aplinkos ore, surinkimo iš miesto gatvių ir šalinimo darbai.</text:span></text:p>
      <text:p text:style-name="P91"><text:span text:style-name="T92">5.1.7</text:span><text:span text:style-name="T93">. Gatvių plovimo ir (ar) laistymo, naudojant ir (ar) nenaudojant kietąsias daleles surišančias medžiagas, darbų ir kietųjų dalelių surišančių medžiagų įsigijimo finansavimas.</text:span></text:p>
      <text:p text:style-name="P94"><text:span text:style-name="T95">5.1.8</text:span><text:span text:style-name="T96">. Valstybės ir Alytaus miesto savivaldybei patikėjimo teise perleistų vandens telkinių įžuvinimo ir žuvų gelbėjimo jų dusimo atveju darbai.</text:span></text:p>
      <text:p text:style-name="P97"><text:span text:style-name="T98">5.1.9</text:span><text:span text:style-name="T99">. Gyventojams priklausančių gaminių, turinčių neigiamą poveikį aplinkai darančių medžiagų, atliekų tvarkymas.</text:span></text:p>
      <text:p text:style-name="P100"><text:span text:style-name="T101">5.1.10</text:span><text:span text:style-name="T102">. Valstybei ar savivaldybei priklausančių užtvankų remonto ir rekonstravimo darbai, tvenkinių naudojimo ir priežiūros taisyklių parengimas. Užtvankų projektavimas ir statyba nefinansuojama. Kitų hidrotechninių statinių (pvz., hidroelektrinė) projektavimo, statybos, remonto ir rekonstravimo darbai nefinansuojami.</text:span></text:p>
      <text:p text:style-name="P103"><text:span text:style-name="T104">5.1.11</text:span><text:span text:style-name="T105">. Biologinės įvairovės išsaugojimo, saugomų rūšių ir natūralių buveinių apsaugos (pvz., natūralių pievų išlaikymas (šienavimas, krūmų kirtimas), varliagyvių migracijos kelių apsauga, gandralizdžių perkėlimas nuo elektros stulpų ir pan.) darbai. Naminių ir beglobių naminių gyvūnų priežiūra, jų skaičiaus reguliavimas ir apskaita (pvz., žetonai) nefinansuojami.</text:span></text:p>
      <text:p text:style-name="P106"><text:span text:style-name="T107">5.1.12</text:span><text:span text:style-name="T108">. Aplinkos ministro 2004-08-16 įsakymu Nr. D1-433 patvirtintame Invazinių Lietuvoje rūšių sąraše esančių rūšių (pvz., Sosnovskio barštis, uosialapis klevas ir pan.) ir Sąjungai susirūpinimą keliančių invazinių svetimų rūšių sąraše, patvirtintame 2016 m. liepos 13 d. Komisijos įgyvendinimo reglamentu (ES) Nr. 2016/1141, esančių rūšių (pvz., nuodėgulinis grundulas, rainuotasis vėžys ir pan.) gausos reguliavimo ir naikinimo darbai.</text:span></text:p>
      <text:p text:style-name="P109"><text:span text:style-name="T110">5.1.13</text:span><text:span text:style-name="T111">. Varninių paukščių ir mašalų gausos reguliavimas.</text:span></text:p>
      <text:p text:style-name="P112"><text:span text:style-name="T113">5.1.14</text:span><text:span text:style-name="T114">. Išmetamų į atmosferą, vandenį, žemės paviršių ir gilesnius jo sluoksnius teršalų mažinimo įrenginių (pvz., nuotekų ir lietaus surinkimo, valymo, vandens tiekimo ir kokybės gerinimo, šildymo sistemos ir jų elementai) įsigijimas, projektavimas, statyba, remontas, rekonstravimas, inventorizavimas. Melioracijos sistemų tvarkymas nefinansuojamas.</text:span></text:p>
      <text:p text:style-name="P115"><text:span text:style-name="T116">5.1.15</text:span><text:span text:style-name="T117">. Valstybei ar savivaldybei priklausančių hidrotechninių statinių griovimas ir išmontavimas.<text:s/></text:span></text:p>
      <text:p text:style-name="P118"><text:span text:style-name="T119">5.1.16</text:span><text:span text:style-name="T120">. Mokslo taikomųjų darbų ir studijų, susijusių su išvardytomis aplinkos kokybės gerinimo priemonėmis, rengimas.</text:span></text:p>
      <text:p text:style-name="P121"><text:span text:style-name="T122">5.1.17</text:span><text:span text:style-name="T123">. Išvardytoms priemonėms įgyvendinti reikalingoms dokumentacijos rengimas. <text:s/></text:span></text:p>
      <text:p text:style-name="P124"><text:span text:style-name="T125">5.2</text:span><text:span text:style-name="T126">. Atliekų tvarkymo infrastruktūros plėtros priemonės:</text:span></text:p>
      <text:p text:style-name="P127"><text:span text:style-name="T128">5.2.1</text:span><text:span text:style-name="T129">. Atliekų surinkimo iš viešųjų teritorijų priemonių (šiukšlių ir ekskrementų surinkimo dėžės, konteineriai ir pan.) įsigijimas ir įrengimas.</text:span></text:p>
      <text:p text:style-name="P130"><text:span text:style-name="T131">5.2.2</text:span><text:span text:style-name="T132">. Komunalinėms atliekoms surinkti ir (ar) rūšiuoti jų susidarymo vietose skirtų priemonių įsigijimas ir jų transportavimas į eksploatacijos vietas. Minėtų priemonių (pvz., konteineriai) eksploatavimas ar kitokios jų administravimo paslaugos ar darbai nefinansuojami.</text:span></text:p>
      <text:p text:style-name="P133"><text:span text:style-name="T134">5.2.3</text:span><text:span text:style-name="T135">. Komunalinių atliekų turėtojo registro programinių priemonių sukūrimas ir tvarkymas, atliekų tvarkymo sistemos organizavimui ir administravimui reikalingų duomenų įsigijimas.</text:span></text:p>
      <text:p text:style-name="P136"><text:span text:style-name="T137">5.2.4</text:span><text:span text:style-name="T138">. Komunalinių atliekų tvarkymo paslaugą teikiančio atliekų tvarkytojo parinkimo atrankos konkurso sąlygų (pirkimo dokumentai, paslaugos teikimo sutartis, techninė specifikacija ir pan.) parengimo paslaugos.</text:span></text:p>
      <text:p text:style-name="P139"><text:span text:style-name="T140">5.2.5</text:span><text:span text:style-name="T141">. Atliekų surinkimo konteinerių aikštelių, didelių gabaritų atliekų surinkimo aikštelių ir buityje susidarančių pavojingų atliekų surinkimo punktų ir mechaninio-biologinio apdorojimo įrenginių projektavimas, statyba, rekonstravimas, remontas.</text:span></text:p>
      <text:p text:style-name="P142"><text:span text:style-name="T143">5.2.6</text:span><text:span text:style-name="T144">. Atliekų tvarkymo planų ir kitų dokumentų, reikalingų išvardytoms priemonėms įgyvendinti, rengimas.</text:span></text:p>
      <text:p text:style-name="P145"><text:span text:style-name="T146">5.3</text:span><text:span text:style-name="T147">. Atliekų, kurių turėtojo nustatyti neįmanoma arba kuris nebeegzistuoja, tvarkymo priemonės:</text:span></text:p>
      <text:p text:style-name="P148"><text:span text:style-name="T149">5.3.1</text:span><text:span text:style-name="T150">. Atliekų surinkimo, transportavimo, perdirbimo, kitokio naudojimo ar šalinimo darbai.</text:span></text:p>
      <text:p text:style-name="P151"><text:span text:style-name="T152">5.3.2</text:span><text:span text:style-name="T153">. Atliekų, kuriomis užteršta teritorija, nustatymo ir atliekomis užterštos teritorijos išvalymo ir sutvarkymo darbai.</text:span></text:p>
      <text:p text:style-name="P154"><text:span text:style-name="T155">5.3.3</text:span><text:span text:style-name="T156">. Dokumentacijos, reikalingos išvardytoms priemonėms įgyvendinti, rengimas.</text:span></text:p>
      <text:p text:style-name="P157"><text:span text:style-name="T158">5.4</text:span><text:span text:style-name="T159">. Aplinkos monitoringo, prevencinės, aplinkos atkūrimo priemonės:</text:span></text:p>
      <text:p text:style-name="P160"><text:span text:style-name="T161">5.4.1</text:span><text:span text:style-name="T162">. Savivaldybės aplinkos monitoringo programos pagal Bendruosius savivaldybių aplinkos monitoringo nuostatus parengimas ir įgyvendinimas.</text:span></text:p>
      <text:p text:style-name="P163"><text:span text:style-name="T164">5.4.2</text:span><text:span text:style-name="T165">. Savivaldybės aplinkos oro kokybės valdymo programos ir jos priemonių plano parengimas, tikslinimas ir šių priemonių įgyvendinimas.</text:span></text:p>
      <text:p text:style-name="P166"><text:span text:style-name="T167">5.4.3</text:span><text:span text:style-name="T168">. Įrenginių, įrangos, priemonių, reikalingų aplinkos būklei stebėti, įsigijimas, projektavimas, statyba, remontas ir rekonstravimas.</text:span></text:p>
      <text:p text:style-name="P169"><text:span text:style-name="T170">5.4.4</text:span><text:span text:style-name="T171">. Užterštų (ir galbūt užterštų) dirvožemio teritorijų, paviršinių vandens telkinių ir jų pakrančių būklės ir užterštumo (kokybės) tyrimas, įvertinimas ir valymo darbai.</text:span></text:p>
      <text:p text:style-name="P172"><text:span text:style-name="T173">5.4.5</text:span><text:span text:style-name="T174">. Vandens telkinių pakrančių valymas ir tvarkymas (pvz., menkaverčių krūmų iškirtimas, erozijos pažeistos pakrantės atstatymas, makrofitų šienavimas vandens telkiniuose, natūralios pakrančių augalijos atkūrimas, atliekų surinkimas, šlapynų atkūrimas, rekreacinių įrenginių įrengimas (remontas) ir pan.).</text:span></text:p>
      <text:p text:style-name="P175"><text:span text:style-name="T176">5.4.6</text:span><text:span text:style-name="T177">. Batimetrinių matavimų, batimetrinių žemėlapių sudarymo, ežerų dumblo tyrimo darbai.</text:span></text:p>
      <text:p text:style-name="P178"><text:span text:style-name="T179">5.4.7</text:span><text:span text:style-name="T180">. Pontoninių valčių prieplaukų projektavimas, statyba, rekonstravimas, remontas.</text:span></text:p>
      <text:p text:style-name="P181"><text:span text:style-name="T182">5.4.8</text:span><text:span text:style-name="T183">. Pavojų aplinkai keliančių cheminių medžiagų sutvarkymo darbai.</text:span></text:p>
      <text:p text:style-name="P184"><text:span text:style-name="T185">5.4.9</text:span><text:span text:style-name="T186">. Ekstremalių ekologinių situacijų, avarijų, įvykių padarinių likvidavimas.</text:span></text:p>
      <text:p text:style-name="P187"><text:span text:style-name="T188">5.4.10</text:span><text:span text:style-name="T189">. Sorbentų ir kitų priemonių (taršos matavimo, teršalų sklidimo lokalizavimo, likvidavimo ir surinkimo, taršos zonoje dirbančiųjų asmeninės apsaugos, gelbėjimo ant vandens, techninės priemonės ir įrankiai), reikalingų avarijų padariniams likviduoti, pirkimas.</text:span></text:p>
      <text:p text:style-name="P190"><text:span text:style-name="T191">5.4.11</text:span><text:span text:style-name="T192">. Laukinių gyvūnų (pvz., vilkų, žąsų, gulbių, gervių ir pan.) daromos žalos prevencinių (atbaidančių) priemonių (pvz., garsiniai signalai, vaizdinės priemonės, aptvėrimai, apsauginės juostos ir pan.) finansavimas.</text:span></text:p>
      <text:p text:style-name="P193"><text:span text:style-name="T194">5.4.12</text:span><text:span text:style-name="T195">. Išvardytoms priemonėms įgyvendinti reikalingos dokumentacijos rengimas.</text:span></text:p>
      <text:p text:style-name="P196"><text:span text:style-name="T197">5.5</text:span><text:span text:style-name="T198">. Visuomenės švietimo ir mokymo aplinkosaugos klausimais priemonės:</text:span></text:p>
      <text:p text:style-name="P199"><text:span text:style-name="T200">5.5.1</text:span><text:span text:style-name="T201">. Visuomenės informavimas aplinkosaugos klausimais per visuomenės informavimo priemones (spauda, radijas, televizija, internetas, reklamos stendai, švieslentės ir pan.).</text:span></text:p>
      <text:p text:style-name="P202"><text:span text:style-name="T203">5.5.2</text:span><text:span text:style-name="T204">. Visuomenės ir jos tikslinių grupių švietimo ir mokymų (seminarai, konferencijos, mokymai ir kvalifikacijos kėlimo kursai) aplinkosaugos tema finansavimas. Finansuojamas tik mokymų medžiagos parengimas, spausdinimas, patalpų ir (ar) mokymui būtinos įrangos nuoma, lektorių ir (ar) transporto paslaugos.</text:span></text:p>
      <text:p text:style-name="P205"><text:span text:style-name="T206">5.5.3</text:span><text:span text:style-name="T207">. Aplinkosaugos srities specialistų (valstybės, savivaldybių ir įmonių darbuotojų) mokymas ir (ar) kvalifikacijos kėlimas. Finansuojamas tik mokymų medžiagos parengimas, spausdinimas, patalpų ir (ar) mokymui būtinos įrangos nuoma, lektorių ir (ar) transporto paslaugos.</text:span></text:p>
      <text:p text:style-name="P208"><text:span text:style-name="T209">5.5.4</text:span><text:span text:style-name="T210">. Aplinkosaugos akcijų, konkursų, renginių, talkų, parodų organizavimas.</text:span></text:p>
      <text:p text:style-name="P211"><text:span text:style-name="T212">5.5.5</text:span><text:span text:style-name="T213">. Knygų, plakatų, lankstinukų, bukletų, skrajučių, spaudinių (laikraščiai ir žurnalai) aplinkosaugos tema spausdinimas (leidyba), įsigijimas, platinimas.</text:span></text:p>
      <text:p text:style-name="P214"><text:span text:style-name="T215">5.5.6</text:span><text:span text:style-name="T216">. Filmų ir (ar) reklaminių filmukų kūrimas.</text:span></text:p>
      <text:p text:style-name="P217"><text:span text:style-name="T218">5.5.7</text:span><text:span text:style-name="T219">. Tikslinių grupių (pvz., švietimo įstaigos, neformalaus ugdymo įstaigos, nevyriausybines organizacijos, bendruomenės ir pan.) vykdoma aplinkosaugos veikla, aplinkosaugos programų ir projektų įgyvendinimas, ekskursijų organizavimas (transporto, lankytinų vietų ir objektų lankymo išlaidos).</text:span></text:p>
      <text:p text:style-name="P220"><text:span text:style-name="T221">5.5.8</text:span><text:span text:style-name="T222">. Išvardytoms priemonėms įgyvendinti reikalingos dokumentacijos rengimas.</text:span></text:p>
      <text:p text:style-name="P223"><text:span text:style-name="T224">5.6</text:span><text:span text:style-name="T225">. Želdynų ir želdinių apsaugos, tvarkymo, būklės stebėsenos, želdynų kūrimo, veisimo, inventorizacijos priemonės:</text:span></text:p>
      <text:p text:style-name="P226"><text:span text:style-name="T227">5.6.1</text:span><text:span text:style-name="T228">. Naujų želdinių (pvz., medžių, krūmų, krūmokšnių ir lianų sodinukai, gėlių sėklos ir pan.) įsigijimas ir veisimas (pvz., vejų ir gėlynų sodinimas, įrengimas ir pan.).</text:span></text:p>
      <text:p text:style-name="P229"><text:span text:style-name="T230">5.6.2</text:span><text:span text:style-name="T231">. Želdynų kūrimo, tvarkymo ir pertvarkymo projektų rengimas.</text:span></text:p>
      <text:p text:style-name="P232"><text:span text:style-name="T233">5.6.3</text:span><text:span text:style-name="T234">. Želdynų kūrimas, tvarkymas, pertvarkymas, inventorizavimas ir informacinių ženklų įrengimas.</text:span></text:p>
      <text:p text:style-name="P235"><text:span text:style-name="T236">5.6.4</text:span><text:span text:style-name="T237">. Atskirojo želdyno, norint jį įrašyti į Nekilnojamojo turto kadastrą ir registrą, įteisinimo darbai.</text:span></text:p>
      <text:p text:style-name="P238"><text:span text:style-name="T239">5.6.5</text:span><text:span text:style-name="T240">. Želdynų ir želdinių tvarkymo ir inventorizavimo įrangos pirkimas.</text:span></text:p>
      <text:p text:style-name="P241"><text:span text:style-name="T242">5.6.6</text:span><text:span text:style-name="T243">. Želdinių sanitarinės būklės gerinimo darbai (pvz., mokslininkų rekomendacijų parengimas, joms įgyvendinti reikalingų medžiagų pirkimas ir panaudojimas rekomendacijose nurodytoms priemonėms įgyvendinti).</text:span></text:p>
      <text:p text:style-name="P244"><text:span text:style-name="T245">5.6.7</text:span><text:span text:style-name="T246">. Pavojų keliančių ir sergančių medžių šalinimo darbai (medžių nukirtimas, kelmų šalinimas ar žeminimas iki žemės paviršiaus, žemės paviršiaus (šaligatvio dangos) sutvarkymas išrovus kelmą ir pan.).</text:span></text:p>
      <text:p text:style-name="P247"><text:span text:style-name="T248">5.6.8</text:span><text:span text:style-name="T249">. Medžių ir krūmų genėjimo, medžių gyvybingumo palaikymo ir šakų smulkinimo darbai.</text:span></text:p>
      <text:p text:style-name="P250"><text:span text:style-name="T251">5.6.9</text:span><text:span text:style-name="T252">. Želdynų ir želdinių būklės stebėsenos programos įgyvendinimo priemonės, joms vykdyti reikalingų medžiagų ir įrangos pirkimas.</text:span></text:p>
      <text:p text:style-name="P253"><text:span text:style-name="T254">5.6.10</text:span><text:span text:style-name="T255">. Savivaldybės želdynų ir želdinių tvarkymo, želdynų kūrimo, želdinių veisimo programos parengimas.</text:span></text:p>
      <text:p text:style-name="P256"><text:span text:style-name="T257">5.6.11</text:span><text:span text:style-name="T258">. Želdynų ir želdinių apsaugos taisyklių rengimas.</text:span></text:p>
      <text:p text:style-name="P259"><text:span text:style-name="T260">5.6.12</text:span><text:span text:style-name="T261">. Savivaldybės valstybės tarnautojų (darbuotojų), atsakingų už želdynų ir želdinių apsaugą, priežiūrą ir tvarkymą, mokymas ir (ar) kvalifikacijos kėlimas.</text:span></text:p>
      <text:p text:style-name="P262"><text:span text:style-name="T263">5.6.13</text:span><text:span text:style-name="T264">. Dokumentacijos, reikalingos išvardytoms priemonėms įgyvendinti, rengimas.<text:s/></text:span></text:p>
      <text:p text:style-name="P265"><text:span text:style-name="T266">6</text:span><text:span text:style-name="T267">. Bendrieji vertinimo kriterijai:</text:span></text:p>
      <text:p text:style-name="P268"><text:span text:style-name="T269">6.1</text:span><text:span text:style-name="T270">. Priemonės ir regiono, miesto plėtros planų, Savivaldybių aplinkos apsaugos rėmimo specialiosios programos lėšų naudojimo rekomendacijų atitikimas.</text:span></text:p>
      <text:p text:style-name="P271"><text:span text:style-name="T272">6.2</text:span><text:span text:style-name="T273">. Priemonė turi būti įgyvendinta Alytaus mieste.</text:span></text:p>
      <text:p text:style-name="P274"><text:span text:style-name="T275">6.3</text:span><text:span text:style-name="T276">. Priemonės, padedančios spręsti aktualias miestui aplinkos apsaugos problemas.</text:span></text:p>
      <text:p text:style-name="P277"><text:span text:style-name="T278">6.4</text:span><text:span text:style-name="T279">. Priemonės tęstinumas.</text:span></text:p>
      <text:p text:style-name="P280"><text:span text:style-name="T281">6.5</text:span><text:span text:style-name="T282">. Efektyvus lėšų panaudojimas priemonės tikslams ir rezultatams pasiekti.</text:span></text:p>
      <text:p text:style-name="P283"><text:span text:style-name="T284">6.6</text:span><text:span text:style-name="T285">. Priemonės išlaidų pagrįstumas.</text:span></text:p>
      <text:p text:style-name="P286"><text:span text:style-name="T287">6.7</text:span><text:span text:style-name="T288">. Priemonės dalinis finansavimas (fondų ir programų, rėmėjų parama, organizacijos įnašai ir kt.).</text:span></text:p>
      <text:p text:style-name="P289"/>
      <text:p text:style-name="P290"><text:span text:style-name="T291">III</text:span><text:span text:style-name="T292"><text:s/>SKYRIUS<text:s/></text:span></text:p>
      <text:p text:style-name="P293"><text:span text:style-name="T294">PARAIŠKŲ FINANSUOTI SAARS PROGRAMOS PRIEMONES PATEIKIMAS<text:s/></text:span></text:p>
      <text:p text:style-name="P295"/>
      <text:p text:style-name="P296"><text:span text:style-name="T297">7</text:span><text:span text:style-name="T298">. Paraiškos dėl Alytaus miesto savivaldybės aplinkos apsaugos rėmimo specialiosios programos priemonių finansavimo, išskyrus Visuomenės švietimo ir mokymo aplinkosaugos klausimais projektus, Alytaus miesto savivaldybės administracijai pateikiamos su lydraščiu ir turi būti užregistruotos nustatyta tvarka, neatsižvelgiant į tai, ar paraiškoje įvardytos priemonės bus finansuojamos, naudojant SAARS programos lėšas, ar ne.<text:s/></text:span></text:p>
      <text:p text:style-name="P299"><text:span text:style-name="T300">8</text:span><text:span text:style-name="T301">. Paraiškos dėl Visuomenės švietimo ir mokymo aplinkosaugos klausimais projektų finansavimo teikiamos vadovaujantis Alytaus miesto savivaldybės tarybos ir administracijos direktoriaus teisės aktais nustatyta tvarka.<text:s/></text:span></text:p>
      <text:p text:style-name="P302"><text:span text:style-name="T303">9</text:span><text:span text:style-name="T304">. Konkursui pateikiama užpildyta<text:s/></text:span><text:span text:style-name="T305">paraiškos<text:s/></text:span><text:span text:style-name="T306">finansuoti aplinkos apsaugos priemonę iš Alytaus miesto savivaldybės aplinkos apsaugos rėmimo specialiosios programos lėšų forma</text:span><text:span text:style-name="T307"><text:s/>(pridedama).</text:span></text:p>
      <text:p text:style-name="P308"><text:span text:style-name="T309">10</text:span><text:span text:style-name="T310">. Jei turima, pridėti finansavimui suteikti papildomus dokumentus (rekomendacijos, tarybos sprendimų kopijos ar protokolų išrašai ir kt.), susijusius su priemonių įgyvendinimu. Komisija gali pareikalauti papildomos medžiagos (ketinimo protokolų, sutarčių, rekomendacijų ir kt.).</text:span></text:p>
      <text:p text:style-name="P311"><text:span text:style-name="T312">11</text:span><text:span text:style-name="T313">. Daugiabučių namų savininkų bendrijų, miesto švietimo įstaigų, VšĮ „Alytaus infrastruktūra“ paraiškos (prašymai) skirti lėšų dekoratyvinių medžių ir krūmų sodinukams įsigyti turi būti suderintos su miesto savivaldybės administracijos Aplinkos apsaugos skyriaus atsakingu už Alytaus miesto kraštovaizdžio formavimą ir teritorijų apželdinimą specialistu (kuris, esant poreikiui, vyksta į vietą ir suteikia asmeniui informaciją apie planuojamos apželdinti teritorijos (atsižvelgiant į požemines komunikacijas ir kt.) bei augalų asortimento galimybes). Minėtas specialistas apibendrina gautas paraiškas (prašymus) ir <text:s/>pateikia suvestinę paraišką apie planuojamų pirkti ir pasodinti miesto teritorijose šalia daugiabučių namų savininkų bendrijų, miesto švietimo įstaigų teritorijose, miesto gatvėse, skveruose ir parkuose sodinukų poreikį. <text:s text:c="4"/></text:span></text:p>
      <text:p text:style-name="P314"><text:span text:style-name="T315">12</text:span><text:span text:style-name="T316">. Paraiškos skirti lėšų priemonėms, numatytoms Lietuvos Respublikos medžioklės įstatyme, kurios pagal Lietuvos Respublikos savivaldybės aplinkos apsaugos rėmimo specialiosios programos įstatymą gali būti finansuojamos šios programos lėšomis, nepriimamos ir nefinansuojamos.<text:s/></text:span></text:p>
      <text:p text:style-name="P317"/>
      <text:p text:style-name="P318"><text:span text:style-name="T319">IV</text:span><text:span text:style-name="T320"><text:s/>SKYRIUS<text:s/></text:span></text:p>
      <text:p text:style-name="P321"><text:span text:style-name="T322">PARAIŠKŲ VERTINIMAS</text:span></text:p>
      <text:p text:style-name="P323"/>
      <text:p text:style-name="P324"><text:span text:style-name="T325">13</text:span><text:span text:style-name="T326">. Paraiškas vertina ir SAARS programos priemones atrenka savivaldybės administracijos direktoriaus įsakymu sudaryta komisija.</text:span></text:p>
      <text:p text:style-name="P327"><text:span text:style-name="T328">14</text:span><text:span text:style-name="T329">. Savivaldybės aplinkos apsaugos rėmimo specialiosios programos priemonių <text:s/>atrankos komisiją sudaro 1 Alytaus miesto savivaldybės tarybos Aplinkos ir plėtros komiteto narys, 1 miesto savivaldybės tarybos Kultūros, švietimo ir sporto komiteto narys, miesto savivaldybės administracijos direktoriaus pavaduotojas (kuruojantis Aplinkos apsaugos skyrių), miesto savivaldybės administracijos Aplinkos apsaugos skyriaus vedėjas, Miesto ūkio skyriaus vedėjas, Aplinkos apsaugos skyriaus vyr. specialistas (atsakingas už želdynų ir želdinių priežiūrą), Aplinkos apsaugos skyriaus vyr. specialistas (atsakingas už kraštovaizdžio formavimą ir teritorijų apželdinimą), Strateginio planavimo ir finansų skyriaus vyr. specialistas, Švietimo skyriaus vyr. specialistas, VšĮ „Alytaus infrastruktūra“ deleguotas narys.<text:s/></text:span></text:p>
      <text:p text:style-name="P330"><text:span text:style-name="T331">15</text:span><text:span text:style-name="T332">. SAARS programos priemonių atrankos komisijos darbą organizuoja ir koordinuoja Alytaus miesto savivaldybės administracijos Aplinkos apsaugos skyrius.</text:span></text:p>
      <text:p text:style-name="P333"><text:span text:style-name="T334">16</text:span><text:span text:style-name="T335">. Pateiktos paraiškos nevertinamos ir nesvarstomos (apie tai informuojant paraiškos teikėją), jei:</text:span></text:p>
      <text:p text:style-name="P336"><text:span text:style-name="T337">16.1</text:span><text:span text:style-name="T338">. jei paraišką pateikė pareiškėjas, negalintis dalyvauti konkurse;</text:span></text:p>
      <text:p text:style-name="P339"><text:span text:style-name="T340">16.2</text:span><text:span text:style-name="T341">. jei paraiška pateikta nesilaikant nustatytos paraiškos formos ir pildymo tvarkos;</text:span></text:p>
      <text:p text:style-name="P342"><text:span text:style-name="T343">16.3</text:span><text:span text:style-name="T344">. jei pateikti ne visi prašomi dokumentai;</text:span></text:p>
      <text:p text:style-name="P345"><text:span text:style-name="T346">16.4</text:span><text:span text:style-name="T347">. jei paraiška neatitinka Aplinkos ministerijos parengtų Savivaldybių aplinkos apsaugos rėmimo specialiosios programos lėšų naudojimo rekomendacijų.</text:span></text:p>
      <text:p text:style-name="P348"><text:span text:style-name="T349">17</text:span><text:span text:style-name="T350">. Paraiškos vertinamos:<text:s/></text:span></text:p>
      <text:p text:style-name="P351"><text:span text:style-name="T352">17.1</text:span><text:span text:style-name="T353">. Nustatant, ar prašomos finansuoti priemonės atitinka bendrąsias SAARS programos finansavimo sąlygas, t. y. Lietuvos Respublikos savivaldybių aplinkos apsaugos rėmimo specialiosios programos įstatyme, aplinkos ministro 2014-10-08 įsakyme Nr. D1-814 ir Aplinkos ministerijos parengtose Savivaldybių aplinkos apsaugos rėmimo specialiosios programos lėšų naudojimo rekomendacijose nustatytus lėšų panaudojimo principus.</text:span></text:p>
      <text:p text:style-name="P354"><text:span text:style-name="T355">17.2</text:span><text:span text:style-name="T356">. Atsižvelgiant į Alytaus miesto plėtros strateginį planą, Savivaldybės investicijų planą, Alytaus miesto savivaldybės tarybos sprendimus, administracijos direktoriaus įsakymus ir kitus teisės aktus, reglamentuojančius aplinkos apsaugą.</text:span></text:p>
      <text:p text:style-name="P357"><text:span text:style-name="T358">18</text:span><text:span text:style-name="T359">. SAARS programos priemonės vertinamos pagal šiame apraše patvirtintus vertinimo kriterijus.</text:span></text:p>
      <text:p text:style-name="P360"><text:span text:style-name="T361">19</text:span><text:span text:style-name="T362">. Atrankos komisija, apsvarsčiusi ir nustačiusi, kad paraiškoje pateikta priemonė <text:s/>atitinka visus vertinimo kriterijus, surašo protokolą, jame rekomenduoja savivaldybės administracijos Aplinkos apsaugos skyriui įrašyti į Alytaus miesto savivaldybės aplinkos apsaugos rėmimo specialiosios programos priemonių projektą kiekvienai atrinktai priemonei įgyvendinti siūlomų skirti lėšų sumą (atitinkamai atsižvelgiant į planuojamas gauti programos pajamas).<text:s/></text:span></text:p>
      <text:p text:style-name="P363"/>
      <text:p text:style-name="P364"><text:span text:style-name="T365">V</text:span><text:span text:style-name="T366"><text:s/>SKYRIUS<text:s/></text:span></text:p>
      <text:p text:style-name="P367"><text:span text:style-name="T368">SAARS <text:s/>PROGRAMOS PRIEMONIŲ SĄMATOS RENGIMAS IR TVIRTINIMAS</text:span></text:p>
      <text:p text:style-name="P369"/>
      <text:p text:style-name="P370"><text:span text:style-name="T371">20</text:span><text:span text:style-name="T372">. Vadovaudamasis atrankos komisijos pasirašytu protokolu, miesto savivaldybės administracijos Aplinkos apsaugos skyrius parengia SAARS programos priemonių projektą.</text:span></text:p>
      <text:p text:style-name="P373"><text:span text:style-name="T374">21</text:span><text:span text:style-name="T375">. Alytaus miesto savivaldybės aplinkos apsaugos rėmimo specialiosios programos finansavimo šaltiniai yra:</text:span></text:p>
      <text:p text:style-name="P376"><text:span text:style-name="T377">21.1</text:span><text:span text:style-name="T378">. Juridinių ir fizinių asmenų mokesčiai, mokami įstatymų nustatytomis proporcijomis ir tvarka už teršalų išmetimą į aplinką.</text:span></text:p>
      <text:p text:style-name="P379"><text:span text:style-name="T380">21.2</text:span><text:span text:style-name="T381">. Juridinių ir fizinių asmenų mokesčiai ir baudos, mokami įstatymų nustatytomis proporcijomis ir tvarka už angliavandenilių išteklius, juridinių ir fizinių asmenų mokesčiai, mokami įstatymų nustatytomis proporcijomis ir tvarka už valstybinius gamtos išteklius, išskyrus medžiojamųjų gyvūnų išteklius.</text:span><text:span text:style-name="T382"><text:tab/></text:span></text:p>
      <text:p text:style-name="P383"><text:span text:style-name="T384">21.3</text:span><text:span text:style-name="T385">. Lėšos, gautos kaip želdinių atkuriamosios vertės kompensacija.</text:span></text:p>
      <text:p text:style-name="P386"><text:span text:style-name="T387">21.4</text:span><text:span text:style-name="T388">. Savanoriškos juridinių ir fizinių asmenų įmokos.</text:span></text:p>
      <text:p text:style-name="P389"><text:span text:style-name="T390">21.5</text:span><text:span text:style-name="T391">. Kitos teisėtai gautos lėšos.</text:span></text:p>
      <text:p text:style-name="P392"><text:span text:style-name="T393">22</text:span><text:span text:style-name="T394">. Alytaus miesto teritorijoje nėra medžioklės plotų ir nerenkami mokesčiai už medžiojamųjų gyvūnų išteklių naudojimą, kurie būtų naudojami finansiškai remti miško sklypų, kuriuose medžioklė nėra uždrausta, savininkus, valdytojus ir naudotojus, įgyvendinančius žalos prevencijos priemones, kuriomis jie siekia išvengti medžiojamųjų gyvūnų daromos žalos miškui.</text:span></text:p>
      <text:p text:style-name="P395"><text:span text:style-name="T396">23</text:span><text:span text:style-name="T397">. Rengiant priemonių projektą, SAARS programos lėšos paskirstomos taip:</text:span></text:p>
      <text:p text:style-name="P398"><text:span text:style-name="T399">23.1</text:span><text:span text:style-name="T400">. Savivaldybės visuomenės sveikatos rėmimo specialiajai programai skiriama 20 procentų SAARS programos lėšų dalis, ji apskaičiuojama nuo planuojamų įplaukų einamaisiais metais.</text:span></text:p>
      <text:p text:style-name="P401"><text:span text:style-name="T402">23.2</text:span><text:span text:style-name="T403">. Aplinkosaugos priemonėms (aplinkos kokybės gerinimo ir apsaugos priemonės; atliekų tvarkymo infrastruktūros plėtros priemonės; atliekų, kurių turėtojo nustatyti neįmanoma arba kuris nebeegzistuoja, tvarkymo priemonės; aplinkos monitoringo, prevencinės, aplinkos atkūrimo priemonės; visuomenės švietimo ir mokymo aplinkosaugos klausimais priemonės; želdynų ir želdinių apsaugos, tvarkymo, būklės stebėsenos, želdynų kūrimo, želdinių veisimo ir inventorizavimo priemonės it t. t.) skiriama 80 procentų SAARS programos lėšų.</text:span></text:p>
      <text:p text:style-name="P404"><text:span text:style-name="T405">24</text:span><text:span text:style-name="T406">. Einamaisiais biudžetiniais metais vykdant SAARS programoje numatytas aplinkosaugos priemones likusios nepanaudotos lėšos (likutis) neperskirstomos (t. y. nuo jų nevykdomas atskaitymas Savivaldybės visuomenės sveikatos rėmimo specialiajai programai) ir naudojamos kitiems metams numatytoms aplinkosaugos priemonėms finansuoti.</text:span></text:p>
      <text:p text:style-name="P407"><text:span text:style-name="T408">25</text:span><text:span text:style-name="T409">. Einamųjų metų SAARS programos priemonių projektas teikiamas derinti priskirtam miesto savivaldybės administracijos Aplinkos apsaugos skyrių kuruoti administracijos direktoriaus pavaduotojui, savivaldybės administracijos direktoriui ir teikiamas susipažinti Aplinkos ministerijos Alytaus regiono aplinkos apsaugos departamentui ir atrankos komisijai. Alytaus miesto savivaldybės tarybos sprendimo dėl SAARS programos <text:s/>priemonių tvirtinimo projektas teikiamas svarstyti ir tvirtinti savivaldybės tarybai ne vėliau kaip iki einamųjų metų kovo 1 dienos.</text:span></text:p>
      <text:p text:style-name="P410"><text:span text:style-name="T411">26</text:span><text:span text:style-name="T412">. SAARS programos priemonės, esant būtinumui, per metus gali būti tikslinamos. Patikslintas SAARS programos priemonių projektas teikiamas svarstyti ir tvirtinti savivaldybės tarybai.</text:span></text:p>
      <text:p text:style-name="P413"/>
      <text:p text:style-name="P414"><text:span text:style-name="T415">VI</text:span><text:span text:style-name="T416"><text:s/>SKYRIUS<text:s/></text:span></text:p>
      <text:p text:style-name="P417"><text:span text:style-name="T418">SAARS PROGRAMOS PRIEMONIŲ VYKDYMAS IR KONTROLĖ</text:span></text:p>
      <text:p text:style-name="P419"/>
      <text:p text:style-name="P420"><text:span text:style-name="T421">27</text:span><text:span text:style-name="T422">. Savivaldybės tarybai patvirtinus SAARS programos priemones, Aplinkos apsaugos skyrius parengia programos priemonių įgyvendinimo planą.</text:span></text:p>
      <text:p text:style-name="P423"><text:span text:style-name="T424">28</text:span><text:span text:style-name="T425">. Vykdant savivaldybės tarybos patvirtintoje SAARS programoje numatytas aplinkosaugos priemones, inicijuojami ir vykdomi viešieji pirkimai pagal Viešųjų pirkimų įstatymą arba savivaldybės administracijos direktoriaus įsakymu patvirtintas Prekių, paslaugų ir darbų viešųjų pirkimų, taikant įprastą komercinę praktiką, taisykles bei sudaromos viešojo pirkimo ir pardavimo (rangos) sutartys su prekių tiekėju, paslaugų teikėju arba darbų rangovu. Sutartis pasirašo administracijos direktorius.<text:s/></text:span></text:p>
      <text:p text:style-name="P426"><text:span text:style-name="T427">29</text:span><text:span text:style-name="T428">. Autorinė (autorinė gretutinė ir kūrinių užsakymo) sutartis sudaroma su Lietuvos Respublikos autorių teisių ir gretutinių teisių 1999-05-18 įstatyme Nr. VIII-1185 nurodytais autorių teisių subjektais ir atlikėjais dėl autorių teisių objekto užsakymo arba atlikimo. Sutartyje turi būti nurodytos įstatymo 40 straipsnyje išdėstytos sąlygos. Sutartį pasirašo savivaldybės administracijos direktorius.</text:span></text:p>
      <text:p text:style-name="P429"><text:span text:style-name="T430">30</text:span><text:span text:style-name="T431">. Vykdant sutartyse numatytų darbų ar paslaugų kontrolę, pasirašomi darbų atlikimo, paslaugų suteikimo aktai.</text:span></text:p>
      <text:p text:style-name="P432"><text:span text:style-name="T433">31</text:span><text:span text:style-name="T434">. Savivaldybės administracijos Aplinkos apsaugos skyrius derina priemonių vykdytojų pateiktas sąskaitas, kad jos atitiktų savivaldybės tarybos patvirtintas lėšas numatytai priemonei finansuoti, ir sąskaitas kartu su pasirašytais darbų atlikimo ar paslaugų suteikimo aktais pateikia savivaldybės administracijos Buhalterinės apskaitos skyriui.</text:span></text:p>
      <text:p text:style-name="P435"><text:span text:style-name="T436">32</text:span><text:span text:style-name="T437">. SAARS programos lėšas perveda ir jų apskaitą tvarko Buhalterinės apskaitos skyrius.</text:span></text:p>
      <text:p text:style-name="P438"><text:span text:style-name="T439">33</text:span><text:span text:style-name="T440">. SAARS programos lėšos naudojamos vadovaujantis Lietuvos Respublikos buhalterinės apskaitos įstatymu, Biudžeto sandaros įstatymu, Savivaldybių aplinkos apsaugos rėmimo specialiosios programos įstatymu ir kt. teisės aktais.<text:s/></text:span></text:p>
      <text:p text:style-name="P441"><text:span text:style-name="T442">34</text:span><text:span text:style-name="T443">. Konkurso būdu atrinkti Visuomenės švietimo ir mokymo aplinkosaugos klausimais <text:s/>projektai tvirtinami Alytaus miesto savivaldybės administracijos direktoriaus įsakymu.</text:span></text:p>
      <text:p text:style-name="P444"/>
      <text:p text:style-name="P445"><text:span text:style-name="T446">VII</text:span><text:span text:style-name="T447"><text:s/>SKYRIUS<text:s/></text:span></text:p>
      <text:p text:style-name="P448"><text:span text:style-name="T449">Specialiosios programos priemonių vykdymo ataskaitų</text:span></text:p>
      <text:p text:style-name="P450"><text:span text:style-name="T451">rengimas, tvirtinimas IR PATIKRA</text:span></text:p>
      <text:p text:style-name="P452"/>
      <text:p text:style-name="P453"><text:span text:style-name="T454">35</text:span><text:span text:style-name="T455">.<text:s/></text:span><text:span text:style-name="T456">Miesto savivaldybės administracijos Aplinkos apsaugos skyrius, vadovaudamasis aplinkos ministro 2014</text:span><text:span text:style-name="T457">-10-08<text:s/></text:span><text:span text:style-name="T458">įsakymu Nr. D1-814, rengia SAARS programos priemonių vykdymo metinės ataskaitos projektą ir teikia tvirtinti Alytaus miesto savivaldybės tarybai.</text:span></text:p>
      <text:p text:style-name="P459"><text:span text:style-name="T460">36</text:span><text:span text:style-name="T461">. Savivaldybės tarybos patvirtinta metinė SAARS programos priemonių vykdymo ataskaita pateikiama Alytaus regiono aplinkos apsaugos departamentui (toliau – ARAAD) ne vėliau kaip iki kitų metų kovo 1 dienos.</text:span></text:p>
      <text:p text:style-name="P462"><text:span text:style-name="T463">37</text:span><text:span text:style-name="T464">. ARAAD patikrina metinę ataskaitą ir ne vėliau kaip per 20 darbo dienų nuo ataskaitos priėmimo dienos pateikia ataskaitos kopiją Aplinkos ministerijai, informuodamas<text:s/></text:span><text:soft-page-break/><text:span text:style-name="T465">Aplinkos ministeriją apie detalaus ataskaitoje pateiktų duomenų patikrinimo tikslingumą (informuoja, ar bus atliekamas detalus patikrinimas).</text:span></text:p>
      <text:p text:style-name="P466"><text:span text:style-name="T467">38</text:span><text:span text:style-name="T468">. Detalų patikrinimą ARAAD atlieka savo iniciatyva arba Aplinkos ministerijos pavedimu.</text:span></text:p>
      <text:p text:style-name="P469"><text:span text:style-name="T470">39</text:span><text:span text:style-name="T471">. Tikrinantys asmenys patikrinimo metu susipažįsta su buhalterinės apskaitos dokumentacija, susijusia su SAARS programos lėšomis (mokėjimo pavedimai, sutartys, darbų atlikimo aktai ir kiti dokumentai), prireikus apžiūri aplinkosaugos objektus vietoje.</text:span></text:p>
      <text:p text:style-name="P472"><text:span text:style-name="T473">40</text:span><text:span text:style-name="T474">. Patikrinimo rezultatai įforminami SAARS programos priemonių patikrinimo aktu.</text:span></text:p>
      <text:p text:style-name="P475"><text:span text:style-name="T476">41</text:span><text:span text:style-name="T477">. Patikrinimo aktą pasirašo patikrinimą atlikę ir patikrinime dalyvavę asmenys. Su patikrinimo aktu supažindinamas savivaldybės administracijos direktorius, jis parašu patvirtina, kad susipažino.</text:span></text:p>
      <text:p text:style-name="P478"><text:span text:style-name="T479">42</text:span><text:span text:style-name="T480">. Patikrinimo akto originalas saugomas ARAAD, o jo kopija per 10 darbo dienų nuo akto pasirašymo dienos pateikiama savivaldybei ir Aplinkos ministerijai.</text:span></text:p>
      <text:p text:style-name="P481"/>
      <text:p text:style-name="P482"><text:span text:style-name="T483">______________________</text:span></text:p>
      <text:soft-page-break/>
      <text:p text:style-name="P484">Alytaus miesto savivaldybės aplinkos apsaugos rėmimo specialiosios programos priemonių rengimo, finansavimo, vykdymo ir lėšų panaudojimo kontrolės tvarkos aprašo<text:s/></text:p>
      <text:p text:style-name="P487"><text:span text:style-name="T488">priedas</text:span></text:p>
      <text:p text:style-name="P489"/>
      <text:p text:style-name="P490"><text:span text:style-name="T491">(Paraiškos<text:s/></text:span><text:span text:style-name="T492">finansuoti aplinkos apsaugos priemonę iš Alytaus miesto savivaldybės aplinkos apsaugos rėmimo specialiosios programos 201_ m. lėšų forma</text:span><text:span text:style-name="T493">)</text:span></text:p>
      <text:p text:style-name="P494"/>
      <table:table table:style-name="Table495">
        <table:table-columns>
          <table:table-column table:style-name="TableColumn496"/>
        </table:table-columns>
        <table:table-row table:style-name="TableRow497">
          <table:table-cell table:style-name="TableCell498">
            <text:p text:style-name="P499">     </text:p>
          </table:table-cell>
        </table:table-row>
      </table:table>
      <text:p text:style-name="P500">(Paraišką pateikiančio juridinio asmens pavadinimas)</text:p>
      <table:table table:style-name="Table501">
        <table:table-columns>
          <table:table-column table:style-name="TableColumn502"/>
        </table:table-columns>
        <table:table-row table:style-name="TableRow503">
          <table:table-cell table:style-name="TableCell504">
            <text:p text:style-name="P505">     </text:p>
          </table:table-cell>
        </table:table-row>
      </table:table>
      <text:p text:style-name="P506">(pareiškėjo vardas, pavardė, pareigos)</text:p>
      <table:table table:style-name="Table507">
        <table:table-columns>
          <table:table-column table:style-name="TableColumn508"/>
        </table:table-columns>
        <table:table-row table:style-name="TableRow509">
          <table:table-cell table:style-name="TableCell510">
            <text:p text:style-name="P511">     </text:p>
          </table:table-cell>
        </table:table-row>
        <table:table-row table:style-name="TableRow512">
          <table:table-cell table:style-name="TableCell513">
            <text:p text:style-name="P514">(adresas, telefono, fakso numeris, el. paštas)</text:p>
          </table:table-cell>
        </table:table-row>
        <table:table-row table:style-name="TableRow515">
          <table:table-cell table:style-name="TableCell516">
            <text:p text:style-name="P517">     </text:p>
          </table:table-cell>
        </table:table-row>
        <table:table-row table:style-name="TableRow518">
          <table:table-cell table:style-name="TableCell519">
            <text:p text:style-name="P520"/>
          </table:table-cell>
        </table:table-row>
      </table:table>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Alytaus miesto savivaldybės administracijai</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
      <text:p text:style-name="P535"><text:span text:style-name="T536">PARAIŠKA<text:s/></text:span></text:p>
      <text:p text:style-name="P537"><text:span text:style-name="T538">FINANSUOTI</text:span><text:span text:style-name="T539"><text:s/>aplinkos APSaugos</text:span><text:span text:style-name="T540"><text:s/>PRIEMONĘ IŠ ALYTAUS MIESTO SAVIVALDYBĖS APLINKOS APSAUGOS RĖMIMO SPECIALIOSIOS PROGRAMOS 201_ M. LĖŠŲ</text:span></text:p>
      <text:p text:style-name="P541"/>
      <table:table table:style-name="Table542">
        <table:table-columns>
          <table:table-column table:style-name="TableColumn543"/>
        </table:table-columns>
        <table:table-row table:style-name="TableRow544">
          <table:table-cell table:style-name="TableCell545">
            <text:p text:style-name="P546">     </text:p>
          </table:table-cell>
        </table:table-row>
        <table:table-row table:style-name="TableRow547">
          <table:table-cell table:style-name="TableCell548">
            <text:p text:style-name="P549">(data)</text:p>
          </table:table-cell>
        </table:table-row>
      </table:table>
      <text:p text:style-name="P550"/>
      <text:p text:style-name="P551">Alytus</text:p>
      <text:p text:style-name="P552"/>
      <text:p text:style-name="P553"><text:span text:style-name="T554">1</text:span><text:span text:style-name="T555">. INFORMACIJA APIE APLINKOS APSAUGOS PRIEMONĘ</text:span></text:p>
      <text:p text:style-name="P556"/>
      <text:p text:style-name="P557"><text:span text:style-name="T558">1.1</text:span><text:span text:style-name="T559">. Priemonės pavadinimas_________________________________________________________</text:span></text:p>
      <text:p text:style-name="P560"><text:span text:style-name="T561">1.2</text:span><text:span text:style-name="T562">. Priemonės įgyvendinimo laikas:</text:span></text:p>
      <text:p text:style-name="P563">Pradžia (data)_____________________________________________________________________</text:p>
      <text:p text:style-name="P564"><text:span text:style-name="T565">Pabaiga (data)____________________________________________________________________</text:span></text:p>
      <text:p text:style-name="P566"><text:span text:style-name="T567">1.3</text:span><text:span text:style-name="T568">. Priemonės aprašymas (aiškiai įvardyta ir aprašyta priemonė, įgyvendinimo vieta ir kt.) ________________________________________________________________________________</text:span></text:p>
      <text:p text:style-name="P569"><text:span text:style-name="T570">________________________________________________________________________________</text:span></text:p>
      <text:p text:style-name="P571"><text:span text:style-name="T572">1.4</text:span><text:span text:style-name="T573">. Priemonės tikslai ir uždaviniai____________________________________________________</text:span></text:p>
      <text:p text:style-name="P574">________________________________________________________________________________</text:p>
      <text:p text:style-name="P575"><text:span text:style-name="T576">________________________________________________________________________________</text:span></text:p>
      <text:p text:style-name="P577"><text:span text:style-name="T578">1.5</text:span><text:span text:style-name="T579">. Įgyvendinus priemonę numatomi pasiekti rezultatai (kiekybinė ir kokybinė išraiška) ________________________________________________________________________________</text:span></text:p>
      <text:p text:style-name="P580">________________________________________________________________________________</text:p>
      <text:p text:style-name="P581"/>
      <text:p text:style-name="P582"><text:span text:style-name="T583">1.6</text:span><text:span text:style-name="T584">. Priemonės įgyvendinimo partneriai _______________________________________________</text:span></text:p>
      <text:p text:style-name="P585"><text:span text:style-name="T586">________________________________________________________________________________</text:span></text:p>
      <text:p text:style-name="P587"><text:span text:style-name="T588">1.7</text:span><text:span text:style-name="T589">. Papildomi dokumentai (rekomendacijos, protokolų išrašai ir kt.), susiję su priemonės <text:s/>įgyvendinimu (pridedama)__________________________________________________________</text:span></text:p>
      <text:p text:style-name="P590">________________________________________________________________________________</text:p>
      <text:p text:style-name="P591">________________________________________________________________________________</text:p>
      <text:p text:style-name="P592"/>
      <text:p text:style-name="P593"><text:span text:style-name="T594">2</text:span><text:span text:style-name="T595">. PRIEMONĖS BIUDŽETAS</text:span></text:p>
      <text:p text:style-name="P596"/>
      <text:p text:style-name="P597"><text:span text:style-name="T598">2.1</text:span><text:span text:style-name="T599">. Priemonės finansavimo šaltiniai</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Išlaidų finansavimo šaltiniai</text:p>
          </table:table-cell>
          <table:table-cell table:style-name="TableCell607">
            <text:p text:style-name="P608">Eur</text:p>
          </table:table-cell>
        </table:table-row>
        <table:table-row table:style-name="TableRow609">
          <table:table-cell table:style-name="TableCell610">
            <text:p text:style-name="P611">Bendra lėšų suma</text:p>
          </table:table-cell>
          <table:table-cell table:style-name="TableCell612">
            <text:p text:style-name="P613"/>
            <text:p text:style-name="P614"/>
          </table:table-cell>
        </table:table-row>
        <table:table-row table:style-name="TableRow615">
          <table:table-cell table:style-name="TableCell616">
            <text:p text:style-name="P617">Iš jos:</text:p>
          </table:table-cell>
          <table:table-cell table:style-name="TableCell618">
            <text:p text:style-name="P619"/>
            <text:p text:style-name="P620"/>
          </table:table-cell>
        </table:table-row>
        <table:table-row table:style-name="TableRow621">
          <table:table-cell table:style-name="TableCell622">
            <text:p text:style-name="P623">Alytaus miesto savivaldybės aplinkos apsaugos rėmimo specialiosios programos lėšų suma</text:p>
          </table:table-cell>
          <table:table-cell table:style-name="TableCell624">
            <text:p text:style-name="P625"/>
            <text:p text:style-name="P626"/>
          </table:table-cell>
        </table:table-row>
        <table:table-row table:style-name="TableRow627">
          <table:table-cell table:style-name="TableCell628">
            <text:p text:style-name="P629">Kiti finansavimo šaltiniai (išvardyti):</text:p>
          </table:table-cell>
          <table:table-cell table:style-name="TableCell630">
            <text:p text:style-name="P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
      <text:p text:style-name="P639"/>
      <text:p text:style-name="P640"><text:span text:style-name="T641">2.2</text:span><text:span text:style-name="T642">. Detali priemonės išlaidų sąmata</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ext:p text:style-name="P654">Eil. Nr.</text:p>
          </table:table-cell>
          <table:table-cell table:style-name="TableCell655">
            <text:p text:style-name="P656"/>
            <text:p text:style-name="P657">Išlaidų pavadinimas</text:p>
          </table:table-cell>
          <table:table-cell table:style-name="TableCell658">
            <text:p text:style-name="P659"/>
            <text:p text:style-name="P660">Mato vnt.</text:p>
          </table:table-cell>
          <table:table-cell table:style-name="TableCell661">
            <text:p text:style-name="P662"/>
            <text:p text:style-name="P663">Kaina, Eur<text:s/></text:p>
          </table:table-cell>
          <table:table-cell table:style-name="TableCell664">
            <text:p text:style-name="P665"/>
            <text:p text:style-name="P666">Kiekis</text:p>
          </table:table-cell>
          <table:table-cell table:style-name="TableCell667">
            <text:p text:style-name="P668"/>
            <text:p text:style-name="P669">Suma, <text:s/>Eur</text:p>
          </table:table-cell>
        </table:table-row>
        <table:table-row table:style-name="TableRow670">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row>
        <table:table-row table:style-name="TableRow689">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row>
        <table:table-row table:style-name="TableRow708">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row>
        <table:table-row table:style-name="TableRow727">
          <table:table-cell table:style-name="TableCell728">
            <text:p text:style-name="P729"/>
            <text:p text:style-name="P730"/>
          </table:table-cell>
          <table:table-cell table:style-name="TableCell731">
            <text:p text:style-name="P732"/>
            <text:p text:style-name="P733">Bendra suma</text:p>
          </table:table-cell>
          <table:table-cell table:style-name="TableCell734">
            <text:p text:style-name="P735"/>
            <text:p text:style-name="P736"/>
          </table:table-cell>
          <table:table-cell table:style-name="TableCell737">
            <text:p text:style-name="P738"/>
            <text:p text:style-name="P739"/>
          </table:table-cell>
          <table:table-cell table:style-name="TableCell740">
            <text:p text:style-name="P741"/>
            <text:p text:style-name="P742"/>
          </table:table-cell>
          <table:table-cell table:style-name="TableCell743">
            <text:p text:style-name="P744"/>
            <text:p text:style-name="P745"/>
          </table:table-cell>
        </table:table-row>
      </table:table>
      <text:p text:style-name="P746"/>
      <text:p text:style-name="P747"/>
      <text:p text:style-name="P748"/>
      <text:p text:style-name="P749"/>
      <text:p text:style-name="P750">____________________<text:tab/><text:tab/>_____________ <text:s text:c="11"/>____________________<text:tab/><text:tab/></text:p>
      <text:p text:style-name="P751">(pareiškėjo pareigos)<text:tab/><text:tab/><text:s text:c="5"/>(parašas) <text:s text:c="12"/>(vardas, pavardė)<text:s/></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P30"/>
        <text:p text:style-name="Header"/>
      </style:header>
      <style:footer>
        <text:p text:style-name="Footer"/>
      </style:footer>
    </style:master-page>
    <style:master-page style:name="MP2" style:page-layout-name="PL2">
      <style:header>
        <text:p text:style-name="P485"><text:page-number text:fixed="false">2</text:page-number></text:p>
        <text:p text:style-name="Header"/>
      </style:header>
      <style:footer>
        <text:p text:style-name="Footer"/>
      </style:footer>
    </style:master-page>
    <style:master-page style:next-style-name="MP2" style:name="MPF2" style:page-layout-name="PL2">
      <style:header>
        <text:p text:style-name="P48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7-10-12T11:26:00Z</meta:creation-date>
    <dc:date>2017-10-12T11:26:00Z</dc:date>
    <meta:template xlink:href="Normal.dotm" xlink:type="simple"/>
    <meta:editing-cycles>2</meta:editing-cycles>
    <meta:editing-duration>PT0S</meta:editing-duration>
    <meta:document-statistic meta:page-count="11" meta:paragraph-count="274" meta:word-count="3721" meta:character-count="29907" meta:row-count="518" meta:non-whitespace-character-count="26460"/>
  </office:meta>
</office:document-meta>
</file>