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justify" fo:line-height="115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37" style:parent-style-name="Normal" style:family="paragraph">
      <style:text-properties style:font-size-complex="11pt" style:language-asian="lt" style:country-asian="LT"/>
    </style:style>
    <style:style style:name="P38" style:parent-style-name="Normal" style:family="paragraph">
      <style:text-properties style:font-size-complex="11pt" style:language-asian="lt" style:country-asian="LT"/>
    </style:style>
    <style:style style:name="P39" style:parent-style-name="Normal" style:family="paragraph">
      <style:text-properties style:font-size-complex="11pt" style:language-asian="lt" style:country-asian="LT"/>
    </style:style>
    <style:style style:name="P40" style:parent-style-name="Normal" style:family="paragraph">
      <style:paragraph-properties fo:text-align="justify" fo:line-height="150%" fo:margin-right="0.7868in">
        <style:tab-stops>
          <style:tab-stop style:type="left" style:position="4.5284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>Lietuvos Respublikos Vyriausybė</text:p>
      <text:p text:style-name="P9"/>
      <text:p text:style-name="P10">nutarimas</text:p>
      <text:p text:style-name="P11">DĖL LIETUVOS RESPUBLIKOS VALSTYBĖS SIENOS APSAUGOS ESANT PASKELBTAI VALSTYBĖS LYGIO EKSTREMALIAJAI SITUACIJAI<text:s/></text:p>
      <text:p text:style-name="P12"/>
      <text:p text:style-name="P13">2023 m. gegužės 3 d. Nr. 315</text:p>
      <text:p text:style-name="P14">Vilnius</text:p>
      <text:p text:style-name="P15"/>
      <text:p text:style-name="P16"/>
      <text:p text:style-name="P17"><text:span text:style-name="T18">Vadovaudamasi Lietuvos Respublikos valstybės sienos ir jos apsaugos įstatymo 4 straipsnio 13 dalimi ir 10 straipsniu, siekdama užtikrinti Lietuvos Respublikos nacionalinį saugumą ir viešąją tvarką, atsižvelgdama į Nacionalinio saugumo komisijos 2023 m. balandžio 28 d. pasiūlym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, kad<text:s/></text:span><text:span text:style-name="T24">Lietuvos Respublikos Vyriausybės 2021 m. liepos 2 d. nutarimu Nr. 517 „Dėl valstybės lygio ekstremaliosios situacijos paskelbimo ir valstybės lygio ekstremaliosios situacijos operacijų vadovo paskyrimo“</text:span><text:span text:style-name="T25"><text:s/>paskelbtos valstybės lygio ekstremaliosios situacijos dėl masinio užsieniečių antplūdžio metu užsieniečiai, ketinantys kirsti ar kirtę<text:s/></text:span><text:span text:style-name="T26">Europos Sąjungos išorės sieną </text:span><text:span text:style-name="T27">tam nenustatytose vietose arba tam nustatytose vietose, tačiau pažeidę valstybės sienos kirtimo tvarką, ir esantys Lietuvos Respublikos pasienio ruože, į Lietuvos Respublikos teritoriją neįleidžiami, išskyrus Valstybės sienos ir jos apsaugos įstatymo 4 straipsnio 13 dalyje<text:s/></text:span><text:soft-page-break/><text:span text:style-name="T28">nustatytus atvejus.</text:span></text:p>
      <text:p text:style-name="P29"><text:span text:style-name="T30">2</text:span><text:span text:style-name="T31">.</text:span><text:span text:style-name="T32"><text:tab/>Pavesti Valstybės sienos apsaugos tarnybai prie Lietuvos Respublikos vidaus reikalų ministerijos užtikrinti šio nutarimo 1 punkto nuostatų vykdymą.</text:span></text:p>
      <text:p text:style-name="P33"/>
      <text:p text:style-name="P34"/>
      <text:p text:style-name="P35"/>
      <text:p text:style-name="P36">Ministrė Pirmininkė<text:tab/><text:tab/><text:tab/><text:tab/><text:tab/><text:tab/><text:tab/>Ingrida Šimonytė</text:p>
      <text:p text:style-name="P37"/>
      <text:p text:style-name="P38"/>
      <text:p text:style-name="P39"/>
      <text:p text:style-name="P40"><text:span text:style-name="T41">Vidaus reikalų ministrė<text:s/></text:span><text:span text:style-name="T42"><text:tab/>Agnė Bilotaitė <text:s text:c="9"/></text:span><text:span text:style-name="T43"><text:s text:c="13"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5-03T13:05:00Z</meta:creation-date>
    <dc:date>2023-05-03T13:0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76" meta:character-count="1455" meta:row-count="40" meta:non-whitespace-character-count="1300"/>
  </office:meta>
</office:document-meta>
</file>