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DĖL PapildomOS poilsio dienOS suteikimo V. KURpUVESUI</text:p>
      <text:p text:style-name="P19"/>
      <text:p text:style-name="P20">2017 m. birželio 22 d. Nr. 126</text:p>
      <text:p text:style-name="P21">Vilnius</text:p>
      <text:p text:style-name="P22"/>
      <text:p text:style-name="P23"/>
      <text:p text:style-name="P24"><text:span text:style-name="T25">Vadovaudamasis Lietuvos Respublikos darbo kodekso 214 straipsniu,</text:span><text:span text:style-name="T26"><text:s/>suteikiu<text:s/></text:span><text:span text:style-name="T27">Vyriausiosios administracinių ginčų komisijos pirmininkui Vytautui Kurpuvesui papildomą poilsio dieną 2017 m. birželio 30 dieną.</text:span></text:p>
      <text:p text:style-name="P28"/>
      <text:p text:style-name="P29"/>
      <text:p text:style-name="P30"/>
      <text:p text:style-name="P31"><text:span text:style-name="T32">Ministras Pirmininkas</text:span><text:span text:style-name="T3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2T11:19:00Z</meta:creation-date>
    <dc:date>2017-06-22T11:19:00Z</dc:date>
    <meta:print-date>2017-06-21T10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8" meta:character-count="402" meta:row-count="14" meta:non-whitespace-character-count="351"/>
  </office:meta>
</office:document-meta>
</file>