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style>
    <style:style style:name="T4" style:parent-style-name="DefaultParagraphFont" style:family="text">
      <style:text-properties fo:font-weight="bold" style:font-weight-asian="bold" fo:font-size="14pt" style:font-size-asian="14pt" fo:language="en" fo:country="US"/>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T12" style:parent-style-name="DefaultParagraphFont" style:family="text">
      <style:text-properties style:font-name-asian="Batang" fo:font-weight="bold" style:font-weight-asian="bold" style:font-weight-complex="bold" fo:text-transform="uppercase" fo:font-size="14pt" style:font-size-asian="14pt" style:font-size-complex="14pt"/>
    </style:style>
    <style:style style:name="T13" style:parent-style-name="DefaultParagraphFont" style:family="text">
      <style:text-properties fo:font-weight="bold" style:font-weight-asian="bold" fo:font-size="14pt" style:font-size-asian="14pt"/>
    </style:style>
    <style:style style:name="P14" style:parent-style-name="Normal" style:family="paragraph">
      <style:text-properties fo:font-size="10pt" style:font-size-asian="10pt"/>
    </style:style>
    <style:style style:name="P15" style:parent-style-name="Normal" style:family="paragraph">
      <style:paragraph-properties fo:text-align="center" fo:margin-left="-0.0472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style>
    <style:style style:name="P23" style:parent-style-name="Normal" style:family="paragraph">
      <style:paragraph-properties fo:text-align="justify" fo:text-indent="0.5in"/>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family="paragraph">
      <style:paragraph-properties fo:text-align="justify">
        <style:tab-stops>
          <style:tab-stop style:type="left" style:position="5.5125in"/>
        </style:tab-stops>
      </style:paragraph-properties>
    </style:style>
    <style:style style:name="P27" style:parent-style-name="Normal" style:family="paragraph">
      <style:paragraph-properties fo:text-align="justify">
        <style:tab-stops>
          <style:tab-stop style:type="left" style:position="5.5125in"/>
        </style:tab-stops>
      </style:paragraph-properties>
    </style:style>
    <style:style style:name="P28" style:parent-style-name="Normal" style:master-page-name="MPF1" style:family="paragraph">
      <style:paragraph-properties fo:break-before="page" fo:margin-left="3.3472in" style:page-number="1">
        <style:tab-stops/>
      </style:paragraph-properties>
    </style:style>
    <style:style style:name="T31" style:parent-style-name="DefaultParagraphFont" style:family="text">
      <style:text-properties style:font-weight-complex="bold"/>
    </style:style>
    <style:style style:name="P32" style:parent-style-name="Normal" style:family="paragraph">
      <style:paragraph-properties fo:margin-left="3.3472in">
        <style:tab-stops/>
      </style:paragraph-properties>
      <style:text-properties style:font-weight-complex="bold"/>
    </style:style>
    <style:style style:name="P33" style:parent-style-name="Normal" style:family="paragraph">
      <style:paragraph-properties fo:margin-left="3.3472in">
        <style:tab-stops/>
      </style:paragraph-properties>
      <style:text-properties style:font-weight-complex="bold"/>
    </style:style>
    <style:style style:name="P34" style:parent-style-name="Normal" style:family="paragraph">
      <style:paragraph-properties fo:margin-left="3.3472in">
        <style:tab-stops/>
      </style:paragraph-properties>
    </style:style>
    <style:style style:name="T35" style:parent-style-name="DefaultParagraphFont" style:family="text">
      <style:text-properties style:font-weight-complex="bold"/>
    </style:style>
    <style:style style:name="P36" style:parent-style-name="Normal" style:family="paragraph">
      <style:paragraph-properties fo:text-align="center"/>
      <style:text-properties fo:font-weight="bold" style:font-weight-asian="bold"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text-indent="0.043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fo:font-size="10pt" style:font-size-asian="10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tyle-complex="italic" style:font-size-complex="12pt"/>
    </style:style>
    <style:style style:name="T44" style:parent-style-name="DefaultParagraphFont" style:family="text">
      <style:text-properties fo:font-weight="bold" style:font-weight-asian="bold" style:font-weight-complex="bold" style:font-style-complex="italic"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tyle-complex="italic"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58" style:parent-style-name="DefaultParagraphFont" style:family="text">
      <style:text-properties style:font-size-complex="12pt"/>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3937in"/>
        </style:tab-stops>
      </style:paragraph-properties>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fo:color="#000000" fo:letter-spacing="-0.0013in" style:font-size-complex="12pt"/>
    </style:style>
    <style:style style:name="T77" style:parent-style-name="DefaultParagraphFont" style:family="text">
      <style:text-properties fo:font-weight="bold" style:font-weight-asian="bold" fo:color="#000000" fo:letter-spacing="-0.0013in" style:font-size-complex="12pt"/>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fo:color="#000000" fo:letter-spacing="-0.0013in" style:font-size-complex="12pt"/>
    </style:style>
    <style:style style:name="P80" style:parent-style-name="Normal" style:family="paragraph">
      <style:paragraph-properties fo:text-align="justify" fo:text-indent="0.4923in"/>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fo:letter-spacing="-0.0034in" style:font-size-complex="12pt"/>
    </style:style>
    <style:style style:name="T83" style:parent-style-name="DefaultParagraphFont" style:family="text">
      <style:text-properties fo:color="#000000" fo:letter-spacing="-0.0034in"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fo:letter-spacing="-0.0034in" style:font-size-complex="12pt"/>
    </style:style>
    <style:style style:name="T86" style:parent-style-name="DefaultParagraphFont" style:family="text">
      <style:text-properties fo:color="#000000" fo:letter-spacing="-0.0034in"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3944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tab-stops>
          <style:tab-stop style:type="left" style:position="0.385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fo:letter-spacing="-0.0041in" style:font-size-complex="12p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fo:letter-spacing="-0.0041in"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HG Mincho Light J"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HG Mincho Light J" style:font-size-complex="12pt" style:language-asian="lt" style:country-asian="LT"/>
    </style:style>
    <style:style style:name="T204" style:parent-style-name="DefaultParagraphFont" style:family="text">
      <style:text-properties style:font-name-asian="HG Mincho Light J" style:font-size-complex="12pt" style:language-asian="lt" style:country-asian="LT"/>
    </style:style>
    <style:style style:name="T205" style:parent-style-name="DefaultParagraphFont" style:family="text">
      <style:text-properties style:font-weight-complex="bold" style:font-size-complex="12p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HG Mincho Light J" style:font-size-complex="12pt" style:language-asian="lt" style:country-asian="LT"/>
    </style:style>
    <style:style style:name="T208" style:parent-style-name="DefaultParagraphFont" style:family="text">
      <style:text-properties style:font-name-asian="HG Mincho Light J"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line-height="0.1902in" fo:margin-left="0.4152in">
        <style:tab-stops>
          <style:tab-stop style:type="left" style:position="0.5118in"/>
          <style:tab-stop style:type="left" style:position="1.8493in"/>
        </style:tab-stops>
      </style:paragraph-properties>
      <style:text-properties fo:color="#000000" style:font-size-complex="12pt" style:language-asian="lt" style:country-asian="LT"/>
    </style:style>
    <style:style style:name="P219" style:parent-style-name="Normal" style:family="paragraph">
      <style:paragraph-properties fo:text-align="justify" fo:line-height="0.1902in" fo:text-indent="0.5in">
        <style:tab-stops>
          <style:tab-stop style:type="left" style:position="0.927in"/>
          <style:tab-stop style:type="left" style:position="2.264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0.1902in" fo:text-indent="0.5in">
        <style:tab-stops>
          <style:tab-stop style:type="left" style:position="0.927in"/>
          <style:tab-stop style:type="left" style:position="2.264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HG Mincho Light J"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HG Mincho Light J"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Batang"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fo:language="lt" style:language-asian="lt" style:country-asian="LT"/>
    </style:style>
    <style:style style:name="T260" style:parent-style-name="DefaultParagraphFont" style:family="text">
      <style:text-properties style:font-size-complex="12pt" fo:language="lt" style:language-asian="lt" style:country-asian="LT"/>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line-height="115%"/>
      <style:text-properties fo:font-weight="bold" style:font-weight-asian="bold"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lt" style:language-asian="lt" style:country-asian="LT"/>
    </style:style>
    <style:style style:name="T281" style:parent-style-name="DefaultParagraphFont" style:family="text">
      <style:text-properties style:font-size-complex="12pt" fo:language="lt" style:language-asian="lt" style:country-asian="LT"/>
    </style:style>
    <style:style style:name="P282" style:parent-style-name="Normal" style:family="paragraph">
      <style:paragraph-properties fo:text-align="center" fo:line-height="115%" fo:margin-left="0.75in">
        <style:tab-stops/>
      </style:paragraph-properties>
      <style:text-properties fo:hyphenate="false"/>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line-height="115%" fo:margin-left="0.75in" fo:text-indent="0.043in">
        <style:tab-stops/>
      </style:paragraph-properties>
      <style:text-properties fo:font-weight="bold" style:font-weight-asian="bold" fo:color="#000000" style:font-size-complex="12pt" fo:hyphenate="false"/>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5in"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4"><draw:frame draw:style-name="a0" draw:name="Paveikslėlis 1" text:anchor-type="as-char" svg:x="0in" svg:y="0in" svg:width="0.6in" svg:height="0.74028in" style:rel-width="scale" style:rel-height="scale"><draw:image xlink:href="media/image1.png" xlink:type="simple" xlink:show="embed" xlink:actuate="onLoad"/><svg:title/><svg:desc/></draw:frame></text:span></text:h>
      <text:h text:style-name="P5" text:outline-level="2">PLUNGĖS RAJONO SAVIVALDYBĖS</text:h>
      <text:h text:style-name="P6" text:outline-level="2">TARYBA</text:h>
      <text:h text:style-name="P7" text:outline-level="2"/>
      <text:p text:style-name="P8"><text:span text:style-name="T9">SPRENDIMAS</text:span></text:p>
      <text:p text:style-name="P10"><text:span text:style-name="T11">DĖL PLUNGĖS RAJONO SAVIVALDYBĖS</text:span><text:span text:style-name="T12"><text:s/>2021 METŲ UŽIMTUMO DIDINIMO PROGRAMOS</text:span><text:span text:style-name="T13"><text:s/>PATVIRTINIMO</text:span></text:p>
      <text:p text:style-name="P14"/>
      <text:p text:style-name="P15">2021 m. sausio 28 d. Nr. T1-22</text:p>
      <text:p text:style-name="P16">Plungė</text:p>
      <text:p text:style-name="P17"/>
      <text:p text:style-name="P18"/>
      <text:p text:style-name="P19">Vadovaudamasi Lietuvos Respublikos vietos savivaldos įstatymo<text:s/><text:span text:style-name="T20">6 straipsnio 16 punktu, 7 straipsnio 18 punktu,<text:s/></text:span>16 straipsnio 2 dalies 40 punktu,<text:s/><text:span text:style-name="T21">Lietuvos Respublikos užimtumo <text:s/>įstatymo 17 ir 48 straipsniais, Užimtumo didinimo programų rengimo ir jų finansavimo tvarkos aprašu, patvirtintu Lietuvos Respublikos socialinės apsaugos ir darbo ministro 2018 m. spalio 5 d. įsakymu Nr. A1-548 „Dėl Lietuvos Respublikos socialinės apsaugos ir darbo ministro 2017 m. gegužės 23 d. įsakymo Nr. A1-257 „Dėl Užimtumo didinimo programų rengimo ir jų finansavimo tvarkos aprašo patvirtinimo“ pakeitimo“,</text:span><text:s/>Plungės rajono savivaldybės taryba<text:s/><text:span text:style-name="T22">nusprendžia</text:span>:</text:p>
      <text:p text:style-name="P23">Patvirtinti Plungės rajono savivaldybės 2021 metų Užimtumo didinimo programą (pridedama).</text:p>
      <text:p text:style-name="P24"/>
      <text:p text:style-name="P25"/>
      <text:p text:style-name="P26"/>
      <text:p text:style-name="P27">Savivaldybės meras<text:s/><text:tab/>Audrius Klišonis</text:p>
      <text:soft-page-break/>
      <text:p text:style-name="P28">P<text:span text:style-name="T31">ATVIRTINTA</text:span></text:p>
      <text:p text:style-name="P32">Plungės rajono savivaldybės<text:s/></text:p>
      <text:p text:style-name="P33">tarybos 2021 m. sausio 28 d.<text:s/></text:p>
      <text:p text:style-name="P34"><text:span text:style-name="T35">sprendimu Nr. T1-22</text:span></text:p>
      <text:p text:style-name="P36"/>
      <text:p text:style-name="P37"><text:span text:style-name="T38">PLUNGĖS RAJONO SAVIVALDYBĖS</text:span></text:p>
      <text:p text:style-name="P39"><text:span text:style-name="T40">2021 METŲ UŽIMTUMO DIDINIMO PROGRAMA</text:span></text:p>
      <text:p text:style-name="P41"/>
      <text:h text:style-name="P42" text:outline-level="5"><text:span text:style-name="T43">I</text:span><text:span text:style-name="T44"><text:s/>SKYRIUS<text:s/></text:span></text:h>
      <text:h text:style-name="P45" text:outline-level="5"><text:span text:style-name="T46">BENDROJI DALIS</text:span></text:h>
      <text:p text:style-name="P47"/>
      <text:p text:style-name="P48"><text:span text:style-name="T49">1</text:span><text:span text:style-name="T50">. Plungės rajono savivaldybės 2021 metų Užimtumo didinimo programa (toliau – Programa) parengta vadovaujantis Lietuvos Respublikos vietos savivaldos įstatymo 7 straipsnio 18 punktu, Lietuvos Respublikos užimtumo įstatymo 20 straipsnio 2 dalimi ir 48 straipsnio 2 dalimi bei Užimtumo didinimo programų rengimo ir jų finansavimo tvarkos aprašu, patvirtintu Lietuvos Respublikos socialinės apsaugos ir darbo ministro 2017 m. gegužės 23 d. įsakymu Nr. A1-257 „Dėl Užimtumo didinimo programų rengimo ir jų finansavimo tvarkos aprašo patvirtinimo“<text:s/></text:span>(Lietuvos Respublikos socialinės apsaugos ir darbo ministro 2018 m. spalio 5 d. įsakymo Nr. A1-548 redakcija).</text:p>
      <text:p text:style-name="P51"><text:span text:style-name="T52">2</text:span><text:span text:style-name="T53">. Programos tikslai:</text:span></text:p>
      <text:p text:style-name="P54"><text:span text:style-name="T55">2.1</text:span><text:span text:style-name="T56">.<text:s/></text:span><text:span text:style-name="T57">sudaryti galimybę bedarbiams, piniginės socialinės paramos gavėjams, įsiregistravusiems Užimtumo tarnybos Klaipėdos klientų aptarnavimo departamento Plungės skyriuje,<text:s/></text:span><text:span text:style-name="T58">atnaujinti darbinius įgūdžius,</text:span><text:span text:style-name="T59"><text:s/>integruotis į darbo rinką ir<text:s/></text:span><text:span text:style-name="T60">mažinti socialinę įtampą ir atskirtį tarp bendruomenės narių, taip pat padidinti bedarbių galimybes susirasti nuolatinį darbą ir didinti Plungės rajono gyventojų užimtumą;</text:span></text:p>
      <text:p text:style-name="P61"><text:span text:style-name="T62">2.2</text:span><text:span text:style-name="T63">.<text:s/></text:span><text:span text:style-name="T64">sutvarkyti Plungės rajono savivaldybės bendro naudojimo viešąsias erdves,<text:s/></text:span><text:span text:style-name="T65"><text:s/></text:span><text:span text:style-name="T66">atlikti kitus<text:s/></text:span><text:span text:style-name="T67">visuomenei naudingus darbus, teikiančius socialinę naudą vietos bendruomenei.</text:span></text:p>
      <text:p text:style-name="P68"><text:span text:style-name="T69">3</text:span><text:span text:style-name="T70">. Programos priemones organizuoja ir vykdo Plungės rajono savivaldybės administracijos Plungės miesto seniūnija (toliau – Plungės miesto seniūnija).<text:s/></text:span></text:p>
      <text:p text:style-name="P71"><text:span text:style-name="T72">4</text:span><text:span text:style-name="T73">. Programa atitinka Plungės rajono savivaldybės 2021–2023 metų strateginio veiklos plano Socialiai saugios ir sveikos aplinkos kūrimo programos tikslą.</text:span></text:p>
      <text:p text:style-name="P74"/>
      <text:p text:style-name="P75"><text:span text:style-name="T76">II</text:span><text:span text:style-name="T77"><text:s/>SKYRIUS</text:span></text:p>
      <text:p text:style-name="P78"><text:span text:style-name="T79">BŪKLĖS ANALIZĖ</text:span></text:p>
      <text:p text:style-name="P80"/>
      <text:p text:style-name="P81"><text:span text:style-name="T82">5</text:span><text:span text:style-name="T83">. Užimtumo didinimo programa parengta vadovaujantis bendradarbiavimo, kompleksiškumo, individualumo, tęstinumo, efektyvumo, ekonomiškumo ir viešumo principais. Siekiant nustatyti Užimtumo didinimo programos įgyvendinimo mąstą pagal asmenų poreikius, buvo analizuojamas ir vertinamas asmenų užimtumo poreikis, reikalingų paslaugų ir priemonių rūšys, finansavimo poreikis.<text:s/></text:span></text:p>
      <text:p text:style-name="P84"><text:span text:style-name="T85">6</text:span><text:span text:style-name="T86">. Statistikos departamento duomenimis 2020 metų pradžioje Plungės rajono savivaldybėje gyveno 33 284 gyventojai. Rajono centre – Plungėje – gyvena <text:s/>apie 50,8 proc. visų savivaldybės gyventojų, 49,2 procento gyvena <text:s/>seniūnijų centruose ir kaimuose. 61,9 proc. visų gyventojų sudaro darbingo amžiaus asmenys, 22,8 proc. – pensinio amžiaus asmenys, 15,2 proc. – vaikai iki 18 metų amžiaus, 7 proc. – neįgalūs asmenys.</text:span></text:p>
      <text:p text:style-name="P87"><text:span text:style-name="T88">7</text:span><text:span text:style-name="T89">. Plungės rajono savivaldybėje registruotų bedarbių ir darbingo amžiaus asmenų santykis šiais metais yra didesnis: 2020 m. gruodžio 1 d. nedarbo lygis sudarė 16,6 proc. ir jis yra mažesnis negu Telšių apskrities (17,1 proc.) ir didesnis nei šalies (15,5 proc.) vidurkis. Palyginus nedarbo lygį Plungės rajono savivaldybėje su 2019 m. gruodžio 31 d. duomenimis (8,2 proc.), jis išaugo 8,4 procentais.</text:span></text:p>
      <text:p text:style-name="P90"><text:span text:style-name="T91">8</text:span><text:span text:style-name="T92">.<text:s/></text:span><text:span text:style-name="T93">Užimtumo tarnybos Klaipėdos klientų aptarnavimo departamento Plungės skyriuje iki<text:s/></text:span><text:span text:style-name="T94">2020 m. gruodžio 1 d. buvo įregistruoti 3 321 bedarbis, tai yra 1 662 asmenimis daugiau nei 2019 metais per tą patį laikotarpį. Tarp įregistruotų darbo neturinčių asmenų moterys sudarė 53 proc., vyresni nei 50 m. amžiaus asmenys – 37 proc., ilgiau nei pusmetį nerandantys darbo – 19 proc., gyvenantys kaimo vietovėje – 45 proc., turi negalią – 11 proc. visų Užimtumo tarnyboje registruotų asmenų. Daugiausia bedarbių registruota Plungės mieste – 55,0 proc. visų registruotų asmenų.<text:s/></text:span></text:p>
      <text:p text:style-name="P95"><text:span text:style-name="T96">Užimtumo problemoms įtakos turi asmenų motyvacijos stoka, sveikatos problemos, žema turima kvalifikacija, be to, sunku įdarbinti vyresnio amžiaus asmenis ir neįgaliuosius bei kaimo gyventojus. Užimtumo tarnyboje registruoti asmenys norėtų susirasti nuolatinį darbą, kuris nereikalauja specialaus išsilavinimo ir didelių gabumų: pa</text:span><text:span text:style-name="T97">galbinio darbininko, pardavėjo, valytojo, nekvalifikuoto statybos darbininko, prekybos salės darbuotojo, kirpėjo, virėjo padėjėjo ir kt.</text:span></text:p>
      <text:p text:style-name="P98"><text:span text:style-name="T99">9</text:span><text:span text:style-name="T100">. Užimtumo didinimo programai įgyvendinti Plungės rajono savivaldybėje 2021 metais valstybės biudžeto specialiųjų tikslinių dotacijų savivaldybių biudžetui lėšų gauta 63,1 tūkst. eurų arba 30 procentų paskaičiuoto lėšų poreikio, tačiau 3,4 proc. daugiau nei 2020 metais.</text:span></text:p>
      <text:p text:style-name="P101"/>
      <text:p text:style-name="P102"><text:span text:style-name="T103">III</text:span><text:span text:style-name="T104"><text:s/>SKYRIUS<text:s/></text:span></text:p>
      <text:p text:style-name="P105"><text:span text:style-name="T106">PASLAUGŲ IR PRIEMONIŲ PLANAS</text:span></text:p>
      <text:p text:style-name="P107"/>
      <text:p text:style-name="P108"><text:span text:style-name="T109">10</text:span><text:span text:style-name="T110">. Įgyvendinant 2021 metų Užimtumo didinimo programos priemones</text:span><text:span text:style-name="T111"><text:s/>dalyvaus Užimtumo tarnybos Klaipėdos klientų aptarnavimo departamento Plungės skyriuje darbo ieškantys bedarbiai, a</text:span><text:span text:style-name="T112">titinkantys LR Užimtumo įstatymo 48 straipsnio 2 dalyje numatytas tikslines grupes:<text:s/></text:span></text:p>
      <text:p text:style-name="P113"><text:span text:style-name="T114">10.1</text:span><text:span text:style-name="T115">. rūpintiniai, kuriems iki pilnametystės buvo nustatyta rūpyba, kol jiems sukaks 25 metai;</text:span></text:p>
      <text:p text:style-name="P116"><text:span text:style-name="T117">10.2</text:span><text:span text:style-name="T118">. 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text:s/></text:span><text:soft-page-break/><text:span text:style-name="T119">kuriems Neįgalumo ir darbingumo nustatymo tarnybos sprendimu nustatyta nuolatinė slauga ar priežiūra;</text:span></text:p>
      <text:p text:style-name="P120"><text:span text:style-name="T121">10.3</text:span><text:span text:style-name="T122">. grįžusieji iš laisvės atėmimo vietų, kai laisvės atėmimo laikotarpis buvo ilgesnis kaip 6 mėnesiai, jeigu jie kreipiasi į<text:s/></text:span><text:span text:style-name="T123">Užimtumo tarnybą</text:span><text:span text:style-name="T124"><text:s/></text:span><text:span text:style-name="T125">ne vėliau kaip per 6 mėnesius nuo grįžimo iš laisvės atėmimo vietų;</text:span></text:p>
      <text:p text:style-name="P126"><text:span text:style-name="T127">10.4</text:span><text:span text:style-name="T128">. piniginės socialinės paramos gavėjai;</text:span></text:p>
      <text:p text:style-name="P129"><text:span text:style-name="T130">10.5</text:span><text:span text:style-name="T131">. priklausomi nuo narkotinių, psichotropinių ir kitų psichiką veikiančių medžiagų, baigę psichologinės socialinės ir (ar) profesinės reabilitacijos programas, jeigu jie kreipiasi į<text:s/></text:span><text:span text:style-name="T132">Užimtumo tarnybą<text:s/></text:span><text:span text:style-name="T133">ne vėliau kaip per 6 mėnesius nuo psichologinės socialinės ir (ar) profesinės reabilitacijos programos baigimo;</text:span></text:p>
      <text:p text:style-name="P134"><text:span text:style-name="T135">10.6</text:span><text:span text:style-name="T136">. prekybos žmonėmis aukos, baigusios psichologinės socialinės ir (ar) profesinės reabilitacijos programas, jeigu jos kreipiasi į<text:s/></text:span><text:span text:style-name="T137">Užimtumo tarnybą</text:span><text:span text:style-name="T138"><text:s/></text:span><text:span text:style-name="T139">ne vėliau kaip per 6 mėnesius nuo psichologinės socialinės ir (ar) profesinės reabilitacijos programos baigimo;</text:span></text:p>
      <text:p text:style-name="P140"><text:span text:style-name="T141">10.7</text:span><text:span text:style-name="T142">. grįžę į Lietuvą nuolat gyventi politiniai kaliniai ir tremtiniai bei jų šeimos nariai (sutuoktinis, vaikai (įvaikiai) iki 18 metų), jeigu jie kreipiasi į<text:s/></text:span><text:span text:style-name="T143">Užimtumo tarnybą</text:span><text:span text:style-name="T144"><text:s/></text:span><text:span text:style-name="T145">ne vėliau kaip per 6 mėnesius nuo grįžimo į Lietuvą nuolat gyventi dienos;</text:span></text:p>
      <text:p text:style-name="P146"><text:span text:style-name="T147">10.8</text:span><text:span text:style-name="T148">. turintieji pabėgėlio statusą ar kuriems yra suteikta papildoma ar laikinoji apsauga;</text:span></text:p>
      <text:p text:style-name="P149"><text:span text:style-name="T150">10.9</text:span><text:span text:style-name="T151">. asmenys, patiriantys socialinę riziką;</text:span></text:p>
      <text:p text:style-name="P152"><text:span text:style-name="T153">10.10</text:span><text:span text:style-name="T154">. vyresni nei <text:s/>40 metų amžiaus.</text:span></text:p>
      <text:p text:style-name="P155"><text:span text:style-name="T156">11</text:span><text:span text:style-name="T157">. Pirmenybė dalyvauti Programoje teikiama ilgalaikiams, vyresnio amžiaus ir nekvalifikuotiems bedarbiams, praradusiems darbinius įgūdžius dėl ilgalaikio nedarbo, dėl įvairių socialinių priežasčių negalintiems susirasti darbo ir dėl to atsidūrusiems sunkioje materialinėje padėtyje. Bedarbiams bus siūlomos užimtumo priemonės, kuriomis bus siekiama atstatyti darbinius ar profesinius įgūdžius, mažinti jų socialinę atskirtį ir suteikti galimybę užsidirbti lėšas pragyvenimui.<text:s/></text:span></text:p>
      <text:p text:style-name="P158"><text:span text:style-name="T159">12</text:span><text:span text:style-name="T160">. Atsižvelgiant į 2021 metais gautas<text:s/></text:span><text:span text:style-name="T161">valstybės biudžeto specialiosios tikslinės dotacijos lėšas, skirtas savivaldybių patvirtintoms užimtumo didinimo programoms įgyvendinti,</text:span><text:span text:style-name="T162"><text:s/>Programos priemonėse galės dalyvauti ne mažiau kaip 22 bedarbiai, kurių<text:s/></text:span><text:span text:style-name="T163">laikino darbo trukmė – nuo 2 mėnesių iki 6 mėnesių per metus, skaičiuojama vidutinė įdarbinimo trukmė – 4 mėnesiai. Dalyvavimo Programoje trukmė skaičiuojama nuo darbo sutartyje laikino pobūdžio darbams atlikti nurodytos pirmos darbo dienos iki jo atleidimo iš darbo dienos.</text:span></text:p>
      <text:p text:style-name="P164"><text:span text:style-name="T165">13</text:span><text:span text:style-name="T166">. 2021 metais Užimtumo didinimo programą pavedama įgyvendinti Plungės miesto seniūnijai. Programos priemonėse dalyvaujantys asmenys per metus gali būti įdarbinti ne mažiau kaip <text:s/>88 mėnesius.</text:span></text:p>
      <text:p text:style-name="P167"><text:span text:style-name="T168">14</text:span><text:span text:style-name="T169">. Tikslinių grupių bedarbius, kurie dalyvaus Programoje, darbams atlikti siųs Užimtumo tarnybos atsakingas specialistas su rekomendacijomis, atsižvelgdamas į bedarbių galimybes dirbti jiems pavestus darbus (profesinį pasirengimą, sveikatos būklę, kelionės į darbą ir atgal trukmę). Siunčiant dalyvauti Programoje asmenis iki 18 metų, turi būti atsižvelgta į Lietuvos Respublikos darbo kodekso ir kitų norminių teisės aktų nustatytas šių asmenų darbo sąlygas ir jų įdarbinimo tvarką.</text:span></text:p>
      <text:p text:style-name="P170"><text:span text:style-name="T171">15</text:span><text:span text:style-name="T172">. Plungės miesto seniūnija, vykdydama Programos priemones, įsipareigoja:</text:span></text:p>
      <text:p text:style-name="P173"><text:span text:style-name="T174">15.1</text:span><text:span text:style-name="T175">. su Užimtumo tarnybos atsiųstais asmenimis,<text:s/></text:span><text:span text:style-name="T176">atitinkančiais pateiktus reikalavimus,</text:span><text:span text:style-name="T177"><text:s/>sudaryti terminuotas darbo sutartis;</text:span></text:p>
      <text:p text:style-name="P178"><text:span text:style-name="T179">15.2</text:span><text:span text:style-name="T180">.</text:span><text:span text:style-name="T181"><text:s/>išmokėti įdarbintam asmeniui darbo sutartyje nurodytu laiku nustatytą darbo užmokestį, darbo sutarčiai pasibaigus arba ją nutraukus − kompensaciją už nepanaudotas atostogas;</text:span></text:p>
      <text:p text:style-name="P182"><text:span text:style-name="T183">15.3</text:span><text:span text:style-name="T184">.</text:span><text:span text:style-name="T185"><text:s/>užtikrinti darbuotojams teisės aktų reikalavimus atitinkančias darbo sąlygas;</text:span></text:p>
      <text:p text:style-name="P186"><text:span text:style-name="T187">15.4</text:span><text:span text:style-name="T188">.</text:span><text:span text:style-name="T189"><text:s/>supažindinti darbuotojus, prieš jiems pradedant dirbti, su darbų atlikimo tvarka ir aprūpinti juos reikiamomis darbo priemonėmis, organizuoti pavėžėjimo paslaugas iki darbo vietos;</text:span></text:p>
      <text:p text:style-name="P190"><text:span text:style-name="T191">15.5</text:span><text:span text:style-name="T192">.</text:span><text:span text:style-name="T193"><text:s/>tvarkyti darbuotojų darbo laiko apskaitą.</text:span></text:p>
      <text:p text:style-name="P194"><text:span text:style-name="T195">16</text:span><text:span text:style-name="T196">.<text:s/></text:span><text:span text:style-name="T197">Asmeniui, be pateisinamos priežasties neatvykus dalyvauti Programos organizuojamose priemonėse, darbe pasirodžius išgėrusiam ir kitais atžvilgiais nevykdant sutartinių įsipareigojimų, gali būti nutraukiama darbo sutartis. Apie įvykį Plungės miesto seniūnija informuoja Užimtumo tarnybos darbuotojus.</text:span></text:p>
      <text:p text:style-name="P198"><text:span text:style-name="T199">17</text:span><text:span text:style-name="T200">.<text:s/></text:span><text:span text:style-name="T201">Įgyvendinus šioje Programoje iškeltus tikslus, bus pasiekti šie rezultatai:</text:span></text:p>
      <text:p text:style-name="P202"><text:span text:style-name="T203">17.1</text:span><text:span text:style-name="T204">. suteikta galimybė ne mažiaus kaip 22 Plungės rajono savivaldybės gyventojams laikinai įsidarbinti ir užsidirbti pragyvenimui būtinų lėšų,<text:s/></text:span><text:span text:style-name="T205">bedarbiai įgis daugiau socialinių ir darbo įgūdžių, pasitikėjimo savo jėgomis ir sieks ieškotis nuolatinio darbo;</text:span></text:p>
      <text:p text:style-name="P206"><text:span text:style-name="T207">17.2</text:span><text:span text:style-name="T208">. sutvarkytos Plungės rajono savivaldybei priskirtos teritorijos, prižiūrėti želdiniai ir socialinės paskirties objektai, istorijos ir kultūros paveldo objektai, muziejai ir kt.</text:span></text:p>
      <text:p text:style-name="P209"><text:span text:style-name="T210">18</text:span><text:span text:style-name="T211">. Už Programos įgyvendinimą atsakingos Plungės rajono savivaldybės administracija ir Plungės miesto<text:s/></text:span><text:span text:style-name="T212">seniūnija.</text:span></text:p>
      <text:p text:style-name="P213"><text:span text:style-name="T214">IV</text:span><text:span text:style-name="T215"><text:s/>SKYRIUS<text:s/></text:span></text:p>
      <text:p text:style-name="P216"><text:span text:style-name="T217">FINANSAVIMO PLANAS</text:span></text:p>
      <text:p text:style-name="P218"/>
      <text:p text:style-name="P219"><text:span text:style-name="T220">19</text:span><text:span text:style-name="T221">.</text:span><text:span text:style-name="T222"><text:s/>Programos įgyvendinimas finansuojamas iš valstybės biudžeto specialiųjų tikslinių dotacijų savivaldybių biudžetams lėšų<text:s/></text:span><text:span text:style-name="T223">valstybinėms (valstybės perduotoms savivaldybėms) funkcijoms atlikti, vadovaujantis Lietuvos Respublikos vietos savivaldos įstatymo 7 straipsnio 18 punkto nuostatomis (dalyvavimas rengiant ir įgyvendinant darbo rinkos politikos priemones bei gyventojų užimtumo programas).<text:s/></text:span></text:p>
      <text:p text:style-name="P224"><text:span text:style-name="T225">20</text:span><text:span text:style-name="T226">. Programos priemonėms įgyvendinti 2021 metams gautas finansavimas – 63,1 tūkst. eurų, iš kurių lėšos nebus skiriamos Programos administravimui, darbo priemonių įsigijimui, kelionės išlaidų apmokėjimui.</text:span></text:p>
      <text:p text:style-name="P227"><text:span text:style-name="T228">21</text:span><text:span text:style-name="T229">. Plungės miesto seniūnijai, įdarbinusiai Užimtumo tarnybos siųstus asmenis pagal terminuotą darbo sutartį laikino pobūdžio darbams atlikti, už kiekvieną įdarbintą asmenį skiriamos 100 proc. kompensacijos</text:span><text:span text:style-name="T230"><text:s/>šioms išlaidoms apmokėti:</text:span></text:p>
      <text:p text:style-name="P231"><text:span text:style-name="T232">21.1</text:span><text:span text:style-name="T233">. darbo užmokesčiui už įdarbinto asmens faktiškai dirbtą laiką, apskaičiuotą pagal tą mėnesį galiojančią<text:s/></text:span><text:span text:style-name="T234">Lietuvos Respublikos Vyriausybės patvirtintą minimalią mėnesinę algą;</text:span></text:p>
      <text:p text:style-name="P235"><text:span text:style-name="T236">21.2</text:span><text:span text:style-name="T237">. draudėjo privalomojo valstybinio socialinio draudimo įmokoms, apskaičiuotoms nuo Programos 21.1 punkte nurodyto darbo užmokesčio;</text:span></text:p>
      <text:p text:style-name="P238"><text:span text:style-name="T239">21.3</text:span><text:span text:style-name="T240">. piniginei kompensacijai už nepanaudotas atostogas (įskaitant draudėjo privalomojo valstybinio socialinio draudimo įmokų sumą).</text:span></text:p>
      <text:p text:style-name="P241"><text:span text:style-name="T242">22</text:span><text:span text:style-name="T243">.</text:span><text:span text:style-name="T244"><text:s/>Plungės miesto seniūnijai, įdarbinusiai Užimtumo tarnybos siųstus asmenis pagal terminuotas darbo sutartis Užimtumo didinimo programai vykdyti ir išmokėjus jiems darbo užmokestį už praėjusį mėnesį, kompensacijas, nurodytas šios Programos 21 punkte, perveda Programos asignavimų valdytojai.</text:span></text:p>
      <text:p text:style-name="P245"><text:span text:style-name="T246">23</text:span><text:span text:style-name="T247">. Planuojama, kad 2021 m. laikino pobūdžio darbus atliks ne mažiau kaip 22 bedarbiai, kurie kartu bendrai per metus dirbs 88 mėnesius. Vidutinė 1 asmens dalyvavimo Programoje vieno mėnesio kaina – 725,00 Eur.</text:span></text:p>
      <text:p text:style-name="P248"/>
      <text:p text:style-name="P249"><text:span text:style-name="T250">V</text:span><text:span text:style-name="T251"><text:s/>SKYRIUS<text:s/></text:span></text:p>
      <text:p text:style-name="P252"><text:span text:style-name="T253">PROGRAMOS TĘSTINUMAS IR PROGNOZĖS</text:span></text:p>
      <text:p text:style-name="P254"/>
      <text:p text:style-name="P255"><text:span text:style-name="T256">24</text:span><text:span text:style-name="T257">. Prognozuojamas bedarbių asmenų skaičiaus mažėjimas, tačiau ilgalaikių, žemo išsilavinimo ar ribotų darbinių įgūdžių asmenų skaičius lieka nepakitęs. Planuojama, kad bus pakankamai asmenų, pageidaujančių dalyvauti Užimtumo didinimo programos priemonėse. Siekiama Programos dalyvius sugrąžinti į darbo rinką ir padidinti jų galimybes tapti aktyviais darbo rinkos dalyviais ir rasti nuolatinį darbą.<text:s/></text:span></text:p>
      <text:p text:style-name="P258"><text:span text:style-name="T259">25</text:span><text:span text:style-name="T260">. Programa finansuojama iš valstybės biudžeto specialiųjų tikslinių dotacijų savivaldybių biudžetams lėšų, kurių poreikis apskaičiuojamas vadovaujantis Lietuvos Respublikos socialinės apsaugos ir darbo ministro patvirtinta Specialiųjų tikslinių dotacijų savivaldybių biudžetams lėšų apskaičiavimo metodika. Vadovaujantis šia metodika apskaičiuotas lėšų poreikis 2021 metams buvo 210,9 tūkst. Eurų, faktiškai gauta 63,1 tūkst. eurų arba 29,9 proc. planuotų lėšų. Prognozuojama, kad 2021–2023 metais Programos priemonėse galės dalyvauti daugiau kaip 22 asmenys, kurie, planuojama, dirbs vidutiniškai po 4 mėnesius.</text:span></text:p>
      <text:p text:style-name="Normal"/>
      <text:p text:style-name="P261"><text:span text:style-name="T262">VI</text:span><text:span text:style-name="T263"><text:s/>SKYRIUS</text:span></text:p>
      <text:p text:style-name="P264"><text:span text:style-name="T265">UŽIMTUMO DIDINIMO PROGRAMOS ĮGYVENDINIMO PRIEŽIŪRA</text:span></text:p>
      <text:p text:style-name="P266"/>
      <text:p text:style-name="P267"><text:span text:style-name="T268">26</text:span><text:span text:style-name="T269">. Programos priežiūros tikslas – sudaryti prielaidas efektyviai įgyvendinti Programos tikslus ir tinkamai panaudoti Programos lėšas.<text:s/></text:span></text:p>
      <text:p text:style-name="P270"><text:span text:style-name="T271">27</text:span><text:span text:style-name="T272">. Už Programos įgyvendinimą atsakingi Plungės miesto seniūnas ir Socialinės paramos skyrius. Darbdaviai,<text:s/></text:span><text:span text:style-name="T273">įdarbinantys Užimtumo tarnybos siųstus asmenis atlikti laikinojo pobūdžio darbų, užtikrina tikslingą Programos priemonių (asmenų skaičiaus ir dirbtų mėnesių) vykdymą ir skirtų lėšų panaudojimą.<text:s/></text:span></text:p>
      <text:p text:style-name="P274"><text:span text:style-name="T275">28</text:span><text:span text:style-name="T276">. Programos įgyvendinimui skirtų lėšų panaudojimą kontroliuos Centralizuotas savivaldybės vidaus audito skyrius.</text:span></text:p>
      <text:p text:style-name="P277"><text:span text:style-name="T278">29</text:span><text:span text:style-name="T279">. Kiekvienam metų ketvirčiui pasibaigus, parengiama Užimtumo didinimo programos įgyvendinimo ataskaita. Darbdaviai pateikia informaciją apie Programos įgyvendinimą, jos kokybinius (žmonių skaičius, darbo laikas) ir finansinius rodiklius bei kitą reikalingą informaciją. Socialinės paramos skyrius, vadovaudamasis Lietuvos Respublikos socialinės<text:s/></text:span><text:span text:style-name="T280">apsaugos ir darbo ministro 2009 m. birželio 9 d. įsakymu Nr. Al-381 „Dėl Duomenų apie savivaldybių funkcijoms<text:s/></text:span><text:soft-page-break/><text:span text:style-name="T281">atlikti skirtų lėšų panaudojimą teikimo Lietuvos Respublikos socialinės apsaugos ir darbo ministerijai tvarkos aprašo patvirtinimo“, parengia ir teikia ketvirtines ataskaitas.</text:span></text:p>
      <text:p text:style-name="P282"/>
      <text:p text:style-name="P283"><text:span text:style-name="T284">VII</text:span><text:span text:style-name="T285"><text:s/>SKYRIUS</text:span></text:p>
      <text:p text:style-name="P286"><text:span text:style-name="T287">BAIGIAMOSIOS NUOSTATOS</text:span></text:p>
      <text:p text:style-name="P288"/>
      <text:p text:style-name="P289"><text:span text:style-name="T290">30</text:span><text:span text:style-name="T291">. Informacija apie Programos įgyvendinimą bus viešinama, Programos priemonių įgyvendinimo rezultatai bei gerosios patirties pavyzdžiai bus skelbiami Savivaldybės interneto svetainėje, Užimtumo tarnybos atviro informavimo zonose bei aptariama susitikimų metu.</text:span></text:p>
      <text:p text:style-name="P292"><text:span text:style-name="T293">31</text:span><text:span text:style-name="T294">. Projektas dėl pritarimo rengti Plungės rajono savivaldybės 2021 metų Užimtumo didinimo programą bei jam įgyvendinti planuojamas lėšas ir bedarbių skaičių teikiamas svarstyti Užimtumo tarnybos Trišalei Tarybai<text:s/></text:span></text:p>
      <text:p text:style-name="P295"><text:span text:style-name="T296">32</text:span><text:span text:style-name="T297">. Užimtumo didinimo programa tvirtinama Plungės rajono savivaldybės taryboje.<text:s/></text:span></text:p>
      <text:p text:style-name="P298"><text:span text:style-name="T299">________________________________</text:span><text:span text:style-name="T3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29"><text:page-number text:fixed="false">2</text:page-number></text:p>
        <text:p text:style-name="Header"/>
      </style:header>
    </style:master-page>
    <style:master-page style:next-style-name="MP1" style:name="MPF1" style:page-layout-name="PL1">
      <style:header>
        <text:p text:style-name="P3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2-02-11T13:58:00Z</meta:creation-date>
    <dc:date>2022-02-11T13:58:00Z</dc:date>
    <meta:template xlink:href="Normal.dotm" xlink:type="simple"/>
    <meta:editing-cycles>2</meta:editing-cycles>
    <meta:editing-duration>PT0S</meta:editing-duration>
    <meta:document-statistic meta:page-count="11" meta:paragraph-count="31" meta:word-count="2330" meta:character-count="15584" meta:row-count="110" meta:non-whitespace-character-count="13285"/>
  </office:meta>
</office:document-meta>
</file>