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text-indent="0.043in"/>
      <style:text-properties fo:hyphenate="false"/>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 style:parent-style-name="DefaultParagraphFont" style:family="text">
      <style:text-properties style:font-name-asian="Lucida Sans Unicode"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 style:parent-style-name="DefaultParagraphFont" style:family="text">
      <style:text-properties style:font-name-asian="Lucida Sans Unicode" fo:font-weight="bold" style:font-weight-asian="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fo:text-indent="0.4736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fo:letter-spacing="0.0138in"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name-complex="Arial Unicode MS" style:font-size-complex="12pt" fo:background-color="#FFFFFF"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weight-complex="bold"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name-complex="Arial Unicode MS" style:font-size-complex="12pt" fo:background-color="#FFFFFF"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weight-complex="bold"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798in">
        <style:tab-stops>
          <style:tab-stop style:type="left" style:position="0.6895in"/>
        </style:tab-stops>
      </style:paragraph-properties>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5229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family="paragraph">
      <style:paragraph-properties fo:widows="0" fo:orphans="0" fo:text-align="justify" fo:text-indent="0.5597in">
        <style:tab-stops>
          <style:tab-stop style:type="left" style:position="0.4923in"/>
        </style:tab-stops>
      </style:paragraph-properties>
      <style:text-properties fo:hyphenate="false"/>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asian="SimSun" style:font-weight-complex="bold" style:font-size-complex="12pt" style:language-asian="zh" style:country-asian="C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SimSun" style:font-weight-complex="bold" style:font-size-complex="12pt" style:language-asian="zh" style:country-asian="C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name-asian="Lucida Sans Unicode" style:font-weight-complex="bold" style:font-size-complex="12pt" style:language-asian="ar" style:country-asian="SA"/>
    </style:style>
    <style:style style:name="T107" style:parent-style-name="DefaultParagraphFont" style:family="text">
      <style:text-properties style:font-name-asian="Lucida Sans Unicode" style:font-weight-complex="bold" style:font-size-complex="12pt" style:language-asian="ar" style:country-asian="SA"/>
    </style:style>
    <style:style style:name="T108" style:parent-style-name="DefaultParagraphFont" style:family="text">
      <style:text-properties style:font-name-asian="Lucida Sans Unicode" style:font-weight-complex="bold" style:font-size-complex="12pt" style:language-asian="ar" style:country-asian="SA"/>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weight-complex="bold" style:font-size-complex="12pt" style:language-asian="ar" style:country-asian="SA"/>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weight-complex="bold" style:font-size-complex="12pt" style:language-asian="ar" style:country-asian="SA"/>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name-asian="Lucida Sans Unicode" style:font-weight-complex="bold"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weight-complex="bold" style:font-size-complex="12pt" style:language-asian="ar" style:country-asian="SA"/>
    </style:style>
    <style:style style:name="T12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7" style:parent-style-name="DefaultParagraphFont" style:family="text">
      <style:text-properties style:font-name-asian="Lucida Sans Unicode" style:font-weight-complex="bold" style:font-size-complex="12pt" style:language-asian="ar" style:country-asian="SA"/>
    </style:style>
    <style:style style:name="T128" style:parent-style-name="DefaultParagraphFont" style:family="text">
      <style:text-properties style:font-name-asian="Lucida Sans Unicode"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fo:text-indent="0.5in"/>
      <style:text-properties style:font-weight-complex="bold" style:font-size-complex="12pt" style:language-asian="ar" style:country-asian="SA" fo:hyphenate="false"/>
    </style:style>
    <style:style style:name="P131" style:parent-style-name="Normal" style:family="paragraph">
      <style:paragraph-properties fo:text-align="justify" fo:text-indent="0.5in"/>
      <style:text-properties style:font-weight-complex="bold" style:font-size-complex="12pt" style:language-asian="ar" style:country-asian="SA"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name-asian="Lucida Sans Unicode"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Lucida Sans Unicode" style:font-size-complex="12pt" style:language-asian="ar" style:country-asian="SA"/>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text:span><text:span text:style-name="T15">ŠIAULIŲ MIESTO SAVIVALDYBĖS TARYBOS 2020 M. BIRŽELIO 4 D. SPRENDIMO NR. T-225 „DĖL<text:s/></text:span><text:span text:style-name="T16">ŠIAULIŲ MIESTO SAVIVALDYBĖS B</text:span><text:span text:style-name="T17">ŪSTO NUOMOS AR IŠPERKAMOSIOS BŪSTO NUOMOS MOKESČIO DALIES KOMPENSACIJŲ MOKĖJIMO IR PERMOKĖTŲ KOMPENSACIJŲ GRĄŽINIMO T</text:span><text:span text:style-name="T18">VARKOS APRAŠO</text:span><text:span text:style-name="T19"><text:s/>PATVIRTINIMO</text:span><text:span text:style-name="T20">“ PAKEITIMO<text:s/></text:span></text:p>
      <text:p text:style-name="P21"/>
      <text:p text:style-name="P22">2023 m. kovo 30 d. Nr. T-179</text:p>
      <text:p text:style-name="P23">Šiauliai</text:p>
      <text:p text:style-name="P24"/>
      <text:p text:style-name="P25"/>
      <text:p text:style-name="P26"><text:span text:style-name="T27">Vadovaudamasi Lietuvos Respublikos vietos savivaldos įstatymo 18 straipsnio 1 dalimi, <text:s/>2022 m. birželio 30 d. Lietuvos Respublikos vietos savivaldos įstatymo Nr. I-533 pakeitimo įstatymo Nr. XIV-1268 2 straipsnio 1 ir 2 dalimis, 1 straipsniu pakeisto Lietuvos Respublikos vietos savivaldos įstatymo 3 straipsnio 3 dalimi, 25 straipsnio 5 dalimi, <text:s/>2022 m. birželio 30 d. Lietuvos Respublikos Šiaulių miesto ir Šiaulių rajono savivaldybių teritorijų ribų keitimo įstatymu Nr. XIV-1378, Šiaulių miesto savivaldybės taryba <text:s/></text:span><text:span text:style-name="T28">n u s p r e n d ž i a:</text:span><text:span text:style-name="T29"><text:s/></text:span></text:p>
      <text:p text:style-name="P30"><text:span text:style-name="T31">1</text:span><text:span text:style-name="T32">. Pakeisti<text:s/></text:span><text:span text:style-name="T33">Šiaulių miesto</text:span><text:span text:style-name="T34"><text:s/>savivaldybės b</text:span><text:span text:style-name="T35">ūsto nuomos ar išperkamosios būsto nuomos mokesčio dalies kompensacijų mokėjimo ir permokėtų kompensacijų grąžinimo<text:s/></text:span><text:span text:style-name="T36">tvarkos aprašą,<text:s/></text:span><text:soft-page-break/><text:span text:style-name="T37">patvirtintą Šiaulių miesto savivaldybės tarybos 2020 m. birželio 4 d. sprendimo Nr. T-225 „Dėl<text:s/></text:span><text:span text:style-name="T38">Šiaulių miesto</text:span><text:span text:style-name="T39"><text:s/>savivaldybės b</text:span><text:span text:style-name="T40">ūsto nuomos ar išperkamosios būsto nuomos mokesčio dalies kompensacijų mokėjimo ir permokėtų kompensacijų grąžinimo<text:s/></text:span><text:span text:style-name="T41">tvarkos aprašo patvirtinimo“ 1 punktu:</text:span></text:p>
      <text:p text:style-name="P42"><text:span text:style-name="T43">1.1</text:span><text:span text:style-name="T44">. pakeisti 4 punktą ir jį išdėstyti taip:</text:span></text:p>
      <text:p text:style-name="P45"><text:span text:style-name="T46">„</text:span><text:span text:style-name="T47">4</text:span><text:span text:style-name="T48">. Kompensacijas moka Šiaulių miesto savivaldybės administracija (toliau – Savivaldybės administracija), vadovaudamasi Įstatymu, Metodika ir Aprašu. Už Kompensacijų teikimo organizavimą atsakingas Savivaldybės administracijos<text:s/></text:span><text:span text:style-name="T49">skyrius, kuriam pagal veiklos nuostatus pavestos vykdyti funkcijos, susijusios su teikiama parama būstui įsigyti ar išsinuomoti</text:span><text:span text:style-name="T50"><text:s/>(toliau – Skyrius)</text:span><text:span text:style-name="T51">. Aprašo įgyvendinimą kontroliuoja Savivaldybės meras.</text:span><text:span text:style-name="T52">“;</text:span></text:p>
      <text:p text:style-name="P53"><text:span text:style-name="T54">1.2</text:span><text:span text:style-name="T55">.</text:span><text:span text:style-name="T56"><text:s/>pakeisti 6 punkto nuostatą iki dvitaškio ir ją išdėstyti taip:</text:span></text:p>
      <text:p text:style-name="P57"><text:span text:style-name="T58">„</text:span><text:span text:style-name="T59">6</text:span><text:span text:style-name="T60">. Asmenys ir šeimos, Lietuvos Respublikos gyvenamosios vietos deklaravimo įstatyme nustatyta tvarka deklaravę savo gyvenamąją vietą Šiaulių miesto savivaldybės teritorijoje (toliau – Šiaulių miestas) arba įtraukti į gyvenamosios vietos neturinčių asmenų apskaitą Šiaulių mieste, dėl Kompensacijos skyrimo kreipiasi į Savivaldybės administraciją, pateikdami:“;</text:span></text:p>
      <text:p text:style-name="P61"><text:span text:style-name="T62">1.3</text:span><text:span text:style-name="T63">.</text:span><text:span text:style-name="T64"><text:s/>pakeisti 6.2 papunktį ir jį išdėstyti taip:</text:span></text:p>
      <text:p text:style-name="P65"><text:span text:style-name="T66">„</text:span><text:span text:style-name="T67">6.2</text:span><text:span text:style-name="T68">. pagal Civiliniame kodekse nustatytas sąlygas ne trumpiau kaip vieneriems metams sudarytą būsto nuomos ar išperkamosios būsto nuomos sutartį, pagal kurią išsinuomoja fiziniams ar juridiniams asmenims (išskyrus savivaldybes) priklausantį būstą, esantį Šiaulių mieste. Būsto nuomos ar išperkamosios būsto nuomos sutartis privalo būti įregistruota Lietuvos Respublikos nekilnojamojo turto registre;“;</text:span></text:p>
      <text:p text:style-name="P69"><text:span text:style-name="T70">1.4</text:span><text:span text:style-name="T71">. pakeisti 9 punktą ir jį išdėstyti taip:<text:s/></text:span></text:p>
      <text:p text:style-name="P72"><text:span text:style-name="T73">„</text:span><text:span text:style-name="T74">9</text:span><text:span text:style-name="T75">. Sprendimas dėl Kompensacijos mokėjimo priimamas ne vėliau kaip per 30 kalendorinių dienų nuo asmens ar šeimos kreipimosi dėl Kompensacijos.“;</text:span></text:p>
      <text:p text:style-name="P76"><text:span text:style-name="T77">1.5</text:span><text:span text:style-name="T78">. pakeisti 11 punktą ir jį išdėstyti taip:<text:s/></text:span></text:p>
      <text:p text:style-name="P79"><text:span text:style-name="T80">„</text:span><text:span text:style-name="T81">11</text:span><text:span text:style-name="T82">. Kompensacija skiriama, stabdoma, atnaujinama, nutraukiama Savivaldybės mero<text:s/></text:span><text:soft-page-break/><text:span text:style-name="T83">potvarkiais, kuriuos rengia Skyrius. Potvarkio kopijos perduodamos Kompensacijos gavėjui Prašyme nurodytu būdu ir Savivaldybės administracijos Apskaitos skyriui (toliau – Apskaitos skyrius).“</text:span><text:span text:style-name="T84">;</text:span></text:p>
      <text:p text:style-name="P85"><text:span text:style-name="T86">1.6</text:span><text:span text:style-name="T87">. pakeisti 19 punkto antrąją pastraipą ir ją išdėstyti taip:<text:s/></text:span></text:p>
      <text:p text:style-name="P88"><text:span text:style-name="T89">„Jei asmuo ir šeima, pasibaigus būsto nuomos sutarties terminui, pateikia prašymą ir<text:s/></text:span><text:span text:style-name="T90">naują Nekilnojamojo turto registre įregistruotą būsto nuomos sutartį (susitarimą)</text:span><text:span text:style-name="T91">, būsto nuomos mokesčio dalies k</text:span><text:span text:style-name="T92">ompensacija šio punkto 1 dalyje nustatyta tvarka mokama už laikotarpį nuo būsto nuomos sutarties<text:s/></text:span><text:span text:style-name="T93">(susitarimo)<text:s/></text:span><text:span text:style-name="T94">sudarymo dienos, jeigu priimtas sprendimas mokėti būsto nuomos mokesčio dalies kompensaciją, bet ne anksčiau kaip nuo asmens ar šeimos kreipimosi dėl būsto nuomos mokesčio dalies kompensacijos.“;<text:s/></text:span></text:p>
      <text:p text:style-name="P95"><text:span text:style-name="T96">1.7</text:span><text:span text:style-name="T97">. pakeisti 24 punkto nuostatą iki dvitaškio ir ją išdėstyti taip:</text:span></text:p>
      <text:p text:style-name="P98"><text:span text:style-name="T99">„</text:span><text:span text:style-name="T100">24</text:span><text:span text:style-name="T101">. Asmenims ir šeimoms Kompensacijos mokėjimas Savivaldybės mero potvarkiu nutraukiamas, kai:“;<text:s/></text:span></text:p>
      <text:p text:style-name="P102"><text:span text:style-name="T103">1.8</text:span><text:span text:style-name="T104">. pakeisti 25 punktą ir jį išdėstyti taip:<text:s/></text:span></text:p>
      <text:p text:style-name="P105"><text:span text:style-name="T106">„</text:span><text:span text:style-name="T107">25</text:span><text:span text:style-name="T108">. Asmenims ir šeimoms, kurių įsiskolinimas už būsto nuomą ar išperkamąją būsto nuomą viršija 3 mėnesių būsto nuomos ar išperkamosios būsto nuomos sutartyje nustatyto nuomos mokesčio sumą, K</text:span><text:span text:style-name="T109">ompensacijos<text:s/></text:span><text:span text:style-name="T110">mokėjimas Savivaldybės mero potvarkiu stabdomas, iki bus padengtas įsiskolinimas arba pateikta Civilinio kodekso 6.90 straipsnyje nurodyta garantija, atitinkanti įsiskolinimo sumą. K</text:span><text:span text:style-name="T111">ompensacijos m</text:span><text:span text:style-name="T112">okėjimas atnaujinamas Savivaldybės mero potvarkiu, asmeniui ar šeimai pateikus dokumentus, patvirtinančius, kad įsiskolinimas padengtas, arba Civilinio kodekso 6.90 straipsnyje nurodytą garantiją, atitinkančią įsiskolinimo sumą. Atnaujinus K</text:span><text:span text:style-name="T113">ompensacijos<text:s/></text:span><text:span text:style-name="T114">mokėjimą, Kompensacija išmokama ir už laikotarpį, kai jos mokėjimas buvo sustabdytas.“</text:span><text:span text:style-name="T115">;</text:span></text:p>
      <text:p text:style-name="P116"><text:span text:style-name="T117">1.9</text:span><text:span text:style-name="T118">. pakeisti 30 punktą ir jį išdėstyti taip:<text:s/></text:span></text:p>
      <text:p text:style-name="P119"><text:span text:style-name="T120">„</text:span><text:span text:style-name="T121">30</text:span><text:span text:style-name="T122">.<text:s/></text:span><text:span text:style-name="T123">Nustačius, kad šeimai ar asmeniui Kompensacija yra permokėta,<text:s/></text:span><text:span text:style-name="T124">S</text:span><text:span text:style-name="T125">kyrius apskaičiuoja permokėtos Kompensacijos dydį ir parengia</text:span><text:span text:style-name="T126"><text:s/></text:span><text:span text:style-name="T127">Savivaldybės mero sprendimo dėl permokos<text:s/></text:span><text:soft-page-break/><text:span text:style-name="T128">projektą, kuriame turi būti nurodytas permokėtos Kompensacijos atsiradimo pagrindas ir permokėtos Kompensacijos dydis. Kompensacijos grąžinimo terminas turi būti ne trumpesnis kaip 30 kalendorinių dienų</text:span><text:span text:style-name="T129">.<text:s/></text:span></text:p>
      <text:p text:style-name="P130">Savivaldybės mero sprendimas dėl permokos raštu ne vėliau kaip per 5 darbo dienas nuo jo pasirašymo dienos išsiunčiamas registruotu laišku asmens ar šeimos Prašyme nurodytu adresu.<text:s/></text:p>
      <text:p text:style-name="P131">Asmuo ar šeima permokėtą Kompensaciją grąžina visą iš karto per Savivaldybės mero rašte nurodytą terminą arba, asmens rašytiniu prašymu ir Savivaldybės merui raštu sutikus, dalimis ne ilgiau kaip per 12 mėnesių nuo Savivaldybės mero raštiško sutikimo užregistravimo dienos. Asmuo rašytiniame prašyme turi nurodyti kas mėnesį grąžinamos permokėtos Kompensacijos dydį.<text:s/></text:p>
      <text:p text:style-name="P132"><text:span text:style-name="T133">Asmeniui ar šeimai nesumokėjus permokėtos Kompensacijos šio punkto 3 dalyje nustatytais terminais, permokėta Kompensacija išieškoma Aprašo 31 punkte nustatyta tvarka.“;</text:span></text:p>
      <text:p text:style-name="P134"><text:span text:style-name="T135">1.10</text:span><text:span text:style-name="T136">. pakeisti 31 punktą ir jį išdėstyti taip:<text:s/></text:span></text:p>
      <text:p text:style-name="P137"><text:span text:style-name="T138">„</text:span><text:span text:style-name="T139">31</text:span><text:span text:style-name="T140">.<text:s/></text:span><text:span text:style-name="T141">Neteisėtai gauta (permokėta) Kompensacija išieškoma Lietuvos Respublikos civilinio proceso kodekso nustatyta tvarka, jeigu su išieškojimu susijusios išlaidos neviršija išieškotinos sumos.</text:span><text:span text:style-name="T142">“</text:span></text:p>
      <text:p text:style-name="P143"><text:span text:style-name="T144">2</text:span><text:span text:style-name="T145">.<text:s/></text:span><text:span text:style-name="T146">Nustatyti, kad šis sprendimas, išskyrus 1.2 papunktį ir 3 punktą, įsigalioja nuo 2023 m. balandžio 1 d., o jo nuostatos pradedamos taikyti, kai naujai išrinkta 2023–2027 metų kadencijos Šiaulių miesto savivaldybės taryba susirenka į pirmąjį posėdį.<text:s/></text:span></text:p>
      <text:p text:style-name="P147"><text:span text:style-name="T148">3</text:span><text:span text:style-name="T149">. Įpareigoti Šiaulių miesto savivaldybės Tarybos ir mero sekretoriatą, paskelbus 2023</text:span><text:span text:style-name="T150">–</text:span><text:span text:style-name="T151">2027 metų kadencijos Šiaulių miesto savivaldybės tarybos susirinkimo datą, pranešti apie tai Teisės aktų registrui.</text:span></text:p>
      <text:p text:style-name="P152"/>
      <text:p text:style-name="P153"/>
      <text:p text:style-name="P154"/>
      <text:p text:style-name="P155"><text:span text:style-name="T156">Savivaldybės meras <text:s text:c="2"/></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 User</dc:creator>
    <meta:creation-date>2023-03-31T06:41:00Z</meta:creation-date>
    <dc:date>2023-03-31T06:41:00Z</dc:date>
    <meta:print-date>2017-02-02T13:32:00Z</meta:print-date>
    <meta:template xlink:href="Normal" xlink:type="simple"/>
    <meta:editing-cycles>2</meta:editing-cycles>
    <meta:editing-duration>PT0S</meta:editing-duration>
    <meta:document-statistic meta:page-count="4" meta:paragraph-count="118" meta:word-count="774" meta:character-count="6647" meta:row-count="260" meta:non-whitespace-character-count="5991"/>
  </office:meta>
</office:document-meta>
</file>