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361in" fo:text-indent="0.5in"/>
    </style:style>
    <style:style style:name="T27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28" style:parent-style-name="DefaultParagraphFont" style:family="text">
      <style:text-properties style:font-weight-complex="bold" fo:letter-spacing="0.0694in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widows="0" fo:orphans="0" fo:text-align="center" fo:text-indent="0.5in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2" style:parent-style-name="Normal" style:family="paragraph">
      <style:paragraph-properties fo:widows="0" fo:orphans="0" fo:text-align="center" style:line-height-at-least="0.25in" fo:text-indent="0.5in"/>
      <style:text-properties fo:color="#000000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361in" fo:text-indent="0.5in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694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ETUVOS RESPUBLIKOS MINISTRO PIRMININKO 2016 M. KOVO 14 D. POTVARKIO NR. 35 „DĖL LIETUVOS RESPUBLIKOS VYRIAUSYBĖS KOMISIJOS NACIONALINEI ŽMOGIŠKŲJŲ IŠTEKLIŲ STEBĖSENAI KOORDINUOTI<text:s/></text:span><text:span text:style-name="T20">PERSONALINĖS SUDĖTIES PATVIRTINIMO“ PAKEITIMO</text:span></text:p>
      <text:p text:style-name="P21"/>
      <text:p text:style-name="P22">2022 m. spalio 12 d.<text:s/>Nr.<text:s/>206</text:p>
      <text:p text:style-name="P23">Vilnius</text:p>
      <text:p text:style-name="P24"/>
      <text:p text:style-name="P25"/>
      <text:p text:style-name="P26"><text:span text:style-name="T27">P</text:span><text:span text:style-name="T28">akeičiu</text:span><text:span text:style-name="T29"><text:s/>Lietuvos Respublikos<text:s/></text:span><text:span text:style-name="T30">Ministro Pirmininko 2016 m. kovo 14 d. potvarkį Nr. 35 „</text:span><text:span text:style-name="T31">Dėl Lietuvos Respublikos Vyriausybės komisijos nacionalinei žmogiškųjų išteklių stebėsenai koordinuoti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/text:p>
      <text:p text:style-name="P37"/>
      <text:p text:style-name="P38">potvarkis</text:p>
      <text:p text:style-name="P39"><text:span text:style-name="T40">DĖL LIETUVOS RESPUBLIKOS VYRIAUSYBĖS KOMISIJOS NACIONALINEI ŽMOGIŠKŲJŲ IŠTEKLIŲ STEBĖSENAI KOORDINUOTI</text:span><text:span text:style-name="T41"><text:s/>PERSONALINĖS SUDĖTIES PATVIRTINIMO</text:span></text:p>
      <text:p text:style-name="P42"/>
      <text:p text:style-name="P43"><text:span text:style-name="T44">Vadovaudamasi Lietuvos Respublikos Vyriausybės 2016 m. vasario 18 d. nutarimo Nr. 162 „Dėl Nacionalinės žmogiškųjų išteklių stebėsenos pagrindų aprašo patvirtinimo</text:span><text:span text:style-name="T45">“ 4 ir 7</text:span><text:span text:style-name="T46"> </text:span><text:span text:style-name="T47">punktais,<text:s/></text:span><text:span text:style-name="T48">tvirtinu<text:s/></text:span><text:span text:style-name="T49">šią Lietuvos Respublikos Vyriausybės komisijos nacionalinei žmogiškųjų išteklių stebėsenai koordinuoti (toliau – Komisija) personalinę sudėtį</text:span><text:span text:style-name="T50">:</text:span></text:p>
      <text:p text:style-name="Normal"/>
      <text:p text:style-name="P51"><text:span text:style-name="T52">Vaidas Navickas</text:span><text:span text:style-name="T53"><text:tab/>–</text:span><text:span text:style-name="T54"><text:tab/></text:span><text:span text:style-name="T55">Ministro Pirmininko patarėjas (Komisijos pirmininkas)</text:span><text:span text:style-name="T56">;</text:span></text:p>
      <text:p text:style-name="P57"/>
      <text:p text:style-name="P58"><text:span text:style-name="T59">Darius Žeruolis</text:span><text:span text:style-name="T60"><text:s/></text:span><text:span text:style-name="T61"><text:tab/>–</text:span><text:span text:style-name="T62"><text:tab/></text:span><text:span text:style-name="T63">Ministro Pirmininko patarėjas (Komisijos pirmininko pavaduotojas)</text:span><text:span text:style-name="T64">;</text:span></text:p>
      <text:p text:style-name="P65"/>
      <text:p text:style-name="P66"><text:span text:style-name="T67">Gintautas Jakštas</text:span><text:span text:style-name="T68"><text:tab/>–</text:span><text:span text:style-name="T69"><text:tab/>š</text:span><text:span text:style-name="T70">vietimo, mokslo ir sporto viceministras</text:span><text:span text:style-name="T71">;</text:span></text:p>
      <text:p text:style-name="P72"/>
      <text:p text:style-name="P73"><text:span text:style-name="T74">Aistė Kairienė</text:span><text:span text:style-name="T75"><text:tab/>–</text:span><text:span text:style-name="T76"><text:tab/></text:span><text:span text:style-name="T77">Ministro Pirmininko patarėja</text:span><text:span text:style-name="T78">;</text:span></text:p>
      <text:p text:style-name="P79"/>
      <text:p text:style-name="P80"><text:span text:style-name="T81">Sigita Ščajevienė</text:span><text:span text:style-name="T82"><text:tab/>–</text:span><text:span text:style-name="T83"><text:tab/></text:span><text:span text:style-name="T84">vidaus reikalų viceministrė</text:span><text:span text:style-name="T85">;</text:span></text:p>
      <text:p text:style-name="P86"/>
      <text:p text:style-name="P87"><text:span text:style-name="T88">Vytautas Šilinskas</text:span><text:span text:style-name="T89"><text:tab/>–</text:span><text:span text:style-name="T90"><text:tab/></text:span><text:span text:style-name="T91">socialinės apsaugos ir darbo viceministras</text:span><text:span text:style-name="T92">;</text:span></text:p>
      <text:p text:style-name="P93"/>
      <text:p text:style-name="P94"><text:span text:style-name="T95">Agnė Vilkončiūtė</text:span><text:span text:style-name="T96"><text:tab/>–</text:span><text:span text:style-name="T97"><text:tab/></text:span><text:span text:style-name="T98">viešosios įstaigos<text:s/></text:span><text:span text:style-name="T99">Vyriausybės strateginės analizės centro direktorė</text:span><text:span text:style-name="T100">;</text:span></text:p>
      <text:p text:style-name="P101"/>
      <text:p text:style-name="P102"><text:span text:style-name="T103">Karolis Žemaitis</text:span><text:span text:style-name="T104"><text:tab/>–</text:span><text:span text:style-name="T105"><text:tab/></text:span><text:span text:style-name="T106">ekonomikos ir inovacijų viceministras</text:span><text:span text:style-name="T107">.“</text:span></text:p>
      <text:p text:style-name="P108"/>
      <text:p text:style-name="P109"/>
      <text:p text:style-name="P110"/>
      <text:p text:style-name="P111"><text:span text:style-name="T112">Ministrė Pirmininkė</text:span><text:span text:style-name="T11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3T13:19:00Z</meta:creation-date>
    <dc:date>2022-10-13T13:19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23" meta:word-count="217" meta:character-count="1687" meta:row-count="99" meta:non-whitespace-character-count="1493"/>
  </office:meta>
</office:document-meta>
</file>