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ableColumn44" style:family="table-column">
      <style:table-column-properties style:column-width="0.8861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2.0666in" style:use-optimal-column-width="false"/>
    </style:style>
    <style:style style:name="Table43" style:family="table">
      <style:table-properties style:width="6.6937in" fo:margin-left="0.07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style:font-size-complex="11pt"/>
    </style:style>
    <style:style style:name="TableRow66" style:family="table-row">
      <style:table-row-properties style:use-optimal-row-height="false"/>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font-size-complex="11pt"/>
    </style:style>
    <style:style style:name="TableRow76" style:family="table-row">
      <style:table-row-properties style:min-row-height="0.5763in" style:use-optimal-row-height="false"/>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font-size-complex="11pt"/>
    </style:style>
    <style:style style:name="TableRow86" style:family="table-row">
      <style:table-row-properties style:use-optimal-row-height="false"/>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font-size-complex="11pt"/>
    </style:style>
    <style:style style:name="TableRow98" style:family="table-row">
      <style:table-row-properties style:use-optimal-row-height="false"/>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fo:color="#000000"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11pt"/>
    </style:style>
    <style:style style:name="TableRow107" style:family="table-row">
      <style:table-row-properties style:use-optimal-row-height="false"/>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fo:color="#000000"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1pt"/>
    </style:style>
    <style:style style:name="TableRow116" style:family="table-row">
      <style:table-row-properties style:use-optimal-row-height="false"/>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fo:color="#000000"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1pt"/>
    </style:style>
    <style:style style:name="TableRow125" style:family="table-row">
      <style:table-row-properties style:use-optimal-row-height="false"/>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fo:color="#000000"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font-size-complex="11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6"/>
      <text:p text:style-name="P17"><text:span text:style-name="T18">2016 m.</text:span><text:span text:style-name="T19"><text:s/></text:span><text:span text:style-name="T20">sausio 22 d. Nr. 1K-20</text:span></text:p>
      <text:p text:style-name="P21">Vilnius</text:p>
      <text:p text:style-name="P22"/>
      <text:p text:style-name="P23"/>
      <text:p text:style-name="P24"><text:span text:style-name="T25">Vadovaudamasis Valstybinės ligonių kasos prie Sveikatos apsaugos ministerijos direktoriaus 2016 m. sausio 11 d. įsakymu Nr. 1K-4 „Dėl Valstybinės ligonių kasos prie Sveikatos apsaugos ministerijos direktoriaus 2013 m. sausio 11 d. įsakymo Nr. 1K-11 „Dėl Privalomojo sveikatos draudimo fondo biudžeto pajamų ir išlaidų klasifikacijos tvirtinimo“ pakeitimo“ ir Valstybinės ligonių kasos prie Sveikatos apsaugos ministerijos 2015 m. rugsėjo 30 d. posėdžio protokolu Nr. 7K-608 „Dėl Mirusio žmogaus audinių ir organų donorystės, paėmimo ir ištyrimo paslaugų apmokėjimo“,<text:s/></text:span></text:p>
      <text:p text:style-name="P26"><text:span text:style-name="T27">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 Sveikatos programoms ir kitoms sveikatos draudimo išlaidoms“:</text:span></text:p>
      <text:p text:style-name="P28"><text:span text:style-name="T29">1</text:span><text:span text:style-name="T30">.</text:span><text:span text:style-name="T31"><text:tab/>eilutės „05 08 / Žmogaus organų ir audinių transplantacijos paprastųjų išlaidų finansavimo programai“ skiltyje „PSDF biudžeto straipsnis“ vietoj žodžių „Žmogaus organų ir audinių transplantacijos paprastųjų išlaidų finansavimo programai“ įrašau žodžius „Transplantacijos programai“;</text:span></text:p>
      <text:p text:style-name="P32"><text:span text:style-name="T33">2</text:span><text:span text:style-name="T34">.</text:span><text:span text:style-name="T35"><text:tab/>eilutės „05 08 01 / Žmogaus organų ir audinių transplantacijos paprastųjų išlaidų finansavimo programai (neįskaitant išlaidų potencialiems donorams paruošti)“ skiltyje „PSDF biudžeto straipsnis“ vietoj žodžių „Žmogaus organų ir audinių transplantacijos paprastųjų išlaidų finansavimo programai (neįskaitant išlaidų potencialiems donorams paruošti)“ įrašau žodžius „Transplantacijos programai (neįskaitant išlaidų potencialiems donorams paruošti)“;</text:span></text:p>
      <text:p text:style-name="P36"><text:span text:style-name="T37">3</text:span><text:span text:style-name="T38">.</text:span><text:span text:style-name="T39"><text:tab/>eilutę „05 08 02 /<text:s/></text:span><text:span text:style-name="T40">Potencialiems donorams paruošti</text:span><text:span text:style-name="T41">“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8">
            <text:p text:style-name="P52">„05 08 02</text:p>
          </table:table-cell>
          <table:table-cell table:style-name="TableCell53" table:number-rows-spanned="8">
            <text:p text:style-name="Normal"><text:span text:style-name="T54">Potencialiems donorams paruošti</text:span></text:p>
          </table:table-cell>
          <table:table-cell table:style-name="TableCell55" table:number-rows-spanned="3">
            <text:p text:style-name="P56">89</text:p>
          </table:table-cell>
          <table:table-cell table:style-name="TableCell57" table:number-rows-spanned="3">
            <text:p text:style-name="P58"><text:span text:style-name="T59">Transplantacijos programos potencialaus donoro paruošimo paslaugos<text:s/></text:span><text:soft-page-break/><text:span text:style-name="T60">suaugusiesiems, teikiamos ambulatorinėmis sąlygomis</text:span></text:p>
          </table:table-cell>
          <table:table-cell table:style-name="TableCell61">
            <text:p text:style-name="P62">3124</text:p>
          </table:table-cell>
          <table:table-cell table:style-name="TableCell63">
            <text:p text:style-name="P64"><text:span text:style-name="T65">Potencialaus donoro virusologinis ištyrimas</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3125</text:p>
          </table:table-cell>
          <table:table-cell table:style-name="TableCell73">
            <text:p text:style-name="P74"><text:span text:style-name="T75">Potencialaus donoro imunologinis ištyrimas</text:span></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3126</text:p>
          </table:table-cell>
          <table:table-cell table:style-name="TableCell83">
            <text:p text:style-name="P84"><text:span text:style-name="T85">Mirusio žmogaus audinių ir organų histologinis ištyrimas</text:span></text:p>
          </table:table-cell>
        </table:table-row>
        <table:table-row table:style-name="TableRow86">
          <table:covered-table-cell>
            <text:p text:style-name="P87"/>
          </table:covered-table-cell>
          <table:covered-table-cell>
            <text:p text:style-name="P88"/>
          </table:covered-table-cell>
          <table:table-cell table:style-name="TableCell89" table:number-rows-spanned="5">
            <text:p text:style-name="P90">89</text:p>
          </table:table-cell>
          <table:table-cell table:style-name="TableCell91" table:number-rows-spanned="5">
            <text:p text:style-name="P92"><text:span text:style-name="T93">Transplantacijos programos potencialaus donoro paruošimo paslaugos suaugusiesiems, teikiamos stacionaro sąlygomis</text:span></text:p>
          </table:table-cell>
          <table:table-cell table:style-name="TableCell94">
            <text:p text:style-name="P95">3115</text:p>
          </table:table-cell>
          <table:table-cell table:style-name="TableCell96">
            <text:p text:style-name="P97">Potencialaus donoro identifikavim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3117</text:p>
          </table:table-cell>
          <table:table-cell table:style-name="TableCell105">
            <text:p text:style-name="P106">Potencialaus donoro imunologinis ištyrima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3118</text:p>
          </table:table-cell>
          <table:table-cell table:style-name="TableCell114">
            <text:p text:style-name="P115">Potencialaus donoro paruošimas</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3119</text:p>
          </table:table-cell>
          <table:table-cell table:style-name="TableCell123">
            <text:p text:style-name="P124">Mirusio žmogaus audinių ir organų histologinis ištyrim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3120</text:p>
          </table:table-cell>
          <table:table-cell table:style-name="TableCell132">
            <text:p text:style-name="P133">Mirusio žmogaus audinių ir organų įsigijimas“</text:p>
          </table:table-cell>
        </table:table-row>
      </table:table>
      <text:p text:style-name="Normal"/>
      <text:p text:style-name="P134"><text:span text:style-name="T135">4</text:span><text:span text:style-name="T136">.</text:span><text:span text:style-name="T137"><text:tab/>eilutės „05 11 / Vaikų krūminių dantų dengimo silantinėmis medžiagomis programai“ skiltyje „PSDF biudžeto straipsnio pavadinimas“ vietoj žodžio „programai“ įrašau žodį „paslaugoms“.</text:span></text:p>
      <text:p text:style-name="Normal"/>
      <text:p text:style-name="P138"/>
      <text:p text:style-name="P139"/>
      <text:p text:style-name="P140">Kainų ir klasifikacijų departamento direktorius,<text:s/></text:p>
      <text:p text:style-name="Normal"><text:span text:style-name="T141">laikinai vykdantis direktoriaus funkcijas</text:span><text:span text:style-name="T142"><text:tab/></text:span><text:span text:style-name="T143"><text:tab/></text:span><text:span text:style-name="T144"><text:tab/><text:s text:c="19"/>Gintaras Kacevičiu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1-22T14:44:00Z</meta:creation-date>
    <dc:date>2016-01-22T14:44:00Z</dc:date>
    <meta:print-date>2016-01-20T09:2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9" meta:word-count="445" meta:character-count="3385" meta:row-count="214" meta:non-whitespace-character-count="3009"/>
  </office:meta>
</office:document-meta>
</file>