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gegužės 7 d. Nr. 1V-376</text:p>
      <text:p text:style-name="P9">Vilnius</text:p>
      <text:p text:style-name="P10"/>
      <text:p text:style-name="P11"><text:span text:style-name="T12">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2 punktą ir jį išdėstau taip:</text:span></text:p>
      <text:p text:style-name="P14"><text:span text:style-name="T15">„</text:span><text:span text:style-name="T16">2</text:span><text:span text:style-name="T17">. finansavimą regionų projektų planavimo būdu pateiktam Švenčionių rajono savivaldybės administracijos projektui „Kaltanėnų ir Labanoro seniūnijų teritorijų turizmo ir rekreacijos specialusis planas“ (projekto kodas VP1-4.2-VRM-04-R-02-044) įgyvendinti – iki 11 889,70 Eur (vienuolikos tūkstančių aštuonių šimtų aštuoniasdešimt devynių eurų 7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text:span text:style-name="T20">Vidaus reikalų ministras <text:s/></text:span><text:span text:style-name="T21"><text:tab/></text:span><text:span text:style-name="T22"><text:tab/></text:span><text:span text:style-name="T23"><text:tab/></text:span><text:span text:style-name="T24"><text:tab/></text:span><text:span text:style-name="T25"><text:tab/>Saulius Skverneli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07T11:27:00Z</meta:creation-date>
    <dc:date>2015-05-07T11:27:00Z</dc:date>
    <meta:print-date>2013-10-11T08:11:00Z</meta:print-date>
    <meta:template xlink:href="Normal" xlink:type="simple"/>
    <meta:editing-cycles>2</meta:editing-cycles>
    <meta:editing-duration>PT0S</meta:editing-duration>
    <meta:document-statistic meta:page-count="1" meta:paragraph-count="9" meta:word-count="206" meta:character-count="1709" meta:row-count="43" meta:non-whitespace-character-count="1512"/>
  </office:meta>
</office:document-meta>
</file>