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4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text-properties fo:font-weight="bold" style:font-weight-asian="bold" text:display="non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together="always" fo:widows="0" fo:orphans="0"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together="always" fo:widows="0" fo:orphans="0"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ZARASŲ RAJONO SAVIVALDYBĖs ADMINISTRACIJOS<text:s/></text:h>
      <text:p text:style-name="P12">DIREKTORIUS</text:p>
      <text:p text:style-name="P13"/>
      <text:p text:style-name="P14"><text:span text:style-name="T15">ĮSAKYMAS</text:span></text:p>
      <text:p text:style-name="P16"><text:span text:style-name="T17">DĖL ZARASŲ RAJONO SAVIVALDYBĖS ADMINISTRACIJOS DIREKTORIAUS 2020 M. GEGUŽS 21 D. ĮSAKYMO NR. I(6.6 E)-322 „DĖL ZARASŲ RAJONO SAVIVALDYBĖS ADMINISTRACIJOS TEIKIAMŲ ADMINISTRACINIŲ PASLAUGŲ SĄRAŠO PATVIRTINIMO“ PAKEITIMO</text:span></text:p>
      <text:p text:style-name="P18"/>
      <text:p text:style-name="P19"/>
      <text:p text:style-name="P20"><text:span text:style-name="T21">2021 m. spalio 13 d. Nr. I(6.6 E)-663</text:span></text:p>
      <text:p text:style-name="P22">Zarasai</text:p>
      <text:p text:style-name="P23"/>
      <text:p text:style-name="P24"/>
      <text:p text:style-name="P25"><text:span text:style-name="T26">Vadovaudamasis Lietuvos Respublikos vietos savivaldos įstatymo 18 straipsnio 1 dalimi, 29 straipsnio 8 dalies 1, 2 punktais,</text:span></text:p>
      <text:p text:style-name="P27"><text:span text:style-name="T28">k e i č i u <text:s/>Zarasų rajono savivaldybės administracijos teikiamų administracinių paslaugų sąrašą, patvirtintą Zarasų rajono savivaldybės administracijos direktoriaus 2020 m. gegužės 21 d. įsakymu Nr. I(6.6 E)-322 „D</text:span><text:span text:style-name="T29">ėl Zarasų rajono savivaldybės administracijos teikiamų administracinių paslaugų sąrašo patvirtinimo“, <text:s/>ir<text:s/></text:span><text:span text:style-name="T30">išbraukiu 104–105 eilutėse žodžius „R. Pieviškytė-Novičenko“ bei įrašau žodžius „R. Gaidamavičienė“.</text:span></text:p>
      <text:p text:style-name="P31"><text:span text:style-name="T32">Šis įsakymas skelbiamas Teisės aktų registre.</text:span></text:p>
      <text:p text:style-name="P33"/>
      <text:p text:style-name="P34"/>
      <text:p text:style-name="P35"/>
      <text:soft-page-break/>
      <text:p text:style-name="P36">Administracijos direktoriaus pavaduotojas,</text:p>
      <text:p text:style-name="P37"><text:span text:style-name="T38">pavaduojantis administracijos direktorių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Gaida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9-06T12:37:00Z</meta:creation-date>
    <dc:date>2022-09-06T12:37:00Z</dc:date>
    <meta:print-date>2018-06-07T12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0" meta:character-count="1063" meta:row-count="49" meta:non-whitespace-character-count="944"/>
  </office:meta>
</office:document-meta>
</file>