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perkėlimo į vyriausybės atstovų įstaigą</text:span></text:p>
      <text:p text:style-name="P18"/>
      <text:p text:style-name="P19">2019 m. birželio 26 d. Nr. 630</text:p>
      <text:p text:style-name="P20">Vilnius</text:p>
      <text:p text:style-name="P21"/>
      <text:p text:style-name="P22"><text:span text:style-name="T23">Vadovaudamasi Lietuvos Respublikos savivaldybių administracinės priežiūros įstatymo Nr. VIII-730 pakeitimo įstatymo Nr. XIII-1477 2 straipsnio 3 dalimi, Lietuvos Respublikos<text:s/></text:span><text:span text:style-name="T24">Vyriausybės įstatymo</text:span><text:span text:style-name="T25"><text:s/>22 straipsnio 14 punktu ir atsižvelgdama į L. Bagdonavičienės, O. Balevičiūtės, A. Jasiūnienės, K. Nakutytės, I. Ričkuvienės ir V. Vaičiūnienės sutikimus, Lietuvos Respublikos Vyriausybė</text:span><text:span text:style-name="T26"><text:s/>nutari</text:span><text:span text:style-name="T27">a:</text:span></text:p>
      <text:p text:style-name="P28"><text:span text:style-name="T29">1</text:span><text:span text:style-name="T30">. Perkelti Vyriausybės atstovę Telšių apskrityje Loretą Bagdonavičienę nuo 2019 m. liepos 2 d. į karjeros valstybės tarnautojo pareigas Vyriausybės atstovų įstaigoje.</text:span></text:p>
      <text:p text:style-name="P31"><text:span text:style-name="T32">2</text:span><text:span text:style-name="T33">. Perkelti Vyriausybės atstovę Alytaus apskrityje Oną Balevičiūtę nuo 2019 m. liepos 2 d. į karjeros valstybės tarnautojo pareigas Vyriausybės atstovų įstaigoje.</text:span></text:p>
      <text:p text:style-name="P34"><text:span text:style-name="T35">3</text:span><text:span text:style-name="T36">. Perkelti Vyriausybės atstovę Šiaulių apskrityje Astą Jasiūnienę nuo 2019 m. liepos 2 d. į karjeros valstybės tarnautojo pareigas Vyriausybės atstovų įstaigoje.</text:span></text:p>
      <text:p text:style-name="P37"><text:span text:style-name="T38">4</text:span><text:span text:style-name="T39">. Perkelti Vyriausybės atstovę Panevėžio apskrityje Kristiną Nakutytę nuo 2019 m. liepos 2 d. į karjeros valstybės tarnautojo pareigas Vyriausybės atstovų įstaigoje.</text:span></text:p>
      <text:p text:style-name="P40"><text:span text:style-name="T41">5</text:span><text:span text:style-name="T42">. Perkelti Vyriausybės atstovę Tauragės apskrityje Ireną Ričkuvienę nuo 2019 m. liepos 2 d. į karjeros valstybės tarnautojo pareigas Vyriausybės atstovų įstaigoje.</text:span></text:p>
      <text:p text:style-name="P43"><text:span text:style-name="T44">6</text:span><text:span text:style-name="T45">. Perkelti Vyriausybės atstovę Vilniaus apskrityje Vildą Vaičiūnienę nuo 2019 m. liepos 2 d. į karjeros valstybės tarnautojo pareigas Vyriausybės atstovų įstaigoje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Saulius Skvernelis</text:span></text:p>
      <text:p text:style-name="P52"/>
      <text:p text:style-name="P53"/>
      <text:p text:style-name="P54"/>
      <text:p text:style-name="P55"><text:span text:style-name="T56">Vidaus reikalų<text:s/></text:span><text:span text:style-name="T57">ministras</text:span><text:span text:style-name="T58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28T07:28:00Z</meta:creation-date>
    <dc:date>2019-06-28T07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0" meta:character-count="1619" meta:row-count="57" meta:non-whitespace-character-count="1425"/>
  </office:meta>
</office:document-meta>
</file>