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ALKOHOLIO KONTROLĖS ĮSTATYMO</text:span><text:span text:style-name="T17"><text:line-break/>NR. I-857 <text:s/>18 IR 29 STRAIPSNIŲ PAKEITIMO ĮSTATYMO PROJEKTO<text:s/></text:span><text:span text:style-name="T18"><text:line-break/></text:span><text:span text:style-name="T19">NR. XIIP-2836(2)</text:span></text:p>
      <text:p text:style-name="P20"/>
      <text:p text:style-name="P21"><text:span text:style-name="T22">2016 m. vasario 24 d.</text:span><text:span text:style-name="T23"><text:s/>Nr.<text:s/></text:span><text:span text:style-name="T24">184</text:span><text:span text:style-name="T25"><text:line-break/>Vilnius</text:span></text:p>
      <text:p text:style-name="P26"/>
      <text:p text:style-name="P27"/>
      <text:p text:style-name="P28"><text:span text:style-name="T29">Vadovaudamasi Lietuvos Respublikos Seimo statuto 138 straipsnio 3 dalimi ir atsižvelgdama į Lietuvos Respublikos Seimo valdybos 2015 m. gruodžio 9 d. sprendimo Nr. SV-S-1294 „Dėl įstatymų projektų išvadų“ 2 punktą, Lietuvos Respublikos Vyriausybė</text:span><text:span text:style-name="T30"><text:s/>nutari</text:span><text:span text:style-name="T31">a:</text:span></text:p>
      <text:p text:style-name="P32"><text:span text:style-name="T33">Iš esmės pritarti Lietuvos Respublikos alkoholio kontrolės įstatymo Nr. I-857 <text:s/>18 ir 29 straipsnių pakeitimo įstatymo projektui Nr. XIIP-2836(2) (toliau – Įstatymo projektas Nr. XIIP-2836(2), tačiau pasiūlyti Lietuvos Respublikos Seimui Įstatymo projektą</text:span><text:span text:style-name="T34"><text:line-break/>Nr. XIIP-2836(2) tobulinti atsižvelgiant į šiuos pasiūlymus:</text:span></text:p>
      <text:p text:style-name="P35"><text:span text:style-name="T36">1</text:span><text:span text:style-name="T37">. Siekiant užtikrinti, kad būtų laikomasi teisėtų lūkesčių apsaugos principo, ir išvengti sąlygų reikštis korupcijai ir piktnaudžiavimui, į Įstatymo projekto Nr. XIIP-2836(2) 1 straipsnio 3 dalyje siūlomoje papildyti Lietuvos Respublikos alkoholio kontrolės įstatymo 18 straipsnio 10 dalyje nustatytą priemonę – savivaldybių taryboms suteikti teisę nustatyti vietas ir (ar) teritorijas, kuriose draudžiama prekiauti alkoholiniais gėrimais, – reikėtų įtraukti kriterijus, kuriais vadovaujantis galėtų būti nustatomos minėtos vietos ir (ar) teritorijos, pagal Lietuvos Respublikos alkoholio kontrolės įstatymo 18 straipsnio 9 dalyje nustatytų kriterijų, kuriais vadovaudamosi savivaldybių tarybos turi teisę riboti laiką, kuriuo leidžiama prekiauti alkoholiais gėrimais ir neišduoti licencijos verstis mažmenine prekyba alkoholiniais gėrimais (siekdamos užtikrinti viešąją tvarką ir visuomenės saugumą ir įvertinusios prekybos alkoholiniais gėrimais vietą, gyventojų, bendrijų, bendruomenių ar jų atstovų, asociacijų ar kitų institucijų raštu pareikštą nuomonę, policijos komisariatų pasiūlymus), analogiją.<text:s/></text:span></text:p>
      <text:p text:style-name="P38"><text:span text:style-name="T39">2</text:span><text:span text:style-name="T40">. Atsižvelgiant į tai, kad Įstatymo projekto Nr. XIIP-2836(2) nuostatos nepriimtos iki 2016 m. sausio 1 d., o Lietuvos Respublikos teisėkūros pagrindų įstatymo 20 straipsnio 4 dalyje nustatyta dviejų datų taisyklė, pagal kurią teisės aktai, keičiantys ar nustatantys naują ūkio subjektų veiklos ar jos priežiūros teisinį reguliavimą, turėtų įsigalioti gegužės 1 d. arba lapkričio 1 d., tačiau visais<text:s/></text:span><text:soft-page-break/><text:span text:style-name="T41">atvejais ne anksčiau kaip po 3 mėnesių nuo jų oficialaus paskelbimo dienos, Įstatymo projekto Nr. XIIP-2836(2) <text:s/>3 straipsnio 1 dalyje tikslinga nustatyti vėlesnę priimto įstatymo įsigaliojimo datą.</text:span></text:p>
      <text:p text:style-name="P42"><text:span text:style-name="T43">3</text:span><text:span text:style-name="T44">. Kadangi priimto įstatymo įgyvendinamųjų teisės aktų nereikės, patikslinti Įstatymo projekto Nr. XIIP-2836(2) <text:s/>3 straipsnį – išbraukti 2 dalį.</text:span></text:p>
      <text:p text:style-name="P45"/>
      <text:p text:style-name="P46"/>
      <text:p text:style-name="P47"/>
      <text:p text:style-name="P48">Ministras Pirmininkas<text:tab/>Algirdas Butkevičius</text:p>
      <text:p text:style-name="P49"/>
      <text:p text:style-name="P50"/>
      <text:p text:style-name="P51"/>
      <text:p text:style-name="P52"><text:span text:style-name="T53">Ūkio ministras</text:span><text:span text:style-name="T54"><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29T13:10:00Z</meta:creation-date>
    <dc:date>2016-02-29T13:10:00Z</dc:date>
    <meta:print-date>2016-02-26T06:33:00Z</meta:print-date>
    <meta:template xlink:href="Normal" xlink:type="simple"/>
    <meta:editing-cycles>2</meta:editing-cycles>
    <meta:editing-duration>PT0S</meta:editing-duration>
    <meta:document-statistic meta:page-count="2" meta:paragraph-count="18" meta:word-count="327" meta:character-count="2723" meta:row-count="73" meta:non-whitespace-character-count="2414"/>
  </office:meta>
</office:document-meta>
</file>