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118in" fo:background-color="#FFFFFF">
        <style:tab-stops>
          <style:tab-stop style:type="left" style:position="0.7875in"/>
          <style:tab-stop style:type="left" style:position="1.6736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118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118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indent="0.043in"/>
    </style:style>
    <style:style style:name="P30" style:parent-style-name="Normal" style:family="paragraph">
      <style:paragraph-properties fo:text-indent="0.043in"/>
    </style:style>
    <style:style style:name="P31" style:parent-style-name="Normal" style:family="paragraph">
      <style:paragraph-properties fo:text-indent="0.043in"/>
    </style:style>
    <style:style style:name="P32" style:parent-style-name="Normal" style:family="paragraph">
      <style:paragraph-properties fo:text-indent="0.043in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3">ALYTAUS RAJONO SAVIVALDYBĖS TARYBA</text:p>
      <text:p text:style-name="P4"/>
      <text:p text:style-name="P5">SPRENDIMAS</text:p>
      <text:p text:style-name="P6"><text:span text:style-name="T7">DĖL DAUGŲ MIESTO TERITORIJOS BENDROJO PLANO SPRENDINIŲ ĮGYVENDINIMO STEBĖSENOS 2010-2020 M. ATASKAITOS APROBAVIMO</text:span></text:p>
      <text:p text:style-name="Normal"/>
      <text:p text:style-name="P8">2021 <text:s/>m. lapkričio 11 d. Nr. K-179</text:p>
      <text:p text:style-name="P9">Alytus</text:p>
      <text:p text:style-name="P10"/>
      <text:p text:style-name="P11"/>
      <text:p text:style-name="P12"><text:span text:style-name="T13">Vadovaudamasi Lietuvos Respublikos vietos savivaldos įstatymo 6 straipsnio 19 punktu, Lietuvos Respublikos teritorijų planavimo įstatymo 29 straipsnio 1, 5 dalimis, Kompleksinio teritorijų planavimo dokumentų sprendinių įgyvendinimo stebėsenos turinio ir stebėsenos atlikimo tvarkos aprašo, patvirtinto Lietuvos Respublikos aplinkos ministro 2014 m. sausio 7 d. įsakymu Nr. D1-21 „Dėl Kompleksinio teritorijų planavimo dokumentų sprendinių įgyvendinimo stebėsenos turinio ir stebėsenos atlikimo tvarkos aprašo patvirtinimo“, 25 punktu bei atsižvelgdama į Daugų miesto teritorijos bendrojo plano sprendinių įgyvendinimo programos, patvirtintos Alytaus rajono savivaldybės administracijos direktoriaus 2021 m. liepos 12 d. įsakymu Nr. D1-762 „Dėl Daugų miesto teritorijos bendrojo plano sprendinių įgyvendinimo programos patvirtinimo“, 6.5 papunktį, Alytaus <text:s/>rajono savivaldybės taryba<text:s/></text:span><text:span text:style-name="T14">nusprendžia</text:span><text:span text:style-name="T15">:</text:span></text:p>
      <text:p text:style-name="P16"><text:span text:style-name="T17">1</text:span><text:span text:style-name="T18">.</text:span><text:span text:style-name="T19"><text:tab/></text:span><text:span text:style-name="T20">Aprobuoti</text:span><text:span text:style-name="T21"><text:s/>Daugų miesto teritorijos bendrojo plano sprendinių įgyvendinimo stebėsenos 2010-2020 m. ataskaitą <text:s/>(pridedama).<text:s/></text:span></text:p>
      <text:p text:style-name="P22"><text:span text:style-name="T23">2</text:span><text:span text:style-name="T24">.<text:s/></text:span><text:span text:style-name="T25">Nurodyt</text:span><text:span text:style-name="T26">i</text:span><text:span text:style-name="T27">,</text:span><text:span text:style-name="T28"><text:s/>kad šis sprendimas gali būti skundžiamas Lietuvos Respublikos administracinių bylų teisenos įstatymo nustatyta tvarka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</text:span><text:span text:style-name="T35"><text:tab/></text:span><text:span text:style-name="T36"><text:tab/></text:span><text:span text:style-name="T37"><text:tab/><text:s/>Algirdas Vrubliauskas</text:span><text:span text:style-name="T38"><text:s/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</meta:initial-creator>
    <dc:creator>adlibuser</dc:creator>
    <meta:creation-date>2021-11-17T08:18:00Z</meta:creation-date>
    <dc:date>2021-11-17T08:18:00Z</dc:date>
    <meta:print-date>2020-07-21T11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9" meta:character-count="1416" meta:row-count="32" meta:non-whitespace-character-count="1248"/>
  </office:meta>
</office:document-meta>
</file>