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2 D. SPRENDIMO NR. SV-S-1037 „DĖL IEVOS PAKARKLYTĖS DALYVAVIMO TARPTAUTINIUOSE LIBERALIŲ MOTERŲ POLITIKOS LYDERIŲ MOKYMUOS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2 d. sprendimą<text:s/><text:line-break/>Nr. SV-S-1037 „<text:span text:style-name="T39">Dėl Ievos Pakarklytės dalyvavimo<text:s/></text:span><text:span text:style-name="T40">tarptautiniuose liberalių moterų politikos lyderių mokymuose</text:span><text:span text:style-name="T41">“</text:span><text:span text:style-name="T42"><text:s/>ir jį išdėstyti nauja redakcija</text:span>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IEVOS PAKARKLYTĖS IR EDITOS RUDELIENĖS DALYVAVIMO<text:s/></text:span><text:span text:style-name="T51">TARPTAUTINIUOSE LIBERALIŲ MOTERŲ POLITIKOS LYDERIŲ MOKYMUOSE</text:span><text:span text:style-name="T52"><text:s/>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<text:s/></text:span>Seimo narių Ievos Pakarklytės ir Editos Rudelienės kelionei<text:s/><text:span text:style-name="T60">2023 m. rugsėjo 14–17 d. dalyvauti tarptautiniuose liberalių moterų politikos lyderių mokymuose<text:s/></text:span>Mailene<text:s/><text:span text:style-name="T61">(Belgijos Karalystė).</text:span><text:span text:style-name="T62">“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08:54:00Z</meta:creation-date>
    <dc:date>2023-09-06T08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2" meta:character-count="1017" meta:row-count="70" meta:non-whitespace-character-count="914"/>
  </office:meta>
</office:document-meta>
</file>