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0361in">
        <style:tab-stops/>
      </style:paragraph-properties>
    </style:style>
    <style:style style:name="P3" style:parent-style-name="Normal" style:family="paragraph">
      <style:paragraph-properties fo:text-align="center" fo:line-height="106%"/>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06%"/>
      <style:text-properties fo:font-weight="bold" style:font-weight-asian="bold" fo:color="#000000" style:font-size-complex="12pt" fo:language="en" fo:country="US" style:language-asian="lt" style:country-asian="LT"/>
    </style:style>
    <style:style style:name="P6" style:parent-style-name="Normal" style:family="paragraph">
      <style:paragraph-properties fo:text-align="center" fo:line-height="106%"/>
      <style:text-properties fo:font-weight="bold" style:font-weight-asian="bold" style:font-size-complex="12pt" style:language-asian="lt" style:country-asian="LT"/>
    </style:style>
    <style:style style:name="P7" style:parent-style-name="Normal" style:family="paragraph">
      <style:paragraph-properties fo:text-align="center" fo:line-height="106%"/>
      <style:text-properties fo:font-weight="bold" style:font-weight-asian="bold" style:font-size-complex="12pt" style:language-asian="lt" style:country-asian="LT"/>
    </style:style>
    <style:style style:name="P8" style:parent-style-name="Normal" style:family="paragraph">
      <style:paragraph-properties fo:text-align="center" fo:line-height="106%"/>
      <style:text-properties fo:font-weight="bold" style:font-weight-asian="bold" style:font-size-complex="12pt" style:language-asian="lt" style:country-asian="L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06%"/>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ko" style:country-asian="KR"/>
    </style:style>
    <style:style style:name="P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margin-left="4.0361in">
        <style:tab-stops/>
      </style:paragraph-properties>
      <style:text-properties fo:font-size="11pt" style:font-size-asian="11pt" style:font-size-complex="11pt"/>
    </style:style>
    <style:style style:name="P19" style:parent-style-name="Normal" style:family="paragraph">
      <style:paragraph-properties fo:margin-left="4.0361in">
        <style:tab-stops/>
      </style:paragraph-properties>
      <style:text-properties fo:font-size="11pt" style:font-size-asian="11pt" style:font-size-complex="11pt"/>
    </style:style>
    <style:style style:name="P20" style:parent-style-name="Normal" style:family="paragraph">
      <style:paragraph-properties fo:margin-left="4.0361in">
        <style:tab-stops/>
      </style:paragraph-properties>
      <style:text-properties fo:font-size="11pt" style:font-size-asian="11pt" style:font-size-complex="11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861in"/>
    </style:style>
    <style:style style:name="P27" style:parent-style-name="Normal" style:family="paragraph">
      <style:paragraph-properties fo:text-align="justify" fo:text-indent="0.5861in"/>
    </style:style>
    <style:style style:name="T28" style:parent-style-name="DefaultParagraphFont" style:family="text">
      <style:text-properties fo:color="#000000"/>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style:tab-stops>
          <style:tab-stop style:type="center" style:position="3.2479in"/>
          <style:tab-stop style:type="right" style:position="6.4965in"/>
        </style:tab-stops>
      </style:paragraph-properties>
    </style:style>
    <style:style style:name="P33" style:parent-style-name="Normal" style:family="paragraph">
      <style:paragraph-properties fo:margin-left="4.0361in">
        <style:tab-stops/>
      </style:paragraph-properties>
    </style:style>
    <style:style style:name="P34" style:parent-style-name="Normal" style:master-page-name="MPF1" style:family="paragraph">
      <style:paragraph-properties fo:break-before="page" fo:margin-left="3.5in" style:page-number="1">
        <style:tab-stops/>
      </style:paragraph-properties>
      <style:text-properties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paragraph-properties>
      <style:text-properties style:font-size-complex="12pt"/>
    </style:style>
    <style:style style:name="P38" style:parent-style-name="Normal" style:family="paragraph">
      <style:paragraph-properties fo:margin-left="3.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ko" style:country-asian="KR"/>
    </style:style>
    <style:style style:name="P41" style:parent-style-name="Normal" style:family="paragraph">
      <style:paragraph-properties fo:margin-left="4in" fo:text-indent="-0.259in">
        <style:tab-stops/>
      </style:paragraph-properties>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center" fo:text-indent="0.4923in"/>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color="#FF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style:style>
    <style:style style:name="P136" style:parent-style-name="Normal" style:family="paragraph">
      <style:paragraph-properties fo:text-align="center" fo:margin-right="-0.0006in"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right="-0.0006in"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06in" fo:text-indent="0.5in"/>
      <style:text-properties fo:font-weight="bold" style:font-weight-asian="bold"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margin-right="-0.0006in" fo:text-indent="0.5in"/>
    </style:style>
    <style:style style:name="P167" style:parent-style-name="Normal" style:family="paragraph">
      <style:paragraph-properties fo:text-align="center" fo:margin-right="-0.0006in"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right="-0.0006in" fo:text-indent="0.5in"/>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right="-0.0006in" fo:text-indent="0.5in"/>
      <style:text-properties fo:font-weight="bold" style:font-weight-asian="bold" style:font-weight-complex="bold"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margin-right="-0.0006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in"/>
      <style:text-properties style:font-size-complex="12pt"/>
    </style:style>
    <style:style style:name="P297" style:parent-style-name="Normal" style:family="paragraph">
      <style:paragraph-properties fo:text-align="justify" fo:margin-right="-0.0006in" fo:text-indent="0.5in"/>
    </style:style>
    <style:style style:name="P298" style:parent-style-name="Normal" style:family="paragraph">
      <style:paragraph-properties fo:text-align="center" fo:margin-right="-0.0006in"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right="-0.0006in" fo:text-indent="0.5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margin-right="-0.0006in" fo:text-indent="0.5in"/>
      <style:text-properties fo:font-weight="bold" style:font-weight-asian="bold" style:font-weight-complex="bold" style:font-size-complex="12pt"/>
    </style:style>
    <style:style style:name="P304" style:parent-style-name="Normal" style:family="paragraph">
      <style:paragraph-properties fo:text-align="justify" fo:margin-right="-0.0006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5in"/>
    </style:style>
    <style:style style:name="P339" style:parent-style-name="Normal" style:family="paragraph">
      <style:paragraph-properties fo:text-align="center" fo:margin-right="-0.0006in"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margin-right="-0.0006in" fo:text-indent="0.5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margin-right="-0.0006in" fo:text-indent="0.5in"/>
      <style:text-properties fo:font-weight="bold" style:font-weight-asian="bold" style:font-weight-complex="bold" style:font-size-complex="12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margin-right="-0.0006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margin-right="-0.0006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in"/>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text-align="center" fo:margin-right="-0.0006in"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margin-right="-0.0006in" fo:text-indent="0.5in"/>
      <style:text-properties fo:font-weight="bold" style:font-weight-asian="bold" style:font-weight-complex="bold" style:font-size-complex="12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5in"/>
    </style:style>
    <style:style style:name="P445" style:parent-style-name="Normal" style:family="paragraph">
      <style:paragraph-properties fo:text-align="center" fo:margin-right="-0.0006in"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margin-right="-0.0006in" fo:text-indent="0.5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margin-right="-0.0006in" fo:text-indent="0.5in"/>
      <style:text-properties fo:font-weight="bold" style:font-weight-asian="bold" style:font-weight-complex="bold" style:font-size-complex="12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right="-0.0006in" fo:text-indent="0.4923in"/>
    </style:style>
    <style:style style:name="P465" style:parent-style-name="Normal" style:family="paragraph">
      <style:paragraph-properties fo:text-align="center" fo:margin-right="-0.0006in"/>
    </style:style>
    <style:style style:name="T46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111in" svg:height="0.70139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TRANSPORTO SAUGOS ADMINISTRACIJOS<text:s/><text:line-break/>DIREKTORIUS</text:p>
      <text:p text:style-name="P7"/>
      <text:p text:style-name="P8">ĮSAKYMAS</text:p>
      <text:p text:style-name="P9"><text:span text:style-name="T10">DĖL LIETUVOS TRANSPORTO SAUGOS ADMINISTRACIJOS SMURTO IR PRIEKABIAVIMO PREVENCIJOS POLITIKOS</text:span><text:span text:style-name="T11"><text:s/>PATVIRTINIMO</text:span></text:p>
      <text:p text:style-name="P12"/>
      <text:p text:style-name="P13"><text:span text:style-name="T14">2023 m. gegužės 5 d. Nr.<text:s/></text:span><text:span text:style-name="T15">2BE-105</text:span></text:p>
      <text:p text:style-name="P16"/>
      <text:p text:style-name="P17">Vilnius</text:p>
      <text:p text:style-name="P18"/>
      <text:p text:style-name="P19"/>
      <text:p text:style-name="P20"/>
      <text:p text:style-name="P21">Vadovaudamasis Lietuvos Respublikos darbo kodekso 30 straipsnio 4 dalimi:</text:p>
      <text:p text:style-name="P22"><text:span text:style-name="T23">1</text:span><text:span text:style-name="T24">. T v i r t i n u Lietuvos transporto saugos administracijos smurto ir priekabiavimo prevencijos politiką (toliau – Politika) (pridedama).</text:span></text:p>
      <text:p text:style-name="P25">2. S k i r i u Strateginio planavimo skyriaus vyriausiąją specialistę Justiną Rabikę atsakingą už Politikos įgyvendinimą Lietuvos transporto saugos administracijoje (toliau – LTSA).</text:p>
      <text:p text:style-name="P26">3. P a v e d u  Bendrųjų reikalų skyriui su šiuo įsakymu supažindinti LTSA valstybės tarnautojus ir darbuotojus, dirbančius pagal darbo sutartis.</text:p>
      <text:p text:style-name="P27">4. I n f o r m u o j u, kad šis įsakymas nustatyta tvarka skelbiamas Teisės aktų registre ir LTSA<text:s/><text:span text:style-name="T28">interneto svetainėje.</text:span></text:p>
      <text:p text:style-name="P29"/>
      <text:p text:style-name="P30"/>
      <text:p text:style-name="Normal"/>
      <text:p text:style-name="Normal"><text:span text:style-name="T31">Administracijos direktorius                                                                                     Genius Lukošius</text:span></text:p>
      <text:p text:style-name="P32"/>
      <text:p text:style-name="P33"/>
      <text:soft-page-break/>
      <text:p text:style-name="P34">PATVIRTINTA<text:s/></text:p>
      <text:p text:style-name="P36">Lietuvos transporto saugos<text:s/></text:p>
      <text:p text:style-name="P37">administracijos direktoriaus</text:p>
      <text:p text:style-name="P38"><text:span text:style-name="T39">2023 m. gegužės 5 d. įsakymu Nr.<text:s/></text:span><text:span text:style-name="T40">2BE-105</text:span></text:p>
      <text:p text:style-name="P41"/>
      <text:p text:style-name="P42"><text:span text:style-name="T43">LIETUVOS TRANSPORTO SAUGOS ADMINISTRACIJOS</text:span></text:p>
      <text:p text:style-name="P44"><text:span text:style-name="T45">SMURTO IR PRIEKABIAVIMO PREVENCIJOS POLITIKA</text:span></text:p>
      <text:p text:style-name="P46"/>
      <text:p text:style-name="P47"><text:span text:style-name="T48">I</text:span><text:span text:style-name="T49"><text:s/>SKYRIUS<text:s/></text:span></text:p>
      <text:p text:style-name="P50"><text:span text:style-name="T51">BENDROSIOS NUOSTATOS</text:span></text:p>
      <text:p text:style-name="P52"/>
      <text:p text:style-name="P53">1. Lietuvos transporto saugos administracijos (toliau – LTSA) smurto ir priekabiavimo prevencijos politika (toliau – Politika) nustato smurto ir priekabiavimo atpažinimo būdus, galimas smurto ir priekabiavimo formas, supažindinimo su smurto ir priekabiavimo prevencijos priemonėmis tvarką, pranešimų apie patirtą smurtą ir priekabiavimą teikimą ir nagrinėjimo tvarką, apie patirtą smurtą ir priekabiavimą pranešusių ir nukentėjusių LTSA valstybės tarnautojų ir darbuotojų, dirbančių pagal darbo sutartis, (toliau – darbuotojai) apsaugos priemones ir jiems teikiamą pagalbą ir kitą informaciją, susijusią su smurto ir priekabiavimo prevencija.<text:s/></text:p>
      <text:p text:style-name="P54">2. Politikos tikslas – užtikrinti, kad darbuotojai nepatirtų priešiškų, neetiškų, žeminančių, agresyvių, užgaulių veiksmų, kuriais kėsinamasi į darbuotojo ar darbuotojų grupės garbę ir orumą, fizinį ar psichologinį neliečiamumą arba kuriais siekiama darbuotoją ar darbuotojų grupę įbauginti, sumenkinti.</text:p>
      <text:p text:style-name="P55"><text:span text:style-name="T56">3</text:span><text:span text:style-name="T57">.<text:s/></text:span>Politika apima visas smurto ir priekabiavimo sritis, įskaitant psichologinį smurtą, <text:s/>priekabiavimą dėl lyties, seksualinį priekabiavimą.<text:s/></text:p>
      <text:p text:style-name="P58"><text:span text:style-name="T59">4</text:span><text:span text:style-name="T60">.<text:s/></text:span>Politikos nagrinėjimo objektas – bet koks nepriimtinas elgesys ar jo grėsmė, siekis padaryti fizinį, psichologinį, seksualinį ar ekonominį poveikį (nesvarbu, ar vieną kartą, ar<text:s/><text:soft-page-break/>pakartotinai), <text:s/>tokiu elgesiu pažeidžiant asmens orumą arba sukuriant bauginančią, priešišką, žeminančią ar įžeidžiančią aplinką arba (ir) sukeliant fizinę, turtinę ir (arba) neturtinę žalą.</text:p>
      <text:p text:style-name="P61"><text:span text:style-name="T62">5</text:span><text:span text:style-name="T63">.<text:s/></text:span>Politikoje vartojamos sąvokos:</text:p>
      <text:p text:style-name="P64"><text:span text:style-name="T65">5.1</text:span><text:span text:style-name="T66">.<text:s/></text:span><text:span text:style-name="T67">Fizinis smurtas</text:span><text:s/>– tai tyčinis ir nepageidautinas veiksmas, pavyzdžiui, kumščiavimas, mušimas, spyrimas, stumdymas, tempimas ir kita, dėl kurio patiriama fizinė trauma arba kūno sužalojimas.</text:p>
      <text:p text:style-name="P68"><text:span text:style-name="T69">5.2</text:span><text:span text:style-name="T70">.<text:s/></text:span><text:span text:style-name="T71">Grasinimas<text:s/></text:span>– įvardytas ketinimas panaudoti fizinę jėgą ar valdžią ir jo sukelta fizinės, psichologinės, seksualinės skriaudos baimė arba kitos neigiamos pasekmės.</text:p>
      <text:p text:style-name="P72"><text:span text:style-name="T73">5.3</text:span><text:span text:style-name="T74">.<text:s/></text:span><text:span text:style-name="T75">Nukentėjusysis</text:span><text:span text:style-name="T76"><text:s/></text:span>– darbuotojas, patyręs smurtą ar priekabiavimą darbe.</text:p>
      <text:p text:style-name="P77"><text:span text:style-name="T78">5.4</text:span><text:span text:style-name="T79">.<text:s/></text:span><text:span text:style-name="T80">Priekabiavimas</text:span><text:s/>– nepageidaujamas elgesys, kai asmens lyties, lytinės orientacijos, negalios, amžiaus, rasės, etninės priklausomybės, tautybės, religijos, tikėjimo, kalbos, kilmės, socialinės padėties, įsitikinimų ar pažiūrų, pilietybės, šeiminės padėties, ketinimo turėti vaiką (vaikų) pagrindu siekiama įžeisti arba pažeidžiamas asmens orumas ir siekiama sukurti arba sukuriama bauginanti, priešiška, žeminanti arba įžeidžianti aplinka.</text:p>
      <text:p text:style-name="P81"><text:span text:style-name="T82">5.5</text:span><text:span text:style-name="T83">.<text:s/></text:span><text:span text:style-name="T84">Pranešimas (skundas)</text:span><text:s/>– rašytinis informacijos pateikimas apie galimą smurto ir / ar priekabiavimo atvejį.</text:p>
      <text:p text:style-name="P85"><text:span text:style-name="T86">5.6</text:span><text:span text:style-name="T87">.<text:s/></text:span><text:span text:style-name="T88">Psichologinis smurtas</text:span><text:s/>– tai bet koks nepageidautinas veiksmas, įskaitant izoliavimą, žodinį įžeidimą, asmens orumo pažeidimą, pažeminimą, gąsdinimą, grasinimą panaudoti fizinę jėgą arba kitą elgesį, kuris gali menkinti tapatumo, orumo ir savivertės jausmą ir pakenkti fizinei, psichinei, dvasinei, moralinei arba socialinei darbuotojo sveikatai, saugai ir gerovei.</text:p>
      <text:p text:style-name="P89"><text:span text:style-name="T90">5.7</text:span><text:span text:style-name="T91">.<text:s/></text:span><text:span text:style-name="T92">Seksualinis priekabiavimas</text:span><text:s/>– nepageidaujamas užgaulus, žodžiu, raštu arba fiziniu veiksmu išreikštas seksualinio pobūdžio elgesys su asmeniu, turint tikslą pakenkti asmens orumui, ypač sukuriant bauginančią, priešišką, žeminančią ar įžeidžiančią aplinką.</text:p>
      <text:p text:style-name="P93"><text:span text:style-name="T94">5.8</text:span><text:span text:style-name="T95">.<text:s/></text:span><text:span text:style-name="T96">Smurtas<text:s/></text:span>– veikimu ar neveikimu asmeniui daromas tyčinis fizinis, psichologinis, seksualinis ar kitas poveikis, dėl kurio asmuo patiria arba gali patirti neturtinę arba turtinę žalą.</text:p>
      <text:p text:style-name="P97"><text:span text:style-name="T98">5.9</text:span><text:span text:style-name="T99">.<text:s/></text:span><text:span text:style-name="T100">Socialinė padėtis<text:s/></text:span>– fizinio asmens įgytas išsilavinimas, kvalifikacija, turima nuosavybė, gaunamos pajamos, teisės aktuose nustatytos valstybės paramos poreikis ir (arba) kiti su asmens finansine (ekonomine) padėtimi susiję veiksniai.</text:p>
      <text:p text:style-name="P101"><text:span text:style-name="T102">5.10</text:span><text:span text:style-name="T103">.<text:s/></text:span><text:span text:style-name="T104">Šmeižimas<text:s/></text:span>– atvejis, kai darbuotojas (-ai) sąmoningai paskleidė tikrovės neatitinkančią informaciją, galinčią paniekinti, pažeminti arba kitaip neigiamai paveikti kitą darbuotoją, pavyzdžiui, sumažinti pasitikėjimą juo.</text:p>
      <text:p text:style-name="P105"><text:span text:style-name="T106">5.11</text:span><text:span text:style-name="T107">.<text:s/></text:span><text:span text:style-name="T108">Ujimas<text:s/></text:span>– pasikartojantis užgaulus elgesys, siekiant kerštingai, piktybiškai pažeminti ir pakenkti.</text:p>
      <text:p text:style-name="P109"><text:span text:style-name="T110">5.12</text:span><text:span text:style-name="T111">.<text:s/></text:span><text:span text:style-name="T112">Žeminimas</text:span><text:s/>– elgesys kito asmens atžvilgiu užgaunant jo savigarbą, kai menkinamas asmuo gali pasijusti negerbiamas ir nevertinamas.</text:p>
      <text:p text:style-name="P113"><text:span text:style-name="T114">6</text:span><text:span text:style-name="T115">.<text:s/></text:span>Politika parengta vadovaujantis Lietuvos Respublikos Konstitucija, Lietuvos Respublikos darbo kodeksu, Lietuvos Respublikos lygių galimybių įstatymu, Lietuvos Respublikos moterų ir vyrų lygių galimybių įstatymu, Lietuvos Respublikos valstybės tarnybos įstatymu ir kitais Lietuvos Respublikos teisės aktais.<text:s/></text:p>
      <text:p text:style-name="P116"><text:span text:style-name="T117">7</text:span><text:span text:style-name="T118">.<text:s/></text:span>Politika taikoma visiems LTSA darbuotojams nepriklausomai nuo jų einamų pareigų. Politika taikoma<text:s/><text:span text:style-name="T119">darbo vietose, įskaitant viešąsias ir privačias vietas, kai darbuotojas yra darbdavio žinioje ar atlieka pareigas pagal darbo sutartį,</text:span><text:s/>pertraukų pailsėti ir pavalgyti metu arba naudojantis buities, sanitarinėmis ir higienos patalpomis, su darbu susijusių išvykų, kelionių, mokymų, renginių ar socialinės veiklos metu, su darbu susijusio bendravimo, įskaitant bendravimą informacinėmis ir elektroninių ryšių technologijomis, metu, darbdavio suteiktame būste, pakeliui į darbą ar iš darbo. Politika, išskyrus pirmiau šiame punkte paminėtas situacijas, netaikoma darbuotojų santykiams ne darbo / ne tarnybos metu.</text:p>
      <text:p text:style-name="P120"><text:span text:style-name="T121">8</text:span><text:span text:style-name="T122">.<text:s/></text:span>Už Politikos įgyvendinimą LTSA yra atsakingas (-i) LTSA direktoriaus įsakymu paskirtas (-i) darbuotojas (-ai) (toliau – Atsakingas asmuo arba Atsakingi asmenys), kuris (-ie):</text:p>
      <text:p text:style-name="P123"><text:span text:style-name="T124">8.1</text:span><text:span text:style-name="T125">.<text:s/></text:span>vykdo darbuotojų informavimą ir švietimą Politikos klausimais, reguliariai (ne rečiau nei kartą per metus), taip pat pagal poreikį ištyrę Politikos pažeidimus organizuoja darbuotojų mokymus, skirtus smurto ir priekabiavimo prevencijai gerinti;</text:p>
      <text:p text:style-name="P126"><text:span text:style-name="T127">8.2</text:span><text:span text:style-name="T128">.<text:s/></text:span>atsako už Politikos priemonių įgyvendinimą;</text:p>
      <text:p text:style-name="P129"><text:span text:style-name="T130">8.3</text:span><text:span text:style-name="T131">.<text:s/></text:span>konsultuoja darbuotojus klausimais, susijusiais su smurtu ir priekabiavimu.</text:p>
      <text:p text:style-name="P132"><text:span text:style-name="T133">9</text:span><text:span text:style-name="T134">.<text:s/></text:span>Darbuotojai privalo aktyviai dalyvauti geranoriškos, žmogaus orumą gerbiančios, lygias galimybes ir nediskriminavimą užtikrinančios darbo aplinkos kūrimo procese, pagarbiai bendrauti su kitais, savo elgesiu užtikrinti darbo aplinką, kurioje kitas darbuotojas ir (arba) asmuo nepatirtų priešiškų, neetiškų, žeminančių, agresyvių, užgaulių, įžeidžiančių veiksmų, stiprinti autoritetą ir pasitikėjimą LTSA.</text:p>
      <text:p text:style-name="P135"/>
      <text:p text:style-name="P136"><text:span text:style-name="T137">II</text:span><text:span text:style-name="T138"><text:s/>SKYRIUS</text:span></text:p>
      <text:p text:style-name="P139"><text:span text:style-name="T140">PAGRINDINIAI SMURTO IR PRIEKABIAVIMO PREVENCIJOS POLITIKOS PRINCIPAI</text:span></text:p>
      <text:p text:style-name="P141"/>
      <text:p text:style-name="P142"><text:span text:style-name="T143">10</text:span><text:span text:style-name="T144">.<text:s/></text:span><text:s/>LTSA yra atsakinga už saugių ir sveikų darbo sąlygų, kurios užkirstų kelią smurtui ir priekabiavimui darbe, bei palankios darbo aplinkos be smurto ir priekabiavimo sudarymą.</text:p>
      <text:p text:style-name="P145"><text:span text:style-name="T146">11</text:span><text:span text:style-name="T147">.<text:s/></text:span>LTSA savo veikloje vadovaujasi lyčių lygybės, nediskriminavimo ir priekabiavimo draudimo principais, nustatytais Darbo kodekse, Moterų ir vyrų lygių galimybių įstatyme ir kituose įstatymuose.</text:p>
      <text:p text:style-name="P148"><text:span text:style-name="T149">12</text:span><text:span text:style-name="T150">.<text:s/></text:span><text:s/>LTSA imasi priemonių ir užtikrina, kad:</text:p>
      <text:p text:style-name="P151"><text:span text:style-name="T152">12.1</text:span><text:span text:style-name="T153">.<text:s/></text:span><text:s/>pateikę pranešimą (skundą) ar dalyvaujantys pranešimo (skundo) nagrinėjimo procese darbuotojai būtų apsaugoti nuo priešiško elgesio ar persekiojimo ir su tuo susijusių neigiamų pasekmių;</text:p>
      <text:p text:style-name="P154"><text:span text:style-name="T155">12.2</text:span><text:span text:style-name="T156">.<text:s/></text:span>darbuotojui (-ams), patyrusiam (-iems) smurtą ir (arba) priekabiavimą darbe, būtų suteikta visa būtinoji pagalba, informacija apie papildomos pagalbos galimybes.</text:p>
      <text:p text:style-name="P157"><text:span text:style-name="T158">13</text:span><text:span text:style-name="T159">.<text:s/></text:span><text:s text:c="2"/>Sprendimai, susiję su priėmimu į darbą ar valstybės tarnybą, atleidimu iš darbo ar valstybės tarnybos, darbo rezultatų vertinimu, apmokėjimu už darbą ir kitomis išmokomis, paaukštinimu pareigomis, atostogomis, elgesiu darbe bei kitais aktualiais klausimais, priimami vadovaujantis moterų ir vyrų lygių galimybių, vienodo užmokesčio už vienodą ar vienodos vertės darbą bei vienodo požiūrio į visus darbuotojus principais, atsižvelgiant į objektyvius kriterijus ir veiksnius.</text:p>
      <text:p text:style-name="P160"><text:span text:style-name="T161">14</text:span><text:span text:style-name="T162">.<text:s/></text:span><text:s/>LTSA, organizuodama savo veiklą, kuria atvirą aplinką, kurioje būtų pripažįstami ir vertinami visų darbuotojų individualūs skirtumai, potencialas ir indėlis į įstaigos veiklą. Kiekvienas darbuotojas turi teisę dirbti tokioje aplinkoje, kurioje būtų skatinama pagarba kiekvieno asmens orumui ir nebūtų patiriama priešiškų, neetiškų, žeminančių, agresyvių, užgaulių, įžeidžiančių veiksmų.</text:p>
      <text:p text:style-name="P163"><text:span text:style-name="T164">15</text:span><text:span text:style-name="T165">.<text:s/></text:span><text:s/>Smurtu ir priekabiavimu nelaikomas teisės aktuose nustatytų teisių ir pareigų įgyvendinimas, išskyrus atvejus, kai šiomis teisėmis ir (arba) pareigomis piktnaudžiaujama.</text:p>
      <text:p text:style-name="P166"/>
      <text:p text:style-name="P167"><text:span text:style-name="T168">III</text:span><text:span text:style-name="T169"><text:s/>SKYRIUS</text:span></text:p>
      <text:p text:style-name="P170"><text:span text:style-name="T171">GALIMOS SMURTO IR PRIEKABIAVIMO FORMOS</text:span></text:p>
      <text:p text:style-name="P172"/>
      <text:p text:style-name="P173"><text:span text:style-name="T174">16</text:span><text:span text:style-name="T175">.<text:s/></text:span>LTSA laikomasi nuostatos, kad bet kokia forma galintis pasireikšti smurtas ir / ar priekabiavimas yra draudžiami, nepriimtini ir yra nesuderinami su LTSA vertybėms ir darbuotojų elgesiui keliamais reikalavimais.<text:s/></text:p>
      <text:p text:style-name="P176"><text:span text:style-name="T177">17</text:span><text:span text:style-name="T178">.<text:s/></text:span>Smurtas ir / ar priekabiavimas dažniausiai gali pasireikšti tokiais fiziniais, verbaliniais arba neverbaliniais veiksmais:</text:p>
      <text:p text:style-name="P179"><text:span text:style-name="T180">17.1</text:span><text:span text:style-name="T181">.<text:s/></text:span>nepriimtinais arba nepageidaujamais smurto ir priekabiavimo<text:s/><text:span text:style-name="T182">fiziniais veiksmais:</text:span></text:p>
      <text:p text:style-name="P183"><text:span text:style-name="T184">17.1.1</text:span><text:span text:style-name="T185">.<text:s/></text:span>fiziniais prisilietimais, fizinio ar psichologinio diskomforto sukėlimu, nesilaikant pagarbaus fizinio atstumo;</text:p>
      <text:p text:style-name="P186"><text:span text:style-name="T187">17.1.2</text:span><text:span text:style-name="T188">.<text:s/></text:span>fiziniu smurtu (stumdymas, trenkimas, purtymas, tampymas, tyčinis daiktų mėtymas ir kt.);</text:p>
      <text:p text:style-name="P189"><text:span text:style-name="T190">17.1.3</text:span><text:span text:style-name="T191">.<text:s/></text:span>įžeidžiančiais ar nepagarbiais gestais;</text:p>
      <text:p text:style-name="P192"><text:span text:style-name="T193">17.1.4</text:span><text:span text:style-name="T194">.<text:s/></text:span>įkyraus dėmesio rodymu;</text:p>
      <text:p text:style-name="P195"><text:span text:style-name="T196">17.1.5</text:span><text:span text:style-name="T197">.<text:s/></text:span>kitais fiziniais veiksmais;</text:p>
      <text:p text:style-name="P198"><text:span text:style-name="T199">17.2</text:span><text:span text:style-name="T200">.<text:s/></text:span>nepriimtinais ar nepageidaujamais smurto ir priekabiavimo<text:s/><text:span text:style-name="T201">verbaliniais veiksmais</text:span>, išreiškiamais žodžiu:</text:p>
      <text:p text:style-name="P202"><text:span text:style-name="T203">17.2.1</text:span><text:span text:style-name="T204">.<text:s/></text:span>nepriimtinu kalbėjimo tonu, riksmais, žodžiu reiškiamomis nevaldomomis emocijomis, kurie gali žeisti, žeminti ar kelti neigiamas asociacijas;<text:s/></text:p>
      <text:p text:style-name="P205"><text:span text:style-name="T206">17.2.2</text:span><text:span text:style-name="T207">.<text:s/></text:span>nepagrįstomis pastabomis, kaltinimais, vieša kritika dėl atliktų užduočių;</text:p>
      <text:p text:style-name="P208"><text:span text:style-name="T209">17.2.3</text:span><text:span text:style-name="T210">.<text:s/></text:span>apkalbomis, gandų skleidimu, šmeižimu;</text:p>
      <text:p text:style-name="P211"><text:span text:style-name="T212">17.2.4</text:span><text:span text:style-name="T213">.<text:s/></text:span>grasinimu, kuriuo siekiama priversti suvokti priklausomybę / atlikti tam tikrą veiksmą / paklusti smurtautojui ar priekabiautojui / nuslopinti galimą pasipriešinimą;</text:p>
      <text:p text:style-name="P214"><text:span text:style-name="T215">17.2.5</text:span><text:span text:style-name="T216">.<text:s/></text:span>raginimu / nurodymu nebendrauti / ignoruoti / izoliuoti;</text:p>
      <text:p text:style-name="P217"><text:span text:style-name="T218">17.2.6</text:span><text:span text:style-name="T219">.<text:s/></text:span>pasikartojančiu nuolatiniu konfliktų eskalavimu;</text:p>
      <text:p text:style-name="P220"><text:span text:style-name="T221">17.2.7</text:span><text:span text:style-name="T222">.<text:s/></text:span>nepageidaujamais įžeidžiais komentarais apie fizinę išvaizdą ar aprangą, pažiūras, asmeninį gyvenimą;<text:s/></text:p>
      <text:p text:style-name="P223"><text:span text:style-name="T224">17.2.8</text:span><text:span text:style-name="T225">.<text:s/></text:span>grasinimais nepagrįstai atleisti iš darbo, perkelti į žemesnes pareigas, neskirti užduočių ir pan.;</text:p>
      <text:p text:style-name="P226"><text:span text:style-name="T227">17.2.9</text:span><text:span text:style-name="T228">.<text:s/></text:span>kitais verbaliniais veiksmais;</text:p>
      <text:p text:style-name="P229"><text:span text:style-name="T230">17.3</text:span><text:span text:style-name="T231">.<text:s/></text:span>nepriimtinais arba nepageidaujamais smurto ir /ar priekabiavimo<text:s/><text:span text:style-name="T232">neverbaliniais veiksmais</text:span>:</text:p>
      <text:p text:style-name="P233"><text:span text:style-name="T234">17.3.1</text:span><text:span text:style-name="T235">.<text:s/></text:span>sąmoningu darbuotojo izoliavimu / atskyrimu nuo bendrų veiklų, dalykinio bendravimo nebuvimu, nesidalijimu informacija, prašymų ir poreikių nepagrįstu nepaisymu, neigimu ir pan.;</text:p>
      <text:p text:style-name="P236"><text:span text:style-name="T237">17.3.2</text:span><text:span text:style-name="T238">.<text:s/></text:span>neigiamo nusistatymo konkretaus asmens atžvilgiu demonstravimu;</text:p>
      <text:p text:style-name="P239"><text:span text:style-name="T240">17.3.3</text:span><text:span text:style-name="T241">.<text:s/></text:span>informacijos apie asmenį rinkimu, kai tai nesusiję su atliekamomis darbo funkcijomis;<text:s/></text:p>
      <text:p text:style-name="P242"><text:span text:style-name="T243">17.3.4</text:span><text:span text:style-name="T244">.<text:s/></text:span>įžeidžiančio pobūdžio, žeminančių garbę ir orumą pranešimų, žinučių siuntimu;</text:p>
      <text:p text:style-name="P245"><text:span text:style-name="T246">17.3.5</text:span><text:span text:style-name="T247">.<text:s/></text:span>priešišku elgesiu;</text:p>
      <text:p text:style-name="P248"><text:span text:style-name="T249">17.3.6</text:span><text:span text:style-name="T250">.<text:s/></text:span>nepakantumu skirtingoms pažiūroms;</text:p>
      <text:p text:style-name="P251"><text:span text:style-name="T252">17.3.7</text:span><text:span text:style-name="T253">.<text:s/></text:span>nepagrįstu darbo sąlygų bloginimu, palyginti su kitais darbuotojais, kai nėra objektyvių priežasčių;</text:p>
      <text:p text:style-name="P254"><text:span text:style-name="T255">17.3.8</text:span><text:span text:style-name="T256">.<text:s/></text:span>kitais neverbaliniais veiksmais.</text:p>
      <text:p text:style-name="P257"><text:span text:style-name="T258">18</text:span><text:span text:style-name="T259">.<text:s/></text:span>Seksualinis priekabiavimas yra viena iš labiausiai nepageidaujamų priekabiavimo formų, kuri gali pasireikšti žemiau nurodytais fiziniais, verbaliniais ir / ar neverbaliniais veiksmais:</text:p>
      <text:p text:style-name="P260"><text:span text:style-name="T261">18.1</text:span><text:span text:style-name="T262">.<text:s/></text:span>nepriimtinais ir nepageidaujamais seksualinio priekabiavimo<text:s/><text:span text:style-name="T263">fiziniais veiksmais laikytini tokie veiksmai, pavyzdžiui:<text:s/></text:span></text:p>
      <text:p text:style-name="P264"><text:span text:style-name="T265">18.1.1</text:span><text:span text:style-name="T266">.<text:s/></text:span>prisilietimas (-ai) (pavyzdžiui, plekšnojimas, glostymas, glamonėjimas, grybštelėjimas, siekimas pabučiuoti, bučiavimas), kai kitas darbuotojas išreiškė aiškų nesutikimą;</text:p>
      <text:p text:style-name="P267"><text:span text:style-name="T268">18.1.2</text:span><text:span text:style-name="T269">.<text:s/></text:span>seksualinio pobūdžio persekiojimas;</text:p>
      <text:p text:style-name="P270"><text:span text:style-name="T271">18.1.3</text:span><text:span text:style-name="T272">.<text:s/></text:span>veiksmai, kuriais siekiama intymaus fizinio kontakto, kai kitas darbuotojas išreiškė aiškų nesutikimą;<text:s/></text:p>
      <text:p text:style-name="P273"><text:span text:style-name="T274">18.2</text:span><text:span text:style-name="T275">.<text:s/></text:span>nepriimtinais ir nepageidaujamais seksualinio priekabiavimo<text:s/><text:span text:style-name="T276">verbaliniais veiksmais laikytina, pavyzdžiui</text:span>:</text:p>
      <text:p text:style-name="P277"><text:span text:style-name="T278">18.2.1</text:span><text:span text:style-name="T279">.<text:s/></text:span>seksualinio turinio pasisakymai ar užuominos, žeminančios lytį dėl fizinių savybių ar kitaip;</text:p>
      <text:p text:style-name="P280"><text:span text:style-name="T281">18.2.2</text:span><text:span text:style-name="T282">.<text:s/></text:span>siekiama pasityčioti iš kito darbuotojo;</text:p>
      <text:p text:style-name="P283"><text:span text:style-name="T284">18.2.3</text:span><text:span text:style-name="T285">.<text:s/></text:span>pasimatymų ir / ar seksualinių santykių, kitokio fizinio kontakto (apsikabinimų, glostymų, laikymosi už rankų ir kt.) reikalavimas, kai darbuotojas išreiškė aiškų nesutikimą, arba mainais už pageidaujamas pareigas arba kitas galimybes darbe;</text:p>
      <text:p text:style-name="P286"><text:span text:style-name="T287">18.3</text:span><text:span text:style-name="T288">.<text:s/></text:span>nepriimtinais ir nepageidaujamais seksualinio priekabiavimo<text:s/><text:span text:style-name="T289">neverbaliniais veiksmais laikoma, pavyzdžiui, seksualinio</text:span><text:s/>turinio filmuotos medžiagos, nuotraukų, piešinių, kitų vaizdinių ir / ar materialių priemonių rodymas, siuntimas ar dovanojimas.</text:p>
      <text:p text:style-name="P290"><text:span text:style-name="T291">19</text:span><text:span text:style-name="T292">.<text:s/></text:span>Kiekvienam darbuotojui, pastebėjusiam bet kurias smurto ir / ar priekabiavimo išraiškas darbe kito darbuotojo atžvilgiu, rekomenduojama netoleruoti tokio elgesio ir paskatinti nukentėjusįjį pareikšti šiuos veiksmus atlikusiam darbuotojui, kad toks elgesys nepageidaujamas ir turi būti nedelsiant nutrauktas, taip pat ir patiems pasakyti netinkamai besielgiantiems darbuotojams apie nepriimtiną arba nepageidaujamą jų elgesį.<text:s/></text:p>
      <text:p text:style-name="P293"><text:span text:style-name="T294">20</text:span><text:span text:style-name="T295">.<text:s/></text:span>Politikos 17 ir 18 punktuose nurodyti smurto ir priekabiavimo formų pavyzdžiai yra ne baigtinis sąrašas. Smurtas ir / ar priekabiavimas <text:s/>gali pasireikšti ir kitokiais būdais, kurie nėra akivaizdūs, tačiau kuria nemalonią, bauginančią, žeminančią ar įžeidžiančią darbo aplinką.</text:p>
      <text:p text:style-name="P296"/>
      <text:p text:style-name="P297"/>
      <text:p text:style-name="P298"><text:span text:style-name="T299">IV</text:span><text:span text:style-name="T300"><text:s/>SKYRIUS</text:span></text:p>
      <text:p text:style-name="P301"><text:span text:style-name="T302">PRANEŠIMŲ (SKUNDŲ) TEIKIMO TVARKA</text:span></text:p>
      <text:p text:style-name="P303"/>
      <text:p text:style-name="P304"><text:span text:style-name="T305">21</text:span><text:span text:style-name="T306">.<text:s/></text:span>Darbuotojas, manantis, kad darbe prie jo ar prie kito darbuotojo yra priekabiaujama, jis ar kitas darbuotojas patiria smurtą, turi teisę pateikti pranešimą (skundą) Atsakingam asmeniui raštu arba užpildydamas<text:s/><text:span text:style-name="T307">Pranešimo dėl smurto ir / ar priekabiavimo</text:span><text:s/>formą LTSA intraneto svetainėje.</text:p>
      <text:p text:style-name="P308"><text:span text:style-name="T309">22</text:span><text:span text:style-name="T310">.<text:s/></text:span>Pranešimas (skundas) gali būti pateiktas anonimiškai.</text:p>
      <text:p text:style-name="P311"><text:span text:style-name="T312">23</text:span><text:span text:style-name="T313">.<text:s/></text:span>Pranešimą (skundą) rekomenduojama pateikti per įmanomą trumpiausią laiką nuo skundžiamų veiksmų padarymo ar neveikimo arba jų paaiškėjimo dienos.</text:p>
      <text:p text:style-name="P314"><text:span text:style-name="T315">24</text:span><text:span text:style-name="T316">.<text:s/></text:span>Pranešime (skunde) turi būti nurodyta:</text:p>
      <text:p text:style-name="P317"><text:span text:style-name="T318">24.1</text:span><text:span text:style-name="T319">.<text:s/></text:span>galimai smurtavęs / priekabiavęs darbuotojas;</text:p>
      <text:p text:style-name="P320"><text:span text:style-name="T321">24.2</text:span><text:span text:style-name="T322">.<text:s/></text:span>detalūs paaiškinimai apie patirto smurto ir / ar <text:s/>priekabiavimo situaciją ir faktines aplinkybes (įskaitant, bet neapsiribojant, galimo pažeidimo data / laikotarpiu, vieta ir kt.);<text:s/></text:p>
      <text:p text:style-name="P323"><text:span text:style-name="T324">24.3</text:span><text:span text:style-name="T325">.<text:s/></text:span>galimi liudytojai, jeigu tokių buvo;</text:p>
      <text:p text:style-name="P326"><text:span text:style-name="T327">24.4</text:span><text:span text:style-name="T328">.<text:s/></text:span>turimi įrodymai (garso įrašai, susirašinėjimai ir pan.).<text:s/></text:p>
      <text:p text:style-name="P329"><text:span text:style-name="T330">25</text:span><text:span text:style-name="T331">.<text:s/></text:span>Visi pranešimai (skundai) apie smurto ir priekabiavimo atvejus turi būti registruojami ne viešame registre ir nagrinėjami.<text:s/></text:p>
      <text:p text:style-name="P332"><text:span text:style-name="T333">26</text:span><text:span text:style-name="T334">.<text:s/></text:span>Gautas pranešimas (skundas) ir visa su juo ir jo nagrinėjimu susijusi informacija laikoma konfidencialia informacija ir negali būti paviešinta asmenims, kurie nėra susiję su galimu Politikos pažeidimu ir / ar jo tyrimu, išskyrus atvejus, kai pats nukentėjusysis jau yra paviešinęs šią informaciją.<text:s/></text:p>
      <text:p text:style-name="P335"><text:span text:style-name="T336">27</text:span><text:span text:style-name="T337">.<text:s/></text:span>Darbuotojas, susidūręs su smurto ir / ar priekabiavimo atveju arba jo grėsme, neteikdamas pranešimo (skundo), gali kreiptis konsultacijos į Atsakingą asmenį.</text:p>
      <text:p text:style-name="P338"/>
      <text:p text:style-name="P339"><text:span text:style-name="T340">V</text:span><text:span text:style-name="T341"><text:s/>SKYRIUS</text:span></text:p>
      <text:p text:style-name="P342"><text:span text:style-name="T343">PRANEŠIMŲ (SKUNDŲ) NAGRINĖJIMO TVARKA</text:span></text:p>
      <text:p text:style-name="P344"/>
      <text:p text:style-name="P345"><text:span text:style-name="T346">28</text:span><text:span text:style-name="T347">.<text:s/></text:span>Pranešimo (skundo) nagrinėjimas grindžiamas šiais principais:</text:p>
      <text:p text:style-name="P348"><text:span text:style-name="T349">28.1</text:span><text:span text:style-name="T350">.<text:s/></text:span><text:span text:style-name="T351">nekaltumo<text:s/></text:span>– darbuotojas laikomas nekaltu, iki bus priimtas sprendimas dėl jo nepriimtino ir Politiką pažeidžiančio elgesio;<text:s/></text:p>
      <text:p text:style-name="P352"><text:span text:style-name="T353">28.2</text:span><text:span text:style-name="T354">.<text:s/></text:span><text:span text:style-name="T355">operatyvumo<text:s/></text:span>– atvejo nagrinėjimas atliekamas per įmanomai trumpiausią terminą;<text:s/></text:p>
      <text:p text:style-name="P356"><text:span text:style-name="T357">28.3</text:span><text:span text:style-name="T358">.<text:s/></text:span><text:span text:style-name="T359">teisės į paaiškinimą</text:span><text:s/>– galimai nukentėjusiajam, darbuotojui, kuris galimai elgėsi netinkamai, liudytojui (-ams) sudaromos visos galimybės pateikti savo veiksmų vertinimą ir paaiškinimus;</text:p>
      <text:p text:style-name="P360"><text:span text:style-name="T361">28.4</text:span><text:span text:style-name="T362">.<text:s/></text:span><text:span text:style-name="T363">objektyvumo ir nešališkumo</text:span><text:s/>– atvejo nagrinėjimas atliekamas objektyviai, be išankstinių nuostatų dėl aplinkybių vertinimo.</text:p>
      <text:p text:style-name="P364"><text:span text:style-name="T365">29</text:span><text:span text:style-name="T366">.<text:s/></text:span>Atsakingas asmuo informaciją apie gautą pranešimą (skundą) nedelsdamas, bet ne vėliau kaip kitą darbo dieną, pateikia LTSA direktoriui, kuris Atsakingam asmeniui paveda nagrinėti pranešimą (skundą) asmeniškai arba inicijuoti komisijos pranešimui (skundui) nagrinėti (toliau – Komisija) sudarymą.</text:p>
      <text:p text:style-name="P367"><text:span text:style-name="T368">30</text:span><text:span text:style-name="T369">.<text:s/></text:span>Esant poreikiui sudaryti Komisiją, ji sudaroma ne mažiau kaip iš 3 narių. Darbuotojo, galimai patyrusio smurtą ir / ar priekabiavimą, prašymu Komisijos nariu skiriamas LTSA veikiančios profesinės sąjungos ar Darbo tarybos atstovas. Sudarydamas Komisiją, LTSA direktorius vieną iš jos narių skiria pirmininku.</text:p>
      <text:p text:style-name="P370"><text:span text:style-name="T371">31</text:span><text:span text:style-name="T372">.<text:s/></text:span>Pranešimai (skundai) apie galimus seksualinio priekabiavimo atvejus, prireikus, gali būti nagrinėjami dalyvaujant psichologui.</text:p>
      <text:p text:style-name="P373"><text:span text:style-name="T374">32</text:span><text:span text:style-name="T375">.<text:s/></text:span>Pranešimas (skundas) pradedamas nagrinėti nedelsiant ir išnagrinėjamas per įmanomą trumpiausią laiką, bet ne ilgiau kaip per 10 darbo dienų nuo pranešimo (skundo) gavimo dienos. Pranešimo (skundo) nagrinėjimo terminas LTSA direktoriaus sprendimu gali būti pratęstas 20 darbo dienų, jei dėl objektyvių priežasčių nėra galimybės apklausti galimo nukentėjusiojo, darbuotojo, kurio elgesys skundžiamas, arba liudytojo (-ų). Apie sprendimą dėl pranešimo (skundo) nagrinėjimo termino pratęsimo informuojami visi nagrinėjimo procese dalyvaujantys asmenys.</text:p>
      <text:p text:style-name="P376"><text:span text:style-name="T377">33</text:span><text:span text:style-name="T378">.<text:s/></text:span>Nagrinėjant pranešimą (skundą) Atsakingas asmuo arba Komisija:</text:p>
      <text:p text:style-name="P379"><text:span text:style-name="T380">33.1</text:span><text:span text:style-name="T381">.<text:s/></text:span>išnagrinėja pranešimą (skundą) ir kitą gautą medžiagą;</text:p>
      <text:p text:style-name="P382"><text:span text:style-name="T383">33.2</text:span><text:span text:style-name="T384">.<text:s/></text:span>apklausia galimai nukentėjusįjį ir darbuotoją, kurio elgesys skundžiamas (šalys apklausiamos atskirai), taip pat liudytojus, jei jų yra. Apklausiant galimą nukentėjusįjį ar darbuotoją, kurio elgesys skundžiamas, apklausoje gali dalyvauti ir jų atstovai. Visos apklausos turi būti protokoluojamos;</text:p>
      <text:p text:style-name="P385"><text:span text:style-name="T386">33.3</text:span><text:span text:style-name="T387">.<text:s/></text:span>jei reikia, surenka papildomą informaciją, susijusią su pranešimu (skundu), išsiaiškina papildomas įvykio aplinkybes.</text:p>
      <text:p text:style-name="P388">34. Įvertinęs visą Politikos 33 punkte nurodytą informaciją ir išnagrinėjęs galimo smurto ir / ar priekabiavimo darbe atvejį, Atsakingas asmuo arba Komisija per 15 darbo dienų nuo pareiškimo (skundo) nagrinėjimo pabaigos parengia ir pateikia LTSA direktoriui motyvuotą išvadą dėl Politikos pažeidimo pripažinimo / nepripažinimo su siūlymu dėl <text:s/>tolesnių veiksmų ir (ar) priemonių taikymo.<text:s/></text:p>
      <text:p text:style-name="P389"><text:span text:style-name="T390">35</text:span><text:span text:style-name="T391">.<text:s/></text:span>Nustačius smurtą ir / ar priekabiavimą, LTSA skubiai ir efektyviai imasi šių priemonių (ar jų dalies):<text:s/></text:p>
      <text:p text:style-name="P392"><text:span text:style-name="T393">35.1</text:span><text:span text:style-name="T394">.<text:s/></text:span>inicijuojamas ir surengiamas pokalbis su nukentėjusiuoju, suteikiamos psichologinės pagalbos organizacijų, psichologinės pagalbos telefono linijų nuorodos ir kontaktai, pagal poreikį ir galimybes gali būti užtikrinama individuali psichologo pagalba;</text:p>
      <text:p text:style-name="P395"><text:span text:style-name="T396">35.2</text:span><text:span text:style-name="T397">.<text:s/></text:span>sudaromos sąlygos dalytis patirtimi, organizuojant LTSA darbuotojų pokalbius, mokymus, susirinkimus, skatinant kalbėti apie savo patirtį, ieškoti pagalbos, gauti paramą iš kolegų;</text:p>
      <text:p text:style-name="P398"><text:span text:style-name="T399">35.3</text:span><text:span text:style-name="T400">.<text:s/></text:span>pagal poreikį po kiekvieno smurto ir / ar priekabiavimo atvejo tyrimo, įvykus kitoms ekstremalioms / krizinėms situacijoms, susijusioms su smurto ir / ar priekabiavimo apraiškomis, gali būti atliekamos LTSA darbuotojų apklausos.</text:p>
      <text:p text:style-name="P401"><text:span text:style-name="T402">36</text:span><text:span text:style-name="T403">.<text:s/></text:span>Nustačius smurtą ir / ar priekabiavimą taikoma tarnybinė / drausminė atsakomybė pagal Valstybės tarnybos įstatymą ir (ar) Darbo kodeksą.</text:p>
      <text:p text:style-name="P404"><text:span text:style-name="T405">37</text:span><text:span text:style-name="T406">.<text:s/></text:span>Prireikus, ypač esant rimtoms konfliktinėms ir stresinėms situacijoms, Atsakingas asmuo arba Komisija teikia LTSA direktoriui siūlymus dėl papildomų smurto ir priekabiavimo prevencijos priemonių taikymo, pavyzdžiui, mediacijos, krizių įveikimo pagalbos komandos paslaugų ir kt.</text:p>
      <text:p text:style-name="P407"><text:span text:style-name="T408">38</text:span><text:span text:style-name="T409">.<text:s/></text:span>Galimai nukentėjęs darbuotojas dėl smurto ir (arba) priekabiavimo gali kreiptis į teisėsaugos ar kitas institucijas.<text:s/></text:p>
      <text:p text:style-name="P410"><text:span text:style-name="T411">39</text:span><text:span text:style-name="T412">.<text:s/></text:span>Gavę informaciją apie kitų kompetentingų institucijų pradėtą tyrimą dėl smurto ir / ar priekabiavimo atvejo, pranešimą (skundą) LTSA nagrinėjantys Atsakingas asmuo ar Komisija,<text:s/><text:soft-page-break/>pasitarę su galimai nukentėjusiu darbuotoju, gali tęsti tyrimą arba teikti motyvuotą siūlymą LTSA direktoriui priimti sprendimą dėl tyrimo sustabdymo, iki bus gautas kitos kompetentingos institucijos sprendimas dėl galimo smurto / priekabiavimo atvejo.</text:p>
      <text:p text:style-name="P413"><text:span text:style-name="T414">40</text:span><text:span text:style-name="T415">.<text:s/></text:span>LTSA gali priimti tarpinius sprendimus, jei jie yra reikalingi galimai nukentėjusiojo ir kitų darbuotojų saugai ir sveikatai užtikrinti. Šiame punkte nurodytus sprendimus Atsakingo asmens ar Komisijos motyvuotu siūlymu priima LTSA direktorius.<text:s/></text:p>
      <text:p text:style-name="P416"/>
      <text:p text:style-name="P417"><text:span text:style-name="T418">VI</text:span><text:span text:style-name="T419"><text:s/>SKYRIUS</text:span></text:p>
      <text:p text:style-name="P420"><text:span text:style-name="T421">REKOMENDUOJAMAS LTSA DARBUOTOJŲ ELGESYS</text:span></text:p>
      <text:p text:style-name="P422"/>
      <text:p text:style-name="P423"><text:span text:style-name="T424">41</text:span><text:span text:style-name="T425">.<text:s/></text:span>Siekiant išvengti smurto ir priekabiavimo atvejų, darbuotojams rekomenduojama laikytis šių principinių nuostatų:</text:p>
      <text:p text:style-name="P426"><text:span text:style-name="T427">41.1</text:span><text:span text:style-name="T428">.<text:s/></text:span>analizuoti ir vertinti savo elgesį;</text:p>
      <text:p text:style-name="P429"><text:span text:style-name="T430">41.2</text:span><text:span text:style-name="T431">.<text:s/></text:span>žinoti, koks elgesys gali būti laikomas Politikos pažeidimu;</text:p>
      <text:p text:style-name="P432"><text:span text:style-name="T433">41.3</text:span><text:span text:style-name="T434">.<text:s/></text:span>būti atidiems ir jautriems, gerbti kitų asmenų privatų gyvenimą, pažiūras, įsitikinimus, fizinį ir psichinį neliečiamumą, stengtis suvokti, kad negatyviai žodžiu, raštu arba fiziniu veiksmu išreikštas elgesys gali sukelti nemalonius, nepageidaujamus, orumą žeidžiančius padarinius, trikdyti kitą asmenį;</text:p>
      <text:p text:style-name="P435"><text:span text:style-name="T436">41.4</text:span><text:span text:style-name="T437">.<text:s/></text:span>siekiant išvengti kitam asmeniui nemalonaus, nepriimtino elgesio ir šio elgesio neigiamų padarinių, kilus abejonių, kad tam tikras elgesys gali būti nepageidaujamas arba gali priversti kitą asmenį jaustis nepatogiai, žeminti jo orumą, rekomenduotina iš anksto pasiteirauti, aptarti su juo ar kitais bendradarbiais, ar tam tikras elgesys, bendravimo forma yra priimtini;</text:p>
      <text:p text:style-name="P438"><text:span text:style-name="T439">41.5</text:span><text:span text:style-name="T440">.<text:s/></text:span>nebūti pasyviu Politikos pažeidimų bei nepageidaujamo arba netinkamo elgesio stebėtoju ir imtis veiksmų tokiam elgesiui sustabdyti;</text:p>
      <text:p text:style-name="P441"><text:span text:style-name="T442">41.6</text:span><text:span text:style-name="T443">.<text:s/></text:span>patyrus elgesį, turintį Politikos pažeidimo požymių, patartina ramiai, mandagiu tonu pasakyti arba kitaip pareikšti taip besielgiančiam darbuotojui, kad toks elgesys yra nepriimtinas ir turi būti nedelsiant nutrauktas.</text:p>
      <text:p text:style-name="P444"/>
      <text:p text:style-name="P445"><text:span text:style-name="T446">VII</text:span><text:span text:style-name="T447"><text:s/>SKYRIUS</text:span></text:p>
      <text:p text:style-name="P448"><text:span text:style-name="T449">BAIGIAMOSIOS NUOSTATOS</text:span></text:p>
      <text:p text:style-name="P450"/>
      <text:p text:style-name="P451"><text:span text:style-name="T452">42</text:span><text:span text:style-name="T453">.<text:s/></text:span>Visi darbuotojai privalo laikytis Politikos reikalavimų ir vadovautis joje nustatytais principais. Smurtas ir / ar priekabiavimas prieš darbuotoją (ar jų grupę) yra draudžiamas ir jį pripažinus Politikos nustatyta tvarka laikomas šiurkščiu tarnybinių / darbo pareigų pažeidimu.</text:p>
      <text:p text:style-name="P454"><text:span text:style-name="T455">43</text:span><text:span text:style-name="T456">.<text:s/></text:span>Politika yra periodiškai peržiūrima ir, prireikus, atnaujinama, atsižvelgiant į gautus pranešimus (skundus) apie smurtą ir / ar priekabiavimą, nustatytus smurto ir priekabiavimo atvejus LTSA, pasikeitus galimiems jų pavojams arba atsiradus naujų pavojų. Už periodišką Politikos peržiūrėjimą ir, esant poreikiui, teikimą ją atnaujinti atsakingas Strateginio planavimo skyrius.</text:p>
      <text:p text:style-name="P457"><text:span text:style-name="T458">44</text:span><text:span text:style-name="T459">.<text:s/></text:span>Politikos nuostatų laikymąsi kontroliuoja ir prižiūri LTSA direktorius, LTSA direktoriaus pavaduotojai, LTSA kancleris ir LTSA padalinių vadovai.</text:p>
      <text:p text:style-name="P460"><text:span text:style-name="T461">45</text:span><text:span text:style-name="T462">.<text:s/></text:span>LTSA darbuotojas (-ai), pažeidę Politikos nuostatas, atsako teisės aktų nustatyta tvarka.<text:span text:style-name="T463"><text:s/></text:span></text:p>
      <text:p text:style-name="P464"/>
      <text:p text:style-name="P465"><text:span text:style-name="T46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Rabikė</meta:initial-creator>
    <dc:creator>adlibuser</dc:creator>
    <meta:creation-date>2023-05-05T07:45:00Z</meta:creation-date>
    <dc:date>2023-05-05T07:45:00Z</dc:date>
    <meta:template xlink:href="Normal.dotm" xlink:type="simple"/>
    <meta:editing-cycles>2</meta:editing-cycles>
    <meta:editing-duration>PT0S</meta:editing-duration>
    <meta:document-statistic meta:page-count="14" meta:paragraph-count="404" meta:word-count="3020" meta:character-count="22670" meta:row-count="1055" meta:non-whitespace-character-count="20054"/>
  </office:meta>
</office:document-meta>
</file>