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 VALSTYBINIŲ BRANDOS EGZAMINŲ ĮVERTINIMŲ APELIACINIO KOMITETO SUDARYMO</text:span></text:p>
      <text:p text:style-name="P15"/>
      <text:p text:style-name="P16">2020 m. birželio 22 d. Nr. <text:s/>V-945</text:p>
      <text:p text:style-name="P17">Vilnius</text:p>
      <text:p text:style-name="P18"/>
      <text:p text:style-name="P19"/>
      <text:p text:style-name="P20"><text:span text:style-name="T21">Vadovaudamasis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129 punktu:</text:span></text:p>
      <text:p text:style-name="P22"><text:span text:style-name="T23">1</text:span><text:span text:style-name="T24">. S u d a r a u Valstybinių brandos egzaminų įvertinimų apeliacinį komitetą (toliau – Komitetas):</text:span></text:p>
      <text:p text:style-name="P25"><text:span text:style-name="T26">1.1</text:span><text:span text:style-name="T27">. Jolanta Navickaitė, Švietimo, mokslo ir sporto ministerijos Bendrojo ugdymo departamento direktorė (Komiteto pirmininkė);</text:span></text:p>
      <text:p text:style-name="P28"><text:span text:style-name="T29">1.2</text:span><text:span text:style-name="T30">. Edmundas Grigaliūnas, Vilniaus Žirmūnų gimnazijos direktorius, Lietuvos vadovų asociacijos prezidento pavaduotojas;</text:span></text:p>
      <text:p text:style-name="P31"><text:span text:style-name="T32">1.3</text:span><text:span text:style-name="T33">. Daiva Žitkevičienė, Lietuvos aukštųjų mokyklų asociacijos bendram priėmimui organizuoti atstovė;</text:span></text:p>
      <text:p text:style-name="P34"><text:span text:style-name="T35">1.4</text:span><text:span text:style-name="T36">. Alvydas Puodžiukas, Švietimo, mokslo ir sporto ministerijos Švietimo kokybės ir regioninės politikos departamento Mokyklų veiklos skyriaus vedėjas;</text:span></text:p>
      <text:p text:style-name="P37"><text:span text:style-name="T38">1.5</text:span><text:span text:style-name="T39">. Asta Ranonytė, Nacionalinės švietimo agentūros l. e. pareigas direktoriaus pavaduotoja.</text:span></text:p>
      <text:p text:style-name="P40"><text:span text:style-name="T41">2</text:span><text:span text:style-name="T42">. Pripažįstu netekusiu galios Lietuvos Respublikos švietimo ir mokslo ministro 2017 m. birželio 6 d. įsakymą Nr. 457 „Dėl Valstybinių brandos egzaminų įvertinimų apeliacinio komiteto sudarymo“.</text:span></text:p>
      <text:p text:style-name="P43"/>
      <text:p text:style-name="P44"/>
      <text:p text:style-name="P45"/>
      <text:p text:style-name="P46"><text:span text:style-name="T47">Švietimo, mokslo ir sporto ministras</text:span><text:span text:style-name="T4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872adb6-5c7d-48f7-ab56-9655da0fc665</dc:title>
    <meta:initial-creator>Teresė Blaževičienė</meta:initial-creator>
    <dc:creator>adlibuser</dc:creator>
    <meta:creation-date>2020-06-22T09:57:00Z</meta:creation-date>
    <dc:date>2020-06-22T09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7" meta:word-count="190" meta:character-count="1514" meta:row-count="58" meta:non-whitespace-character-count="1341"/>
  </office:meta>
</office:document-meta>
</file>