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TimesNewRomanPSMT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3.0597in"/>
    </style:style>
    <style:style style:name="TableColumn59" style:family="table-column">
      <style:table-column-properties style:column-width="3.6263in"/>
    </style:style>
    <style:style style:name="Table57" style:family="table">
      <style:table-properties style:width="6.686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5" style:family="table-row">
      <style:table-row-properties style:min-row-height="0.31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b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b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3.0597in"/>
    </style:style>
    <style:style style:name="TableColumn84" style:family="table-column">
      <style:table-column-properties style:column-width="3.6263in"/>
    </style:style>
    <style:style style:name="Table82" style:family="table">
      <style:table-properties style:width="6.6861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b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b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UAB „</text:span><text:span text:style-name="T14">UKMERGĖS ŠILUMA</text:span><text:span text:style-name="T15">“ KARŠTO VANDENS KAINŲ DEDAMŲJŲ NUSTATYMO</text:span></text:p>
      <text:p text:style-name="P16"/>
      <text:p text:style-name="P17"><text:span text:style-name="T18">2024 m. rugpjūčio<text:s/></text:span><text:span text:style-name="T19">29</text:span><text:span text:style-name="T20"><text:s/>d. Nr.<text:s/></text:span><text:span text:style-name="T21">O3E-1131</text:span></text:p>
      <text:p text:style-name="P22">Vilnius</text:p>
      <text:p text:style-name="P23"/>
      <text:p text:style-name="P24"><text:span text:style-name="T25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26">,<text:s/></text:span><text:span text:style-name="T27">įvertinusi UAB „Ukmergės šiluma“ 2024 m. gegužės 31 d. raštu Nr. SD24-140 „Dėl karšto vandens kainos dedamųjų skaičiavimo projekto pateikimo“<text:s/></text:span><text:span text:style-name="T28">p</text:span><text:span text:style-name="T29">ateiktą karšto vandens kainos dedamųjų projektą, 2024 m. birželio 19 d. el. laišku (reg. Nr. R1-9269), 2024 m. birželio 20 d. el. laišku (reg. Nr. R1- 9300)<text:s/></text:span><text:span text:style-name="T30">pateiktą<text:s/></text:span><text:span text:style-name="T31">papildomą informaciją, atsižvelgdama į Tarybos Šilumos ir vandens departamento Šilumos kainų skyriaus 2024 m. rugpjūčio 20 d. pažymą Nr. O5E-812 „Dėl UAB „Ukmergės šiluma“ karšto vandens kainų dedamųjų nustatymo“ Taryba n u t a r i a:</text:span></text:p>
      <text:p text:style-name="P32"><text:span text:style-name="T33">Nustatyti<text:s/></text:span><text:span text:style-name="T34">UAB „Ukmergės šiluma“<text:s/></text:span><text:span text:style-name="T35">karšto vandens kainos (be PVM), išreiškiamos formule 0,73</text:span><text:span text:style-name="T36"> </text:span><text:span text:style-name="T37">+</text:span><text:span text:style-name="T38"> </text:span><text:span text:style-name="T39">T</text:span><text:span text:style-name="T40">kv kd</text:span><text:span text:style-name="T41">, dedamąsias:</text:span></text:p>
      <text:p text:style-name="P42"><text:span text:style-name="T43">1</text:span><text:span text:style-name="T44">. Karšto vandens kainos pastoviąją dedamąją – 0,73 Eur/m</text:span><text:span text:style-name="T45">3</text:span><text:span text:style-name="T46">.</text:span></text:p>
      <text:p text:style-name="P47"><text:span text:style-name="T48">2</text:span><text:span text:style-name="T49">. Karšto vandens kainos kintamąją dedamąją – T</text:span><text:span text:style-name="T50">kv kd</text:span><text:span text:style-name="T51">:</text:span></text:p>
      <text:p text:style-name="P52"><text:span text:style-name="T53">2.1</text:span><text:span text:style-name="T54">. karšto vandens kainos kintamosios dedamosios T</text:span><text:span text:style-name="T55">kv kd</text:span><text:span text:style-name="T56"><text:s/>formulę vartotojams daugiabučiuose namuose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edamoji</text:p>
          </table:table-cell>
          <table:table-cell table:style-name="TableCell63">
            <text:p text:style-name="P64">Formulė</text:p>
          </table:table-cell>
        </table:table-row>
        <table:table-row table:style-name="TableRow65">
          <table:table-cell table:style-name="TableCell66">
            <text:p text:style-name="P67">Karšto vandens kainos kintamoji dedamoji</text:p>
          </table:table-cell>
          <table:table-cell table:style-name="TableCell68">
            <text:p text:style-name="P69"><text:span text:style-name="T70">(51,41 × T</text:span><text:span text:style-name="T71">š</text:span><text:span text:style-name="T72">) + (1,01 × T</text:span><text:span text:style-name="T73">gv</text:span><text:span text:style-name="T74">) + (0,020 × T</text:span><text:span text:style-name="T75">gv. pard</text:span><text:span text:style-name="T76">)</text:span></text:p>
          </table:table-cell>
        </table:table-row>
      </table:table>
      <text:p text:style-name="Normal"/>
      <text:p text:style-name="P77"><text:span text:style-name="T78">2.2</text:span><text:span text:style-name="T79">. karšto vandens kainos kintamosios dedamosios T</text:span><text:span text:style-name="T80">kv kd</text:span><text:span text:style-name="T81"><text:s/>formulę kitiems vartotojams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damoji</text:p>
          </table:table-cell>
          <table:table-cell table:style-name="TableCell88">
            <text:p text:style-name="P89">Formulė</text:p>
          </table:table-cell>
        </table:table-row>
        <table:table-row table:style-name="TableRow90">
          <table:table-cell table:style-name="TableCell91">
            <text:p text:style-name="P92">Karšto vandens kainos kintamoji dedamoji</text:p>
          </table:table-cell>
          <table:table-cell table:style-name="TableCell93">
            <text:p text:style-name="P94"><text:span text:style-name="T95">(51,00 × T</text:span><text:span text:style-name="T96">š</text:span><text:span text:style-name="T97">) + (1,00 × T</text:span><text:span text:style-name="T98">gv</text:span><text:span text:style-name="T99">) + (0,020 × T</text:span><text:span text:style-name="T100">gv. pard</text:span><text:span text:style-name="T101">)</text:span></text:p>
          </table:table-cell>
        </table:table-row>
      </table:table>
      <text:p text:style-name="P102">čia:</text:p>
      <text:p text:style-name="P103"><text:span text:style-name="T104">T</text:span><text:span text:style-name="T105">š</text:span><text:span text:style-name="T106"><text:s/>– pirktos (pagamintos) šilumos kaina (Eur/kWh);<text:s/></text:span></text:p>
      <text:p text:style-name="P107"><text:span text:style-name="T108">T</text:span><text:span text:style-name="T109">gv</text:span><text:span text:style-name="T110"><text:s/>– geriamojo vandens tiekimo ir nuotekų tvarkymo paslaugų kaina, taikoma abonentams (Eur/m</text:span><text:span text:style-name="T111">3</text:span><text:span text:style-name="T112">);</text:span></text:p>
      <text:p text:style-name="P113"><text:span text:style-name="T114">T</text:span><text:span text:style-name="T115">gv. pard</text:span><text:span text:style-name="T116"><text:s/>– geriamojo vandens pardavimo kaina (Eur/apskaitos prietaisui per mėn.).</text:span></text:p>
      <text:p text:style-name="Normal"/>
      <text:p text:style-name="P117"><text:span text:style-name="T118">Šis nutarimas gali būti skundžiamas Lietuvos Respublikos administracinių bylų teisenos įstatymo nustatyta tvarka ir sąlygomis.</text:span></text:p>
      <text:p text:style-name="P119"/>
      <text:p text:style-name="P120"/>
      <text:p text:style-name="P121"/>
      <text:p text:style-name="P122"><text:span text:style-name="T123">Tarybos pirminink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8-29T13:18:00Z</meta:creation-date>
    <dc:date>2024-08-29T13:18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D62EEB771CCCAF49A3FF03473A1CC216</meta:user-defined>
    <meta:document-statistic meta:page-count="2" meta:paragraph-count="16" meta:word-count="266" meta:character-count="2054" meta:row-count="62" meta:non-whitespace-character-count="1804"/>
  </office:meta>
</office:document-meta>
</file>