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986in" fo:margin-right="-0.0305in">
        <style:tab-stops/>
      </style:paragraph-properties>
    </style:style>
    <style:style style:name="T2" style:parent-style-name="DefaultParagraphFont" style:family="text">
      <style:text-properties style:font-size-complex="12pt"/>
    </style:style>
    <style:style style:name="P3" style:parent-style-name="Normal" style:family="paragraph">
      <style:text-properties fo:font-size="10pt" style:font-size-asian="10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75in" fo:text-indent="-0.25in">
        <style:tab-stops>
          <style:tab-stop style:type="left" style:position="-0.0604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keep-with-next="always">
        <style:tab-stops>
          <style:tab-stop style:type="left" style:position="4.702in"/>
        </style:tab-stops>
      </style:paragraph-properties>
    </style:style>
    <style:style style:name="P60" style:parent-style-name="Normal" style:family="paragraph">
      <style:paragraph-properties fo:keep-with-next="always">
        <style:tab-stops>
          <style:tab-stop style:type="left" style:position="4.702in"/>
        </style:tab-stops>
      </style:paragraph-properties>
      <style:text-properties style:font-size-complex="12pt"/>
    </style:style>
    <style:style style:name="P61" style:parent-style-name="Normal" style:family="paragraph">
      <style:paragraph-properties fo:keep-with-next="always">
        <style:tab-stops>
          <style:tab-stop style:type="left" style:position="4.702in"/>
        </style:tab-stops>
      </style:paragraph-properties>
      <style:text-properties style:font-size-complex="12pt"/>
    </style:style>
    <style:style style:name="P62" style:parent-style-name="Normal" style:family="paragraph">
      <style:paragraph-properties fo:keep-with-next="always">
        <style:tab-stops>
          <style:tab-stop style:type="left" style:position="4.70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DIREKTORIUS</text:p>
      <text:p text:style-name="P6"/>
      <text:p text:style-name="P7">ĮSAKYMAS</text:p>
      <text:p text:style-name="P8">DĖL NEMOKAMO MAITINIMO ORGANIZAVIMO VILNIAUS RAJONO SAVIVALDYĖS ŠVIETIMO ĮSTAIGOSE KARANTINO METU</text:p>
      <text:p text:style-name="P9"/>
      <text:p text:style-name="P10">2020 m. kovo 20 d. Nr. A27(1)-690</text:p>
      <text:p text:style-name="P11">Vilnius</text:p>
      <text:p text:style-name="P12"/>
      <text:p text:style-name="P13"/>
      <text:p text:style-name="P14"><text:span text:style-name="T15">Vadovaudamasi Lietuvos Respublikos vietos savivaldos įstatymo 29 str. 8 d. 2 p. ir atsižvelgdama į Lietuvos Respublikos Vyriausybės 2020 m. kovo 14 d. nutarimu Nr. 207 „Dėl Lietuvos Respublikos teritorijoje paskelbimo“ paskelbtą karantiną Lietuvoje bei į Lietuvos Respublikos socialinės apsaugos ir darbo ministerijos 2020 m. kovo 12 d. rekomendacijas: <text:s/></text:span></text:p>
      <text:p text:style-name="P16"><text:span text:style-name="T17">1</text:span><text:span text:style-name="T18">.</text:span><text:span text:style-name="T19"><text:tab/>Į p a r e i g o j u <text:s/>Vilniaus rajono savivaldybės švietimo įstaigas:</text:span></text:p>
      <text:p text:style-name="P20"><text:span text:style-name="T21">1.1</text:span><text:span text:style-name="T22">.</text:span><text:span text:style-name="T23"><text:tab/>nuo 2020 m. kovo 16 d. iki 2020 m. kovo 27 d. tęsti mokinių nemokamą maitinimą.<text:s/></text:span></text:p>
      <text:p text:style-name="P24"><text:span text:style-name="T25">1.2</text:span><text:span text:style-name="T26">.</text:span><text:span text:style-name="T27"><text:tab/>užtikrinti, vengiant artimo kontakto (neįsileidžiant klientų į švietimo įstaigų patalpas bei nesilankant klientų patalpose) sklandų sausų maisto davinių teikimą. Sausus maisto davinius išduoti nemokamai maitinamų vaikų tėvams, globėjams, seneliams, vyresniems broliams ar seserims, nesimokantiems šioje švietimo įstaigoje. Šeimoms, neturinčioms galimybės atvažiuoti ir atsiimti sausų maisto davinių, mokykliniais autobusiukais juos pristatyti į namus.</text:span></text:p>
      <text:p text:style-name="P28"><text:span text:style-name="T29">2</text:span><text:span text:style-name="T30">.</text:span><text:span text:style-name="T31"><text:tab/>N u r o d a u Vilniaus rajono savivaldybės švietimo įstaigoms sausus maisto davinius dalyti vieną kartą per savaitę arba vieną kartą per dvi savaites švietimo įstaigos nustatyta tvarka.<text:s/></text:span></text:p>
      <text:p text:style-name="P32"><text:span text:style-name="T33">3</text:span><text:span text:style-name="T34">.</text:span><text:span text:style-name="T35"><text:tab/>Į p a r e i g o j u <text:s/>Vilniaus rajono savivaldybės švietimo įstaigas užtikrinti sklandų tinkamą aplinkos valymą ir dezinfekciją remiantis parengtomis rekomendacijomis „Dėl aplinkos valymo ir dezinfekcijos, esant nepalankiai COVID-19 situacijai“.</text:span></text:p>
      <text:p text:style-name="P36"><text:span text:style-name="T37">4</text:span><text:span text:style-name="T38">.</text:span><text:span text:style-name="T39"><text:tab/>P <text:s/>a v e d u:</text:span></text:p>
      <text:p text:style-name="P40"><text:span text:style-name="T41">4.1</text:span><text:span text:style-name="T42">.</text:span><text:span text:style-name="T43"><text:tab/>Švietimo skyriui šį įsakymą išsiųsti visoms Vilniaus rajono savivaldybės švietimo įstaigoms.</text:span></text:p>
      <text:p text:style-name="P44"><text:span text:style-name="T45">4.2</text:span><text:span text:style-name="T46">.</text:span><text:span text:style-name="T47"><text:tab/>Vilniaus rajono savivaldybės švietimo įstaigų vadovams informuoti nemokamą maitinimą gaunančių vaikų tėvus (globėjus) apie galimybę ir būdus gauti sausus maisto davinius.</text:span></text:p>
      <text:p text:style-name="P48"><text:span text:style-name="T49">4.3</text:span><text:span text:style-name="T50">.</text:span><text:span text:style-name="T51"><text:tab/>Ūkio skyriui paskelbti šį įsakymą Teisės aktų registre, Viešųjų ir tarptautinių ryšių skyriui – savivaldybės interneto svetainėje.</text:span></text:p>
      <text:p text:style-name="P52"><text:span text:style-name="T53">4.4</text:span><text:span text:style-name="T54">.</text:span><text:span text:style-name="T55"><text:tab/></text:span><text:span text:style-name="T56">Švietimo skyriaus vyr. specialistei Boženai Tyčino (tel. 210 9684</text:span><text:span text:style-name="T57">)</text:span><text:span text:style-name="T58"><text:s/>vykdyti šio įsakymo kontrolę.</text:span></text:p>
      <text:p text:style-name="P59"/>
      <text:p text:style-name="P60"/>
      <text:p text:style-name="P61"/>
      <text:p text:style-name="P62"><text:span text:style-name="T63">Administracijos direktorė</text:span><text:span text:style-name="T64"><text:tab/></text:span><text:span text:style-name="T65"><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04-01T09:41:00Z</meta:creation-date>
    <dc:date>2020-04-01T09:41:00Z</dc:date>
    <meta:template xlink:href="Normal.dotm" xlink:type="simple"/>
    <meta:editing-cycles>2</meta:editing-cycles>
    <meta:editing-duration>PT0S</meta:editing-duration>
    <meta:document-statistic meta:page-count="1" meta:paragraph-count="9" meta:word-count="307" meta:character-count="2269" meta:row-count="35" meta:non-whitespace-character-count="1971"/>
  </office:meta>
</office:document-meta>
</file>