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font-name-asian="Andale Sans UI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name-asian="Andale Sans UI" style:font-size-complex="12pt" style:language-asian="lt" style:country-asian="LT" fo:hyphenate="false"/>
    </style:style>
    <style:style style:name="TableColumn21" style:family="table-column">
      <style:table-column-properties style:column-width="1.1993in"/>
    </style:style>
    <style:style style:name="TableColumn22" style:family="table-column">
      <style:table-column-properties style:column-width="2.7381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0833in"/>
    </style:style>
    <style:style style:name="Table20" style:family="table">
      <style:table-properties style:width="6.5958in" fo:margin-left="0.075in" table:align="left"/>
    </style:style>
    <style:style style:name="TableRow26" style:family="table-row">
      <style:table-row-properties style:min-row-height="0.9861in" fo:keep-together="alway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7" style:family="table-row">
      <style:table-row-properties style:min-row-height="0.2826in" fo:keep-together="always"/>
    </style:style>
    <style:style style:name="P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7" style:family="table-row">
      <style:table-row-properties style:min-row-height="0.2826in" fo:keep-together="always"/>
    </style:style>
    <style:style style:name="P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7" style:family="table-row">
      <style:table-row-properties style:min-row-height="0.2826in" fo:keep-together="always"/>
    </style:style>
    <style:style style:name="P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7" style:family="table-row">
      <style:table-row-properties style:min-row-height="0.2826in" fo:keep-together="always"/>
    </style:style>
    <style:style style:name="P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end" fo:line-height="115%" fo:text-indent="0.3937in"/>
      <style:text-properties fo:hyphenate="false"/>
    </style:style>
    <style:style style:name="T81" style:parent-style-name="DefaultParagraphFont" style:family="text">
      <style:text-properties style:font-name-asian="Andale Sans UI" style:font-size-complex="12pt" style:language-asian="lt" style:country-asian="LT"/>
    </style:style>
    <style:style style:name="P82" style:parent-style-name="Normal" style:family="paragraph">
      <style:paragraph-properties text:number-lines="false"/>
      <style:text-properties fo:hyphenate="false"/>
    </style:style>
    <style:style style:name="P83" style:parent-style-name="Normal" style:family="paragraph">
      <style:paragraph-properties text:number-lines="false"/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text:number-lines="false"/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text:number-lines="false"/>
      <style:text-properties style:font-size-complex="12pt" style:language-asian="lt" style:country-asian="LT" fo:hyphenate="false"/>
    </style:style>
    <style:style style:name="P86" style:parent-style-name="Normal" style:family="paragraph"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<text:s/></text:span><text:span text:style-name="T10">2017 m. kovo 30 d.</text:span><text:span text:style-name="T11"><text:s/>ĮSAKYMO NR. D1-266 „DĖL AMALVOS PELKĖS GAMTOTVARKOS PLANO PATVIRTINIMO“ PAKEITIMO</text:span></text:p>
      <text:p text:style-name="P12"/>
      <text:p text:style-name="P13">2019 m. liepos 16 d. Nr. D1-419</text:p>
      <text:p text:style-name="P14">Vilnius</text:p>
      <text:p text:style-name="P15"/>
      <text:p text:style-name="P16"/>
      <text:p text:style-name="P17"><text:span text:style-name="T18">P a k e i č i u Amalvos pelkės gamtotvarkos planą, patvirtintą Lietuvos Respublikos aplinkos ministro 2017 m. įsakymu kovo 30 d. Nr. D1-266 „Dėl Amalvos pelkės gamtotvarkos plano patvirtinimo“, ir jo priedo 2 punktą išdėstau taip:</text:span></text:p>
      <text:p text:style-name="P19">„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5">
            <text:p text:style-name="Normal"><text:span text:style-name="T28">2. Atstatyto vandens lygio teritorijoje atkurti Europos Bendrijos svarbos miško ir pelkių buveines</text:span></text:p>
          </table:table-cell>
          <table:table-cell table:style-name="TableCell29">
            <text:p text:style-name="P30">2.1. inicijuoti miškų urėdijos vidinės miškotvarkos projekto pakeitimą atsižvelgiant į patikslintą Europos Bendrijos svarbos miškų buveinių (9080, 91D0) lokalizaciją, numatant 2.2–2.5 priemones ir paliekant kirtavietes natūraliam vystymuisi</text:p>
          </table:table-cell>
          <table:table-cell table:style-name="TableCell31">
            <text:p text:style-name="P32">miškų urėdija, direkcija</text:p>
          </table:table-cell>
          <table:table-cell table:style-name="TableCell33">
            <text:p text:style-name="P34">I metais</text:p>
          </table:table-cell>
          <table:table-cell table:style-name="TableCell35">
            <text:p text:style-name="P36">I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2.2. degradavusios aukštapelkės buveinėje, nepatenkančioje į miško naudmenas, iškirsti sumedėjusią augaliją ir dvejus–trejus metus šalinti atžalas ir savaiminius medelius (tvarkymo plotai Nr. 5, 10, 11; įgyvendinus 2.1 priemonę)</text:p>
          </table:table-cell>
          <table:table-cell table:style-name="TableCell41">
            <text:p text:style-name="P42">miškų urėdija</text:p>
          </table:table-cell>
          <table:table-cell table:style-name="TableCell43">
            <text:p text:style-name="P44">I–IV metais</text:p>
          </table:table-cell>
          <table:table-cell table:style-name="TableCell45">
            <text:p text:style-name="P46">I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2.3. degradavusios aukštapelkės buveinėje (miško naudmenose), iškirsti sumedėjusią augaliją ir dvejus–trejus metus šalinti atžalas ir savaiminius medelius (tvarkymo plotai Nr. 4, Nr. 12 (dalis); įgyvendinus 2.1 priemonę)</text:p>
          </table:table-cell>
          <table:table-cell table:style-name="TableCell51">
            <text:p text:style-name="P52">miškų urėdija</text:p>
          </table:table-cell>
          <table:table-cell table:style-name="TableCell53">
            <text:p text:style-name="P54">I–IX metais</text:p>
          </table:table-cell>
          <table:table-cell table:style-name="TableCell55">
            <text:p text:style-name="P56">I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2.4. kirsti krūmus ir medžius atviros aukštapelkės buveinę skaidančiose dėl sausinimo susiformavusiose miško juostose (tvarkymo plotai Nr. 6, 8, 9; įgyvendinus 2.1 priemonę)</text:p>
          </table:table-cell>
          <table:table-cell table:style-name="TableCell61">
            <text:p text:style-name="P62">miškų urėdija</text:p>
          </table:table-cell>
          <table:table-cell table:style-name="TableCell63">
            <text:p text:style-name="P64">I–IV metais</text:p>
          </table:table-cell>
          <table:table-cell table:style-name="TableCell65">
            <text:p text:style-name="P66">II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2.5. iškirsti medžius ir krūmus Amalvos pelkės dalyje, kurioje numatoma atkurti hidrologinį režimą (tvarkymo plotas Nr. 13; įgyvendinus 2.1 priemonę)</text:p>
          </table:table-cell>
          <table:table-cell table:style-name="TableCell71">
            <text:p text:style-name="P72">miškų urėdija</text:p>
          </table:table-cell>
          <table:table-cell table:style-name="TableCell73">
            <text:p text:style-name="P74"><text:span text:style-name="T75">III–IV</text:span><text:span text:style-name="T76"><text:s/></text:span><text:span text:style-name="T77">metais</text:span></text:p>
          </table:table-cell>
          <table:table-cell table:style-name="TableCell78">
            <text:p text:style-name="P79">I</text:p>
          </table:table-cell>
        </table:table-row>
      </table:table>
      <text:p text:style-name="P80"><text:span text:style-name="T81">„</text:span></text:p>
      <text:p text:style-name="P82"/>
      <text:p text:style-name="P83"/>
      <text:p text:style-name="P84"/>
      <text:p text:style-name="P85">Laikinai einantis aplinkos<text:s/><text:tab/><text:tab/><text:tab/><text:tab/><text:tab/><text:tab/><text:tab/><text:tab/>Kęstutis Mažeika</text:p>
      <text:p text:style-name="P86"><text:span text:style-name="T87">ministro pare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7-17T06:27:00Z</meta:creation-date>
    <dc:date>2019-07-17T06:27:00Z</dc:date>
    <meta:template xlink:href="Normal.dotm" xlink:type="simple"/>
    <meta:editing-cycles>1</meta:editing-cycles>
    <meta:editing-duration>PT0S</meta:editing-duration>
    <meta:document-statistic meta:page-count="1" meta:paragraph-count="10" meta:word-count="225" meta:character-count="1819" meta:row-count="26" meta:non-whitespace-character-count="1604"/>
  </office:meta>
</office:document-meta>
</file>