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OMO VALENTUKEVIČIAUS SKYRIMO VYRIAUSIOSIOS TARNYBINĖS ETIKOS KOMISIJOS PIRMININKU</text:p>
      <text:p text:style-name="P21"/>
      <text:p text:style-name="P22"><text:span text:style-name="T23">2014</text:span><text:span text:style-name="T24"><text:s/>m.<text:s/></text:span><text:span text:style-name="T25">lapkričio</text:span><text:span text:style-name="T26"><text:s/></text:span><text:span text:style-name="T27">25</text:span><text:span text:style-name="T28"><text:s/>d. Nr.<text:s/></text:span><text:span text:style-name="T29">XII-13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yriausiosios tarnybinės etikos komisijos įstatymo 7 straipsniu ir atsižvelgdamas į Lietuvos Respublikos Seimo Pirmininko teikimą,<text:s/></text:span><text:span text:style-name="T36">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Skirti Vyriausiosios</text:span><text:span text:style-name="T43"><text:s/>tarnybinės etikos komisijos pirmininku Romą VALENTUKEVIČIŲ.</text:span></text:p>
      </text:section>
      <text:section text:name="Sect2" text:style-name="S2">
        <text:p text:style-name="P44"/>
        <text:p text:style-name="P45"/>
      </text:section>
      <text:section text:name="Sect3" text:style-name="S3"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26T09:44:00Z</meta:creation-date>
    <dc:date>2014-11-26T09:44:00Z</dc:date>
    <meta:print-date>2014-11-25T13:4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538" meta:row-count="9" meta:non-whitespace-character-count="472"/>
  </office:meta>
</office:document-meta>
</file>