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16" style:parent-style-name="DefaultParagraphFont" style:family="text">
      <style:text-properties fo:letter-spacing="0.0555in" style:font-size-complex="12pt" style:language-asian="ar" style:country-asian="SA" style:language-complex="he" style:country-complex="IL"/>
    </style:style>
    <style:style style:name="T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" style:parent-style-name="DefaultParagraphFont" style:family="text">
      <style:text-properties fo:color="#000000" fo:background-color="#FFFFFF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fo:color="#000000" fo:background-color="#FFFFFF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color="#000000" fo:background-color="#FFFFFF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4.8076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4.8076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4.8076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5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4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<text:span text:style-name="T8">DĖL SAVIVALDYBĖS TARYBOS 2019 M. SPALIO 29 D. SPRENDIMO NR. 1-395 „</text:span><text:span text:style-name="T9">DĖL PAGALBOS PINIGŲ MOKĖJIMO UŽ TĖVŲ GLOBOS NETEKUSIŲ VAIKŲ GLOBĄ (RŪPYBĄ) PANEVĖŽIO MIESTO SAVIVALDYBĖJE TVARKOS APRAŠO PATVIRTINIMO“ PRIPAŽINIMO NETEKUSIU GALIOS</text:span></text:p>
      <text:p text:style-name="P10"/>
      <text:h text:style-name="P11" text:outline-level="3">2024 m. birželio 27 d. Nr. 1-324</text:h>
      <text:h text:style-name="P12" text:outline-level="3">Panevėžys</text:h>
      <text:p text:style-name="P13"/>
      <text:p text:style-name="P14"><text:span text:style-name="T15">Vadovaudamasi Lietuvos Respublikos vietos savivaldos įstatymo 15 straipsnio 30 dalimi, Lietuvos Respublikos socialinių paslaugų įstatymo (2023 m. gruodžio 14 d. įstatymo Nr. XIV-2357 redakcija) 11 straipsniu, Panevėžio miesto savivaldybės taryba <text:s/></text:span><text:span text:style-name="T16">nusprendži</text:span><text:span text:style-name="T17">a:</text:span></text:p>
      <text:p text:style-name="P18"><text:span text:style-name="T19">1</text:span><text:span text:style-name="T20">. Pripažinti netekusiu galios<text:s/></text:span><text:span text:style-name="T21">Panevėžio miesto savivaldybės tarybos 2019 m. spalio 29 d. sprendimą Nr. 1-395 „Dėl Pagalbos pinigų mokėjimo už tėvų globos netekusių vaikų globą (rūpybą) Panevėžio miesto savivaldybėje tvarkos aprašo patvirtinimo“.</text:span></text:p>
      <text:p text:style-name="P22"><text:span text:style-name="T23">2</text:span><text:span text:style-name="T24">. Nustatyti, kad iki šio sprendimo įsigaliojimo pagalbos pinigai, paskirti iki 2024 m. birželio 30 d., toliau baigiami mokėti vadovaujantis Pagalbos pinigų mokėjimo už tėvų globos<text:s/></text:span><text:soft-page-break/><text:span text:style-name="T25">netekusių vaikų globą (rūpybą) Panevėžio miesto savivaldybėje tvarkos aprašo, patvirtinto Panevėžio miesto savivaldybės tarybos 2019 m. spalio 29 d. sprendimu Nr. 1-395 „Dėl Pagalbos pinigų mokėjimo už tėvų globos netekusių vaikų globą (rūpybą) Panevėžio miesto savivaldybėje tvarkos aprašo patvirtinimo“ (2023 m. rugpjūčio 24 d. sprendimo Nr. 1-243 redakcija) nuostatomis.</text:span></text:p>
      <text:p text:style-name="P26"><text:span text:style-name="T27">3</text:span><text:span text:style-name="T28">. Nustatyti, kad šis sprendimas:</text:span></text:p>
      <text:p text:style-name="P29"><text:span text:style-name="T30">3.1</text:span><text:span text:style-name="T31">. įsigalioja 2024 m. liepos 1 d.</text:span></text:p>
      <text:p text:style-name="P32"><text:span text:style-name="T33">3.2</text:span><text:span text:style-name="T34">. skelbiamas Teisės aktų registre ir Panevėžio miesto savivaldybės interneto svetainėj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Rytis Mykolas Račk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Simonaitienė</meta:initial-creator>
    <dc:creator>adlibuser</dc:creator>
    <meta:creation-date>2024-06-27T18:20:00Z</meta:creation-date>
    <dc:date>2024-06-27T18:20:00Z</dc:date>
    <meta:print-date>2024-06-14T07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98" meta:character-count="1607" meta:row-count="62" meta:non-whitespace-character-count="1428"/>
  </office:meta>
</office:document-meta>
</file>