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2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2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2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2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82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82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82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82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82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694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RESPUBLIKOS KULTŪROS MINISTRO 2016 M. VASARIO 5 D. ĮSAKYMO NR. ĮV-88 „DĖL šv. jono pauliaus ii piligrimų kelio kūrimo ir jo objektų išsaugojimo ir pritaikymo piligrimų ir turizmo reikmėms 2014-2022 metais priežiūros komisijos sudĖTIES patvirtinimo“ PAKEITIMO</text:p>
      <text:p text:style-name="P14"/>
      <text:p text:style-name="P15">2019 m. balandžio 25 d. Nr. ĮV-300</text:p>
      <text:p text:style-name="P16">Vilnius</text:p>
      <text:p text:style-name="P17"/>
      <text:p text:style-name="P18"/>
      <text:p text:style-name="P19"><text:span text:style-name="T20">P a k e i č i u Lietuvos Respublikos kultūros ministro 2016 m. vasario 5 d. įsakymą Nr. ĮV-88 „Dėl Šv. Jono Pauliaus II piligrimų kelio kūrimo ir jo objektų išsaugojimo ir pritaikymo piligrimų ir turizmo reikmėms 2014 – 2022 metais priežiūros komisijos sudėties patvirtinimo“ ir <text:s text:c="4"/>1 punktą išdėstau taip:</text:span></text:p>
      <text:p text:style-name="P21"><text:span text:style-name="T22">„</text:span><text:span text:style-name="T23">1</text:span><text:span text:style-name="T24">. T v i r t i n u <text:s/>šios sudėties<text:s/></text:span>Šv. Jono Pauliaus II piligrimų kelio kūrimo ir jo objektų išsaugojimo ir pritaikymo piligrimų ir turizmo reikmėms 2014–2022 metais priežiūros komisiją:</text:p>
      <text:p text:style-name="P25"><text:span text:style-name="T26">1.1</text:span><text:span text:style-name="T27">. Mindaugas Kvietkauskas – kultūros ministras (komisijos pirmininkas, nagrinėjant klausimus, susijusius su valstybės institucijų veikla);</text:span></text:p>
      <text:p text:style-name="P28"><text:span text:style-name="T29">1.2</text:span><text:span text:style-name="T30">. Gintaras Grušas – Lietuvos Vyskupų Konferencijos Pirmininkas, Vilniaus arkivyskupas metropolitas (komisijos pirmininkas, nagrinėjant klausimus, susijusius su Katalikų Bažnyčios veikla);</text:span></text:p>
      <text:p text:style-name="P31"><text:span text:style-name="T32">1.3</text:span><text:span text:style-name="T33">. Elijus Čivilis – Lietuvos Respublikos ekonomikos ir inovacijų viceministras (komisijos pirmininko pavaduotojas, nagrinėjant klausimus, susijusius su valstybės institucijų veikla), jam nesant – Turizmo politikos skyriaus vedėjas <text:s/>Renaldas Čiužas;</text:span></text:p>
      <text:p text:style-name="P34"><text:span text:style-name="T35">1.4</text:span><text:span text:style-name="T36">. Jonas Ačas – Telšių vyskupijos Ekonomo tarnybos direktorius;</text:span></text:p>
      <text:p text:style-name="P37"><text:span text:style-name="T38">1.5</text:span><text:span text:style-name="T39">. Evaldas Alūza – Šiaulių vyskupijos kurijos kancleris;</text:span></text:p>
      <text:p text:style-name="P40"><text:span text:style-name="T41">1.6</text:span><text:span text:style-name="T42">. Linas Baltrušaitis – Vilkaviškio vyskupijos kurijos kancleris;<text:s/></text:span></text:p>
      <text:p text:style-name="P43"><text:span text:style-name="T44">1.7</text:span><text:span text:style-name="T45">. Vincas Baublys – Kaišiadorių vyskupijos atstovas, Pivašiūnų Švč. Mergelės Marijos Ėmimo į dangų parapijos klebonas;<text:s/></text:span></text:p>
      <text:p text:style-name="P46"><text:span text:style-name="T47">1.8</text:span><text:span text:style-name="T48">. Vidmantas Bezaras – Kultūros paveldo departamento prie Kultūros ministerijos direktorius;</text:span></text:p>
      <text:p text:style-name="P49"><text:span text:style-name="T50">1.9</text:span><text:span text:style-name="T51">. Gintaras Džiovėnas – Lietuvos Respublikos kultūros ministerijos Kultūros <text:s/>paveldo politikos grupės patarėjas;</text:span></text:p>
      <text:p text:style-name="P52"><text:span text:style-name="T53">1.10</text:span><text:span text:style-name="T54">. Gediminas Jankūnas – Panevėžio vyskupijos atstovas, Krekenavos Švč. Mergelės Marijos Ėmimo į dangų parapijos klebonas;</text:span></text:p>
      <text:p text:style-name="P55"><text:span text:style-name="T56">1.11</text:span><text:span text:style-name="T57">. Mykolas Juozapavičius – Vilniaus arkivyskupijos ekonomas;</text:span></text:p>
      <text:p text:style-name="P58"><text:span text:style-name="T59">1.12</text:span><text:span text:style-name="T60">. Algirdas Jurevičius – Kauno arkivyskupijos vyskupas augziliaras;</text:span></text:p>
      <text:p text:style-name="P61"><text:span text:style-name="T62">1.13</text:span><text:span text:style-name="T63">. Remigijus Lipkevičius – Lietuvos automobilių kelių direkcijos prie Susisiekimo ministerijos direktoriaus pavaduotojas;</text:span></text:p>
      <text:p text:style-name="P64"><text:span text:style-name="T65">1.14</text:span><text:span text:style-name="T66">. Paulius Martinkus – susisiekimo viceministras;</text:span></text:p>
      <text:p text:style-name="P67"><text:span text:style-name="T68">1.15</text:span><text:span text:style-name="T69">. Jonas Mickus – Lietuvos savivaldybių asociacijos patarėjas švietimo ir kultūros klausimais;<text:s/></text:span></text:p>
      <text:p text:style-name="P70"><text:span text:style-name="T71">1.16</text:span><text:span text:style-name="T72">. Česlovas Mulma – vidaus reikalų viceministras;</text:span></text:p>
      <text:p text:style-name="P73"><text:span text:style-name="T74">1.17</text:span><text:span text:style-name="T75">. Darius Sadeckas – finansų viceministras;</text:span></text:p>
      <text:p text:style-name="P76"><text:span text:style-name="T77">1.18</text:span><text:span text:style-name="T78">. Diana Varnaitė – Lietuvos Respublikos Vyriausybės kanceliarijos Viešojo valdymo ir socialinės politikos grupės patarėja.“</text:span></text:p>
      <text:p text:style-name="P79"/>
      <text:p text:style-name="P80"/>
      <text:p text:style-name="P81"/>
      <text:p text:style-name="P82"><text:span text:style-name="T83">Kultūros ministra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user</dc:creator>
    <meta:creation-date>2019-04-26T05:58:00Z</meta:creation-date>
    <dc:date>2019-04-26T05:58:00Z</dc:date>
    <meta:print-date>2019-02-13T13:1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71" meta:character-count="2865" meta:row-count="70" meta:non-whitespace-character-count="2528"/>
  </office:meta>
</office:document-meta>
</file>