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VALSTYBINĖS LIGONIŲ KASOS PRIE SVEIKATOS APSAUGOS MINISTERIJOS DIREKTORIAUS<text:s/></text:span><text:span text:style-name="T10">2021 m. rugpjūčio<text:s/></text:span><text:span text:style-name="T11">5</text:span><text:span text:style-name="T12"><text:s/>d. įsakymo Nr. 1k-236 „</text:span><text:span text:style-name="T13">DĖL ASMENS DUOMENŲ TEIKIMO TELEFONU TVARKOS APRAŠO PATVIRTINIMO“ PAKEITIMO</text:span></text:p>
      <text:p text:style-name="P14"/>
      <text:p text:style-name="P15">2023 m. gegužės 17 d. Nr. 1K-137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Asmens duomenų teikimo telefonu tvarkos aprašą, patvirtintą Valstybinės ligonių kasos prie Sveikatos apsaugos ministerijos direktoriaus 2021 m. rugpjūčio<text:s/></text:span><text:span text:style-name="T22">5</text:span><text:span text:style-name="T23"><text:s/>d. įsakymu Nr. 1K-236 „Dėl Asmens duomenų teikimo telefonu tvarkos aprašo patvirtinimo“, ir pripažįstu netekusiu galios 24.3.8 papunktį.</text:span></text:p>
      <text:p text:style-name="P24"><text:span text:style-name="T25">2</text:span><text:span text:style-name="T26">. S k e l b i u <text:s/>šį įsakymą Teisės aktų registre.</text:span></text:p>
      <text:p text:style-name="P27"/>
      <text:p text:style-name="P28"/>
      <text:p text:style-name="P29"/>
      <text:p text:style-name="P30">Direktorius<text:s/><text:tab/>Gintaras Kace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Ūka Gendrė Sokolinskienė</meta:initial-creator>
    <dc:creator>adlibuser</dc:creator>
    <meta:creation-date>2023-05-17T07:52:00Z</meta:creation-date>
    <dc:date>2023-05-17T07:52:00Z</dc:date>
    <meta:print-date>2023-04-17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0" meta:character-count="740" meta:row-count="9" meta:non-whitespace-character-count="642"/>
  </office:meta>
</office:document-meta>
</file>