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style>
    <style:style style:name="T18" style:parent-style-name="DefaultParagraphFont" style:family="text">
      <style:text-properties fo:color="#FF0000"/>
    </style:style>
    <style:style style:name="T19" style:parent-style-name="DefaultParagraphFont" style:family="text">
      <style:text-properties style:text-position="super 66.6%"/>
    </style:style>
    <style:style style:name="T20" style:parent-style-name="DefaultParagraphFont" style:family="text">
      <style:text-properties fo:color="#FF0000"/>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0.8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ŠAKIŲ RAJONO SAVIVALDYBĖS TARYBA</text:p>
      <text:p text:style-name="P5"/>
      <text:p text:style-name="P6">SPRENDIMAS</text:p>
      <text:p text:style-name="P7">DĖL NEGYVENAMŲJŲ PATALPŲ, ESANČIŲ ŠAKIUOSE, NEPRIKLAUSOMYBĖS G. 7, NUOMOS VIEŠOJO KONKURSO BŪDU</text:p>
      <text:p text:style-name="P8"/>
      <text:p text:style-name="P9">2022 m. lapkričio 25 d. Nr. T-360</text:p>
      <text:p text:style-name="P10">Šakiai</text:p>
      <text:p text:style-name="P11"/>
      <text:p text:style-name="P12"><text:span text:style-name="T13">Vadovaudamasi Lietuvos Respublikos vietos savivaldos įstatymo 16 straipsnio 2 dalies 26 <text:s/>punktu, 48 straipsnio 2 dalimi, Lietuvos Respublikos valstybės ir savivaldybių turto valdymo, naudojimo ir disponavimo juo įstatymo 12 straipsnio 1 dalimi ir 15 straipsnio 2, 8 dalimis ir įgyvendindama Šakių rajono savivaldybės ilgalaikio materialiojo turto viešo nuomos konkurso ir nuomos be konkurso organizavimo ir vykdymo tvarkos aprašą, patvirtintą Šakių rajono savivaldybės tarybos 2019 m. lapkričio 22 d. sprendimu Nr. T-358 „Dėl Šakių rajono savivaldybės ilgalaikio materialiojo turto viešojo nuomos konkurso ir nuomos be konkurso organizavimo ir vykdymo tvarkos aprašo patvirtinimo“, Šakių rajono savivaldybės taryba n u s p r e n d ž i a:</text:span></text:p>
      <text:p text:style-name="P14"><text:span text:style-name="T15">1</text:span><text:span text:style-name="T16">. Išnuomoti viešojo konkurso būdu 5 metų laikotarpiui 27,46 kv. m ploto negyvenamąsias patalpas, esančias Šakiuose, Nepriklausomybės g. 7,<text:s/></text:span>šiuo metu patikėjimo teise valdomas Šakių kultūros centro (Nekilnojamojo daikto kadastrinių matavimų byloje Nr<text:span text:style-name="T17">.</text:span><text:span text:style-name="T18"><text:s/></text:span>84/896 pastato šifras – 1C<text:span text:style-name="T19">2</text:span>/p, patalpų indeksai – 1-25 (9,46 kv. m)<text:span text:style-name="T20"><text:s/></text:span>ir dalis patalpos, kurios indeksas – 1-24 (nuomojamos<text:s/><text:soft-page-break/>dalies plotas – 18,00 kv. m), unikalus pastato Nr. 8496-0004-8014), leidžiant naudotis likusia dalimi bendrojo naudojimo patalpos, kurios indeksas 1-24), viešojo maitinimo veiklai vykdyti.</text:p>
      <text:p text:style-name="P21"><text:span text:style-name="T22">2</text:span><text:span text:style-name="T23">. Nustatyti sprendimo 1 punkte nurodyto turto pradinį nuompinigių dydį – 27,46 Eur (be PVM) per mėnesį.</text:span></text:p>
      <text:p text:style-name="P24"><text:span text:style-name="T25">3</text:span><text:span text:style-name="T26">. Pavesti nuolatinei turto nuomos konkurso komisijai, skelbiant viešąjį nuomos konkursą, vadovautis Šakių rajono</text:span><text:span text:style-name="T27"><text:s/>savivaldybės ilgalaikio materialiojo turto viešojo nuomos konkurso ir nuomos be konkurso organizavimo ir vykdymo tvarkos aprašu, patvirtintu Šakių rajono savivaldybės tarybos 2019 m. lapkričio 22 d. sprendimu Nr. T-358 „Dėl Šakių rajono savivaldybės ilgalaikio materialiojo turto viešojo nuomos konkurso ir nuomos be konkurso organizavimo ir vykdymo tvarkos aprašo patvirtinimo“</text:span><text:span text:style-name="T28">.</text:span></text:p>
      <text:p text:style-name="P29"><text:span text:style-name="T30">4</text:span><text:span text:style-name="T31">. Įgalioti Šakių kultūros centro direktorių su turto nuomos viešojo nuomos konkurso laimėtoju pasirašyti nuomos sutartį bei perdavimo ir priėmimo aktą.</text:span></text:p>
      <text:p text:style-name="P32"><text:span text:style-name="T3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Edgaras Pilypaitis<text:s/></text:span></text:p>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righ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2-11-28T06:35:00Z</meta:creation-date>
    <dc:date>2022-11-28T06:35:00Z</dc:date>
    <meta:print-date>2022-10-28T06:17:00Z</meta:print-date>
    <meta:template xlink:href="Normal.dotm" xlink:type="simple"/>
    <meta:editing-cycles>2</meta:editing-cycles>
    <meta:editing-duration>PT0S</meta:editing-duration>
    <meta:document-statistic meta:page-count="2" meta:paragraph-count="66" meta:word-count="383" meta:character-count="2525" meta:row-count="100" meta:non-whitespace-character-count="2208"/>
  </office:meta>
</office:document-meta>
</file>