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tyle-complex="italic" fo:color="#000000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ždarosios akcinės bendrovės „Fortum Heat Lietuva“ buitinių vartotojų gamtinių dujų sistemų prijungimo įkainių Tvirtinimo</text:p>
      <text:p text:style-name="P14"/>
      <text:p text:style-name="P15"><text:span text:style-name="T16">2020 m. kovo 30 d. Nr. O3E-</text:span><text:span text:style-name="T17">243</text:span></text:p>
      <text:p text:style-name="P18">Vilnius</text:p>
      <text:p text:style-name="P19"/>
      <text:p text:style-name="P20"/>
      <text:p text:style-name="P21"><text:span text:style-name="T22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UAB „Fortum Heat Lietuva“ (toliau – Bendrovė) 2020 m. kovo 12 d. raštu Nr. SH-24 ir 2020 m. kovo 18 d. raštu Nr. SH-25 pateiktą informaciją bei atsižvelgdama į Tarybos</text:span><text:span text:style-name="T23"><text:s/>Dujų ir elektros departamento Dujų skyriaus<text:s/></text:span><text:span text:style-name="T24">2020</text:span><text:span text:style-name="T25"> m. kovo<text:s/></text:span><text:span text:style-name="T26">23</text:span><text:span text:style-name="T27"> d. pažymą Nr. O</text:span><text:span text:style-name="T28">5</text:span><text:span text:style-name="T29">E-196 „Dėl akcinės bendrovės agrofirmos „Josvainiai“, uždarosios akcinės bendrovės „Fortum Heat Lietuva“ ir uždarosios akcinės bendrovės „SG dujos“ buitinių vartotojų gamtinių dujų sistemų prijungimo įkainių tvirtinimo</text:span><text:span text:style-name="T30">“, Taryba n u t a r i a:</text:span></text:p>
      <text:p text:style-name="P31"><text:span text:style-name="T32">Patvirtinti Bendrovės prijungimo įkainius, kurie bus taikomi nuo 2020 m. gegužės<text:s/></text:span><text:span text:style-name="T33">1</text:span><text:span text:style-name="T34"> d. (be pridėtinės vertės mokesčio):</text:span></text:p>
      <text:p text:style-name="P35"><text:span text:style-name="T36">1</text:span><text:span text:style-name="T37">. Buitiniams vartotojams, suvartosiantiems iki 300 m³ dujų per metus:</text:span></text:p>
      <text:p text:style-name="P38"><text:span text:style-name="T39">1.1</text:span><text:span text:style-name="T40">. prijungimo įkainį, taikomą vartotojui nepriklausomai nuo prijungimo atstumo – 962,46 Eur;</text:span></text:p>
      <text:p text:style-name="P41"><text:span text:style-name="T42">1.2</text:span><text:span text:style-name="T43">. prijungimo įkainį už kiekvieną reikalingą nutiesti dujotiekio metrą – 41,17 Eur/m.</text:span></text:p>
      <text:p text:style-name="P44"><text:span text:style-name="T45">2</text:span><text:span text:style-name="T46">. Buitiniams vartotojams, suvartosiantiems daugiau kaip 300 m³ per metus:</text:span></text:p>
      <text:p text:style-name="P47"><text:span text:style-name="T48">2.1</text:span><text:span text:style-name="T49">. prijungimo įkainį, taikomą vartotojui nepriklausomai nuo prijungimo atstumo – 5</text:span><text:span text:style-name="T50">97,50</text:span><text:span text:style-name="T51"> Eur;</text:span></text:p>
      <text:p text:style-name="P52"><text:span text:style-name="T53">2.2</text:span><text:span text:style-name="T54">. prijungimo įkainį už kiekvieną reikalingą nutiesti dujotiekio metrą – 26,14 Eur/m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Tarybos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3-31T04:31:00Z</meta:creation-date>
    <dc:date>2020-03-31T04:3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26" meta:word-count="253" meta:character-count="2043" meta:row-count="64" meta:non-whitespace-character-count="1816"/>
  </office:meta>
</office:document-meta>
</file>