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margin-left="0.5in" fo:text-indent="0.0909in">
        <style:tab-stops>
          <style:tab-stop style:type="left" style:position="0.189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262121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262121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262121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9222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9222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922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ext:h text:style-name="P5" text:outline-level="2">AKMENĖS RAJONO SAVIVALDYBĖS TARYBA</text:h>
      <text:p text:style-name="P6"/>
      <text:p text:style-name="P7">SPRENDIMAS</text:p>
      <text:p text:style-name="P8"><text:span text:style-name="T9">DĖL AKMENĖS RAJONO SAVIVALDYBĖS TARYBOS 2020 M. SPALIO 26 D. SPRENDIMO NR. T-204 „</text:span><text:span text:style-name="T10">DĖL AKMENĖS RAJONO SAVIVALDYBĖS VIEŠŲJŲ ASMENS SVEIKATOS PRIEŽIŪROS ĮSTAIGŲ STEBĖTOJŲ TARYBŲ SUDARYMO IR NUOSTATŲ PATVIRTINIMO</text:span><text:span text:style-name="T11">“ PAKEITIMO</text:span></text:p>
      <text:p text:style-name="P12"/>
      <text:p text:style-name="P13">2024 m. vasario 12 d. Nr. T-15</text:p>
      <text:p text:style-name="P14">Naujoji Akmenė</text:p>
      <text:p text:style-name="P15"/>
      <text:p text:style-name="P16"><text:span text:style-name="T17">Vadovaudamasi Lietuvos Respublikos vietos savivaldos įstatymo 15 straipsnio 4 dalimi, Lietuvos Respublikos sveikatos priežiūros įstaigų įstatymo 33 straipsniu, atsižvelgdama į VšĮ Naujosios Akmenės ligoninės-sveikatos centro 2024 m. sausio 19 d. raštą Nr. S-50 „Dėl informacijos pateikimo“,<text:s/></text:span><text:span text:style-name="T18">Akmenės rajono savivaldybės taryba n u s p r e n d ž i a pakeisti Akmenės rajono savivaldybės tarybos 2020 m. spalio 26 d. sprendimą Nr. T-204 „Dėl Akmenės rajono savivaldybės viešųjų asmens sveikatos priežiūros įstaigų stebėtojų tarybų sudarymo ir nuostatų patvirtinimo“ (toliau – Sprendimas):</text:span></text:p>
      <text:p text:style-name="P19"><text:span text:style-name="T20">1</text:span><text:span text:style-name="T21">.</text:span><text:span text:style-name="T22"><text:tab/>Sprendimo 1.1 papunktį išdėstyti taip:</text:span></text:p>
      <text:p text:style-name="P23"><text:span text:style-name="T24">„</text:span><text:span text:style-name="T25">1.1</text:span><text:span text:style-name="T26">.</text:span><text:span text:style-name="T27"> VšĮ Naujosios Akmenės ligoninės-sveikatos centro stebėtojų taryba:</text:span></text:p>
      <text:soft-page-break/>
      <text:p text:style-name="P28"><text:span text:style-name="T29">Vida Raubienė, Savivaldybės administracijos Planavimo ir finansų valdymo skyriaus vedėja, </text:span><text:span text:style-name="T30">viešosios įstaigos savininko teises ir pareigas įgyvendinančios institucijos paskirtas atstovas;</text:span></text:p>
      <text:p text:style-name="P31"><text:span text:style-name="T32">Inga Borusienė, Akmenės rajono savivaldybės visuomenės sveikatos biuro direktorė, </text:span><text:span text:style-name="T33">viešosios įstaigos savininko teises ir pareigas įgyvendinančios institucijos paskirtas atstovas;</text:span></text:p>
      <text:p text:style-name="P34">Akmenės rajono savivaldybės administracijos Naujosios Akmenės miesto seniūnijos seniūnas Rimvydas Juozapavičius, Akmenės rajono savivaldybės tarybos paskirtas atstovas;</text:p>
      <text:p text:style-name="P35">Algis Rudys, Užimtumo tarnybos Šiaulių klientų aptarnavimo departamento Akmenės skyriaus vedėjas, Akmenės rajono savivaldybės tarybos paskirtas atstovas;</text:p>
      <text:p text:style-name="P36"><text:span text:style-name="T37">Jūratė Balčiūnienė, VšĮ Naujosios Akmenės ligoninės-sveikatos centro personalo specialistė, </text:span><text:span text:style-name="T38">įstaigos visuotinio susirinkimo išrinktas atstovas.“</text:span></text:p>
      <text:p text:style-name="P39"><text:span text:style-name="T40">2</text:span><text:span text:style-name="T41">.</text:span><text:span text:style-name="T42"><text:tab/>Pripažinti netekusiu galios Sprendimo 1.2 papunktį.</text:span></text:p>
      <text:p text:style-name="P43"><text:span text:style-name="T44">3</text:span><text:span text:style-name="T45">.</text:span><text:span text:style-name="T46"><text:tab/>Pripažinti netekusiu galios Sprendimo 1.4 papunktį.</text:span></text:p>
      <text:p text:style-name="P47"><text:span text:style-name="T48">Šis sprendimas gali būti skundžiamas Regionų apygardos administracinio teismo Šiaulių rūmams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Savivaldybės meras <text:s text:c="3"/></text:span><text:span text:style-name="T54"><text:tab/></text:span><text:span text:style-name="T55"><text:tab/><text:s text:c="2"/>Vitalijus Mitrofanovas</text:span><text:span text:style-name="T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4-02-13T08:29:00Z</meta:creation-date>
    <dc:date>2024-02-13T08:29:00Z</dc:date>
    <meta:print-date>2017-09-11T07:08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79" meta:character-count="2183" meta:row-count="66" meta:non-whitespace-character-count="1935"/>
  </office:meta>
</office:document-meta>
</file>