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bottom="0.1666in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bottom="0.166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20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 ZARASŲ RAJONO SAVIVALDYBĖS ADMINISTRACIJOS DIREKTORIAUS</text:span><text:span text:style-name="T17"><text:line-break/>2019 M. BALANDŽIO 8 D. ĮSAKYMO NR. I(6.6 E)-189 „DĖL ZARASŲ RAJONO SAVIVALDYBĖS ADMINISTRACIJOS TEIKIAMŲ ADMINISTRACINIŲ PASLAUGŲ SĄRAŠO PATVIRTINIMO“ PAKEITIMO</text:span></text:p>
      <text:p text:style-name="P18"/>
      <text:p text:style-name="P19"><text:span text:style-name="T20">2020 m. vasario 6 d. Nr. I(6.6 E)-62</text:span></text:p>
      <text:p text:style-name="P21">Zarasai</text:p>
      <text:p text:style-name="P22"/>
      <text:p text:style-name="P23"/>
      <text:p text:style-name="P24"><text:span text:style-name="T25">Vadovaudamasis Lietuvos Respublikos vietos savivaldos įstatymo 18 straipsnio 1 dalimi,<text:s/></text:span></text:p>
      <text:p text:style-name="P26"><text:span text:style-name="T27">k e i č i u <text:s/>Zarasų rajono savivaldybės administracijos teikiamų administracinių paslaugų sąrašą, patvirtintą Zarasų rajono savivaldybės administracijos direktoriaus 2019 m. balandžio 8 d. įsakymu Nr. I(6.6 E)-189 „D</text:span><text:span text:style-name="T28">ėl Zarasų rajono savivaldybės administracijos teikiamų administracinių paslaugų sąrašo patvirtinimo“:</text:span></text:p>
      <text:p text:style-name="P29"><text:span text:style-name="T30">1</text:span><text:span text:style-name="T31">.</text:span><text:span text:style-name="T32"><text:tab/></text:span><text:span text:style-name="T33">Išbraukiu 21 punkte žodžius „S. Kaulavičius“ ir įrašau žodžius „I. Cibulskienė“.<text:s/></text:span></text:p>
      <text:p text:style-name="P34"><text:span text:style-name="T35">2</text:span><text:span text:style-name="T36">.</text:span><text:span text:style-name="T37"><text:tab/></text:span><text:span text:style-name="T38">Išbraukiu 55–58 punktuose Paslaugos vadovo grafoje žodžius „Daiva Šukštulienė“ ir įrašau žodžius „I. Cibulskienė“.</text:span></text:p>
      <text:p text:style-name="P39"><text:span text:style-name="T40">3</text:span><text:span text:style-name="T41">.</text:span><text:span text:style-name="T42"><text:tab/></text:span><text:span text:style-name="T43"><text:s/>Papildau 55 ir 57 punktų Paslaugos teikėjo grafą žodžiais „K. Kazancevienė, S. Musteikė“.</text:span></text:p>
      <text:p text:style-name="P44"><text:span text:style-name="T45">4</text:span><text:span text:style-name="T46">.</text:span><text:span text:style-name="T47"><text:tab/></text:span><text:span text:style-name="T48">Papildau 56 punkto Paslaugos teikėjo grafą <text:s/>žodžiais „K. Kazancevienė“.</text:span></text:p>
      <text:p text:style-name="P49"><text:span text:style-name="T50">5</text:span><text:span text:style-name="T51">.</text:span><text:span text:style-name="T52"><text:tab/></text:span><text:span text:style-name="T53">Papildau 58 punkto Paslaugos teikėjo grafą žodžiais „L. Malinauskienė“.</text:span></text:p>
      <text:p text:style-name="P54"><text:span text:style-name="T55">6</text:span><text:span text:style-name="T56">.</text:span><text:span text:style-name="T57"><text:tab/></text:span><text:span text:style-name="T58">Išbraukiu 83 ir 88 punktų Paslaugos teikėjo grafoje žodžius „Vaclovas Stankevičius“ ir įrašau žodžius „V. Stankevičius“.</text:span></text:p>
      <text:p text:style-name="P59"><text:span text:style-name="T60">Šis įsakymas skelbiamas Teisės aktų registre.</text:span></text:p>
      <text:p text:style-name="Normal"/>
      <text:p text:style-name="Normal"/>
      <text:p text:style-name="Normal"/>
      <text:p text:style-name="P61">Administracijos direktoriaus pavaduotojas,</text:p>
      <text:p text:style-name="Normal"><text:span text:style-name="T62">pavaduojantis administracijos direktorių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emigijus Lam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05-21T14:08:00Z</meta:creation-date>
    <dc:date>2020-05-21T14:08:00Z</dc:date>
    <meta:print-date>2018-06-07T12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513" meta:row-count="24" meta:non-whitespace-character-count="1328"/>
  </office:meta>
</office:document-meta>
</file>