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8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8pt"/>
    </style:style>
    <style:style style:name="T24" style:parent-style-name="DefaultParagraphFont" style:family="text">
      <style:text-properties fo:color="#000000" style:font-size-complex="8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861in" svg:height="0.72569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13 M. KOVO 28 D. SPRENDIMO NR. T2-70 „DĖL ĮPAREIGOJIMO IŠKLAUSYTI BENDRAVIMO SU VAIKAIS TOBULINIMO KURSUS TĖVAMS (GLOBĖJAMS, RŪPINTOJAMS) JURBARKO RAJONO SAVIVALDYBĖJE VYKDYMO TVARKOS APRAŠO PATVIRTINIMO“ PAKEITIMO<text:s/></text:span></text:p>
      <text:p text:style-name="P17"/>
      <text:p text:style-name="P18">2014 m. spalio 30 d. Nr. T2-295</text:p>
      <text:p text:style-name="P19">Jurbarkas</text:p>
      <text:p text:style-name="Normal"/>
      <text:p text:style-name="Normal"/>
      <text:p text:style-name="P20"><text:span text:style-name="T21">Vadovaudamasi Lietuvos Respublikos vietos savivaldos<text:s/></text:span><text:span text:style-name="T22">įstatymo 1</text:span><text:span text:style-name="T23">8 straipsnio 1 dalimi,</text:span><text:s/>Lietuvos Respublikos euro įvedimo Lietuvos Respublikoje įstatymu<text:span text:style-name="T24">, Jurbarko rajono savivaldybės taryba n u s p r e n d ž i a:</text:span></text:p>
      <text:p text:style-name="P25">1. Pakeisti Įpareigojimo išklausyti bendravimo su vaikais tobulinimo kursus tėvams (globėjams, rūpintojams) Jurbarko rajono savivaldybėje vykdymo tvarkos aprašo, patvirtinto Jurbarko rajono savivaldybės tarybos 2013 m. kovo 28 d. sprendimu Nr. T2-70 „Dėl įpareigojimo išklausyti bendravimo su vaikais tobulinimo kursus tėvams (globėjams, rūpintojams) Jurbarko rajono savivaldybėje vykdymo tvarkos aprašo patvirtinimo“, 21 punktą ir jį išdėstyti taip:</text:p>
      <text:p text:style-name="P26">„21.<text:s/><text:span text:style-name="T27">Kursų kaina vienam asmeniui – 35,65 Eur.“</text:span></text:p>
      <text:p text:style-name="P28">2. Sprendimas įsigalioja nuo 2015 m. sausio 1 d.<text:s/></text:p>
      <text:p text:style-name="P29"/>
      <text:p text:style-name="P30"/>
      <text:p text:style-name="P31"/>
      <text:p text:style-name="P32">Savivaldybės meras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6-01-13T13:16:00Z</meta:creation-date>
    <dc:date>2016-01-13T13:16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6" meta:character-count="1159" meta:row-count="44" meta:non-whitespace-character-count="1014"/>
  </office:meta>
</office:document-meta>
</file>