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widows="0" fo:orphans="0"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3937in"/>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36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margin-left="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margin-left="0.3937in">
        <style:tab-stops>
          <style:tab-stop style:type="right" style:position="5.905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style:vertical-align="baseline">
        <style:tab-stops>
          <style:tab-stop style:type="left" style:position="5.1187in"/>
        </style:tab-stops>
      </style:paragraph-properties>
    </style:style>
    <style:style style:name="P124" style:parent-style-name="Normal" style:family="paragraph">
      <style:paragraph-properties style:punctuation-wrap="simple" style:vertical-align="baseline">
        <style:tab-stops>
          <style:tab-stop style:type="left" style:position="5.1187in"/>
        </style:tab-stops>
      </style:paragraph-properties>
    </style:style>
    <style:style style:name="P125" style:parent-style-name="Normal" style:family="paragraph">
      <style:paragraph-properties style:punctuation-wrap="simple" style:vertical-align="baseline">
        <style:tab-stops>
          <style:tab-stop style:type="left" style:position="5.1187in"/>
        </style:tab-stops>
      </style:paragraph-properties>
    </style:style>
    <style:style style:name="P126"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DĖL ŠVIETIMO IR MOKSLO MINISTRO 2018 M. RUGPJŪČIO 2 D. ĮSAKYMO<text:s/></text:p>
      <text:p text:style-name="P18"><text:span text:style-name="T19">NR. V-683 „DĖL MOKYKLŲ SĄRAŠŲ MOKYMO LĖŠOMS PASKIRSTYTI PATVIRTINIMO“ PAKEITIMO</text:span></text:p>
      <text:p text:style-name="P20"/>
      <text:p text:style-name="P21"/>
      <text:p text:style-name="P22">2018 m. rugpjūčio 31 d. Nr. V-723</text:p>
      <text:p text:style-name="P23">Vilnius</text:p>
      <text:p text:style-name="P24"/>
      <text:p text:style-name="P25"/>
      <text:p text:style-name="P26">P a k e i č i u <text:s text:c="2"/><text:span text:style-name="T27">Mokyklų, kurių mokiniams taikomi Mokymo lėšų apskaičiavimo, paskirstymo ir panaudojimo tvarkos aprašo, patvirtinto Lietuvos Respublikos Vyriausybės 2018 m. liepos 11 d. nutarimu Nr. 679 „Dėl Mokymo lėšų apskaičiavimo, paskirstymo ir panaudojimo tvarkos aprašo patvirtinimo“, 1 priedo 2.1.2 ir 2.1.3 papunkčiai, 5 priedo 3.1, 5.3–5.5 papunkčiai, 8 punktas ir pastaba, sąrašą, patvirtintą Lietuvos Respublikos švietimo ir mokslo ministro 2018 m. rugpjūčio 2 d. įsakymu Nr. V-683 „Dėl mokyklų sąrašų mokymo lėšoms paskirstyti patvirtinimo“:</text:span></text:p>
      <text:p text:style-name="P28"><text:span text:style-name="T29">1</text:span><text:span text:style-name="T30">. pakeičiu 1.25 papunktį ir jį išdėstau taip:</text:span></text:p>
      <text:p text:style-name="P31"><text:span text:style-name="T32">„</text:span><text:span text:style-name="T33">1.25</text:span><text:span text:style-name="T34">. Menachemo namų gimnazija“;</text:span></text:p>
      <text:p text:style-name="P35"><text:span text:style-name="T36">2</text:span><text:span text:style-name="T37">. pakeičiu 1.42 papunktį ir jį išdėstau taip:</text:span></text:p>
      <text:p text:style-name="P38"><text:span text:style-name="T39">„</text:span><text:span text:style-name="T40">1.42</text:span><text:span text:style-name="T41">. Šalčininkų r. Versekos mokykla-daugiafunkcis centras“;</text:span></text:p>
      <text:p text:style-name="P42">3. pripažįstu netekusiu galios 1.83 papunktį;</text:p>
      <text:p text:style-name="P43"><text:span text:style-name="T44">4</text:span><text:span text:style-name="T45">. pakeičiu 1.182 papunktį ir jį išdėstau taip:</text:span></text:p>
      <text:p text:style-name="P46"><text:span text:style-name="T47">„</text:span><text:span text:style-name="T48">1.182</text:span><text:span text:style-name="T49">. Vilniaus r. Sudervės Mariano Zdziechovskio pagrindinės mokyklos Rastinėnų pagrindinio ugdymo skyrius</text:span><text:span text:style-name="T50">“;</text:span></text:p>
      <text:p text:style-name="P51"><text:span text:style-name="T52">5</text:span><text:span text:style-name="T53">. pakeičiu 1.187 papunktį ir jį išdėstau taip:</text:span></text:p>
      <text:p text:style-name="P54"><text:span text:style-name="T55">„</text:span><text:span text:style-name="T56">1.187</text:span><text:span text:style-name="T57">. <text:s/>Vilniaus r. Lavoriškių lopšelis-darželis</text:span><text:span text:style-name="T58">“;</text:span></text:p>
      <text:p text:style-name="P59"><text:span text:style-name="T60">6</text:span><text:span text:style-name="T61">.<text:s/></text:span><text:span text:style-name="T62">papildau 1.209 papunkčiu:</text:span></text:p>
      <text:p text:style-name="P63">„1.209. Klaipėdos Marijos Montessori mokykla-darželis“;</text:p>
      <text:p text:style-name="P64"><text:span text:style-name="T65">7</text:span><text:span text:style-name="T66">. pakeičiu 2.6 papunktį ir jį išdėstau taip:</text:span></text:p>
      <text:p text:style-name="P67"><text:span text:style-name="T68">„</text:span><text:span text:style-name="T69">2.6</text:span><text:span text:style-name="T70">. Vilniaus r. Kabiškių mokykla-darželis“;</text:span></text:p>
      <text:p text:style-name="P71"><text:span text:style-name="T72">8</text:span><text:span text:style-name="T73">. pakeičiu 3.16 papunktį ir jį išdėstau taip:</text:span></text:p>
      <text:p text:style-name="P74">„3.16.<text:s/><text:span text:style-name="T75">Švenčionių r. Švenčionėlių Mindaugo gimnazijos suaugusiųjų ugdymo skyrius“;</text:span></text:p>
      <text:p text:style-name="P76"><text:span text:style-name="T77">9</text:span><text:span text:style-name="T78">. pakeičiu 3.21 papunktį ir jį išdėstau taip:</text:span></text:p>
      <text:p text:style-name="P79"><text:span text:style-name="T80">„</text:span><text:span text:style-name="T81">3.21</text:span><text:span text:style-name="T82">. Trakų rajono Lentvario pradinė mokykla“;</text:span></text:p>
      <text:p text:style-name="P83"><text:span text:style-name="T84">10</text:span><text:span text:style-name="T85">. pakeičiu 3.54 papunktį ir jį išdėstau taip:</text:span></text:p>
      <text:p text:style-name="P86"><text:span text:style-name="T87">„</text:span><text:span text:style-name="T88">3.54</text:span><text:span text:style-name="T89">. Šalčininkų Lietuvos tūkstantmečio gimnazijos Čiužiakampio ugdymo skyrius;</text:span></text:p>
      <text:p text:style-name="P90"><text:span text:style-name="T91">11</text:span><text:span text:style-name="T92">. pakeičiu 3.57 papunktį ir jį išdėstau taip:</text:span></text:p>
      <text:p text:style-name="P93"><text:span text:style-name="T94">„</text:span><text:span text:style-name="T95">3.57.</text:span><text:span text:style-name="T96"><text:s/>Eitminiškių gimnazijos Sužionių pagrindinio ugdymo skyrius“;</text:span></text:p>
      <text:p text:style-name="P97"><text:span text:style-name="T98">12</text:span><text:span text:style-name="T99">.<text:s/></text:span><text:span text:style-name="T100">papildau 3.83 papunkčiu:</text:span></text:p>
      <text:p text:style-name="P101">„3.83. Vėliučionių vaikų socializacijos centras“;</text:p>
      <text:p text:style-name="P102"><text:span text:style-name="T103">13</text:span><text:span text:style-name="T104">. pakeičiu 4 punktą ir jį išdėstau taip:</text:span></text:p>
      <text:p text:style-name="P105"><text:span text:style-name="T106">„</text:span><text:span text:style-name="T107">4</text:span><text:span text:style-name="T108">. Pataisos namų mokykla (klasė) 14–15 metų mokiniams (Aprašo 5 priedo 3.1 papunktis):</text:span></text:p>
      <text:p text:style-name="P109"><text:span text:style-name="T110">4.1</text:span><text:span text:style-name="T111">. Kauno „Aitvaro“ mokykla;</text:span></text:p>
      <text:p text:style-name="P112"><text:span text:style-name="T113">4.2</text:span><text:span text:style-name="T114">. Šiaulių suaugusiųjų mokyklos Šiaulių tardymo izoliatorius“;</text:span></text:p>
      <text:p text:style-name="P115"><text:span text:style-name="T116">14</text:span><text:span text:style-name="T117">.</text:span><text:span text:style-name="T118"><text:s/>pakeičiu 5.1 papunktį ir jį išdėstau taip:</text:span></text:p>
      <text:p text:style-name="P119"><text:span text:style-name="T120">„</text:span><text:span text:style-name="T121">5.1</text:span><text:span text:style-name="T122">. Klaipėdos Vitės progimnazija“.</text:span></text:p>
      <text:p text:style-name="P123"/>
      <text:p text:style-name="P124"/>
      <text:p text:style-name="P125"/>
      <text:p text:style-name="P126">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1d1148e-e4ce-4f79-a38e-214748d8ae79</dc:title>
    <meta:initial-creator>Naudžiuvienė Vitalija</meta:initial-creator>
    <dc:creator>adlibuser</dc:creator>
    <meta:creation-date>2018-09-03T09:08:00Z</meta:creation-date>
    <dc:date>2018-09-03T09:08:00Z</dc:date>
    <meta:print-date>2018-08-29T11:25: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33" meta:word-count="318" meta:character-count="2511" meta:row-count="101" meta:non-whitespace-character-count="2226"/>
  </office:meta>
</office:document-meta>
</file>