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complex="Arial Unicode MS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style:font-name-complex="Tahoma"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T44" style:parent-style-name="DefaultParagraphFont" style:family="text">
      <style:text-properties style:font-name-asian="HG Mincho Light J" style:font-size-complex="12pt" style:language-asian="lt" style:country-asian="LT"/>
    </style:style>
    <style:style style:name="T45" style:parent-style-name="DefaultParagraphFont" style:family="text">
      <style:text-properties style:font-name-asian="HG Mincho Light J" style:font-size-complex="12pt" style:language-asian="lt" style:country-asian="LT"/>
    </style:style>
    <style:style style:name="T46" style:parent-style-name="DefaultParagraphFont" style:family="text">
      <style:text-properties style:font-name-asian="HG Mincho Light J" style:font-size-complex="12pt" style:language-asian="lt" style:country-asian="LT"/>
    </style:style>
    <style:style style:name="T47" style:parent-style-name="DefaultParagraphFont" style:family="text">
      <style:text-properties style:font-name-asian="HG Mincho Light J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widows="0" fo:orphans="0" fo:text-align="justify" fo:margin-left="0.6444in" fo:text-indent="-0.25in">
        <style:tab-stops/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44in"/>
      <style:text-properties fo:hyphenate="false"/>
    </style:style>
    <style:style style:name="T6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9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8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89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90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style:font-name-asian="HG Mincho Light J" style:font-size-complex="12pt" style:language-asian="lt" style:country-asian="LT"/>
    </style:style>
    <style:style style:name="T93" style:parent-style-name="DefaultParagraphFont" style:family="text">
      <style:text-properties style:font-name-asian="HG Mincho Light J" style:font-size-complex="12pt" style:language-asian="lt" style:country-asian="LT"/>
    </style:style>
    <style:style style:name="T94" style:parent-style-name="DefaultParagraphFont" style:family="text">
      <style:text-properties style:font-name-asian="HG Mincho Light J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size-complex="12pt" style:language-asian="lt" style:country-asian="LT"/>
    </style:style>
    <style:style style:name="T97" style:parent-style-name="DefaultParagraphFont" style:family="text">
      <style:text-properties style:font-name-asian="HG Mincho Light J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T99" style:parent-style-name="DefaultParagraphFont" style:family="text">
      <style:text-properties style:font-name-asian="HG Mincho Light J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T101" style:parent-style-name="DefaultParagraphFont" style:family="text">
      <style:text-properties style:font-name-asian="HG Mincho Light J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P118" style:parent-style-name="Normal" style:family="paragraph">
      <style:paragraph-properties fo:widows="0" fo:orphans="0" fo:text-align="justify"/>
      <style:text-properties fo:hyphenate="false"/>
    </style:style>
    <style:style style:name="P119" style:parent-style-name="Normal" style:family="paragraph">
      <style:paragraph-properties fo:widows="0" fo:orphans="0" fo:text-align="justify"/>
      <style:text-properties fo:hyphenate="false"/>
    </style:style>
    <style:style style:name="P120" style:parent-style-name="Normal" style:family="paragraph">
      <style:paragraph-properties fo:widows="0" fo:orphans="0" fo:text-align="justify"/>
      <style:text-properties style:font-name-asian="HG Mincho Light J" style:font-name-complex="Tahoma"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MIESTO SAVIVALDYBĖS TARYBA</text:span></text:p>
      <text:p text:style-name="P12"/>
      <text:p text:style-name="P13">SPRENDIMAS</text:p>
      <text:p text:style-name="P14"><text:span text:style-name="T15">DĖL ŠIAULIŲ MIESTO SAVIVALDYBĖS BENDRUOMENĖS SVEIKATOS TARYBOS SUDARYMO</text:span></text:p>
      <text:p text:style-name="Normal"/>
      <text:p text:style-name="P16">2023 m. liepos 13 d. Nr. T-316</text:p>
      <text:p text:style-name="P17"><text:span text:style-name="T18">Šiauliai</text:span></text:p>
      <text:p text:style-name="P19"/>
      <text:p text:style-name="P20"/>
      <text:p text:style-name="P21"><text:span text:style-name="T22">Vadovaudamasi Lietuvos Respublikos vietos savivaldos įstatymo 15 straipsnio 2 dalies 4 punktu, Lietuvos Respublikos sveikatos sistemos įstatymo 63 straipsnio 6 punktu ir 69 straipsniu, įgyvendindama Šiaulių miesto savivaldybės tarybos<text:s/></text:span><text:span text:style-name="T23">2019 m. <text:s/>gegužės 2 d. sprendimą <text:s/>Nr. T-165</text:span><text:span text:style-name="T24"><text:s/>„Dėl Šiaulių miesto savivaldybės bendruomenės sveikatos tarybos nuostatų patvirtinimo“ 8 ir 12 punktais</text:span><text:span text:style-name="T25">,<text:s/></text:span><text:span text:style-name="T26">Šiaulių miesto savivaldybės taryba<text:s/></text:span><text:span text:style-name="T27">nusprendžia</text:span><text:span text:style-name="T28">:</text:span></text:p>
      <text:p text:style-name="P29"><text:span text:style-name="T30">1</text:span><text:span text:style-name="T31">.<text:s/></text:span><text:span text:style-name="T32">Patvirtinti šios sudėties Šiaulių miesto savivaldybės bendruomenės sveikatos tarybą:</text:span></text:p>
      <text:p text:style-name="P33"><text:span text:style-name="T34">1.1</text:span><text:span text:style-name="T35">.</text:span><text:span text:style-name="T36"><text:tab/>Šiaulių miesto savivaldybės atstovai:</text:span></text:p>
      <text:p text:style-name="P37">Irina Barabanova – Šiaulių miesto savivaldybės tarybos narė;</text:p>
      <text:p text:style-name="P38">Gintaras Jasiūnas<text:s/>–<text:s/>Šiaulių<text:s/>miesto savivaldybės administracijos Sporto skyriaus vedėjas;</text:p>
      <text:p text:style-name="P39">Gintarė Juškienė<text:s/>–<text:s/>Šiaulių miesto savivaldybės administracijos Švietimo skyriaus vyriausioji specialistė;</text:p>
      <text:p text:style-name="P40">Kristina Strupienė<text:s/>–<text:s/>laikinai einanti Savivaldybės gydytojos (vedėjos) pareigas;<text:s/></text:p>
      <text:p text:style-name="P41">Jovita Vičienė<text:s/>–<text:s/>Šiaulių<text:s/>miesto savivaldybės tarybos narė;</text:p>
      <text:p text:style-name="P42"><text:span text:style-name="T43">Toma Vilutien</text:span><text:span text:style-name="T44">ė</text:span><text:span text:style-name="T45"><text:s/></text:span><text:span text:style-name="T46">–</text:span><text:span text:style-name="T47"><text:s/></text:span><text:span text:style-name="T48">Šiaulių miesto savivaldybės administracijos Miesto ūkio ir aplinkos skyriaus Aplinkosaugos ir miesto tvarkymo poskyrio vedėja.</text:span></text:p>
      <text:p text:style-name="P49"><text:span text:style-name="T50">1.2</text:span><text:span text:style-name="T51">.</text:span><text:span text:style-name="T52"><text:tab/><text:s/>Šiaulių miesto savivaldybės teritorijoje esančių įmonių, įstaigų ir organizacijų atstovai:</text:span></text:p>
      <text:soft-page-break/>
      <text:p text:style-name="P53"><text:span text:style-name="T54">Simona Abromavičienė<text:s/></text:span><text:span text:style-name="T55">–</text:span><text:span text:style-name="T56"><text:s/></text:span><text:span text:style-name="T57">Nacionalinio visuomenės sveikatos centro prie Sveikatos apsaugos ministerijos Šiaulių departamento direktorė;</text:span></text:p>
      <text:p text:style-name="P58">Henrieta Garbenienė<text:s/>–<text:s/>biudžetinės<text:s/>įstaigos<text:s/>Šiaulių<text:s/>miesto savivaldybės visuomenės sveikatos biuro direktorė;</text:p>
      <text:p text:style-name="P59">Vitalija Gerikienė<text:s/>–<text:s/>Šiaulių<text:s/>valstybinės kolegijos Sveikatos priežiūros fakulteto Biomedicinos mokslų<text:s/>katedros docentė;</text:p>
      <text:p text:style-name="P60">Rolandas Kopūsta<text:s/>–<text:s/>viešosios<text:s/>įstaigos Dainų<text:s/>pirminės sveikatos priežiūros centro gydytojas chirurgas;</text:p>
      <text:p text:style-name="P61">Mindaugas Maželis<text:s/>–<text:s/>viešosios<text:s/>įstaigos<text:s/>Šiaulių<text:s/>centro poliklinikos direktorius;</text:p>
      <text:p text:style-name="P62"><text:span text:style-name="T63">Dalia Miniauskienė<text:s/></text:span><text:span text:style-name="T64">–</text:span><text:span text:style-name="T65"><text:s/>Šiaulių teritorinės ligonių kasos direktoriaus pavaduotoja, laikinai vykdanti direktoriaus funkcijas.</text:span></text:p>
      <text:p text:style-name="P66"><text:span text:style-name="T67">1.3</text:span><text:span text:style-name="T68">.</text:span><text:span text:style-name="T69"><text:tab/>Šiaulių miesto savivaldybės visuomeninių organizacijų, ginančių visuomenės sveikatos interesus, atstovai:</text:span></text:p>
      <text:p text:style-name="P70">Lina Bagdonienė<text:s/>–<text:s/>asociacijos<text:s/>„Maži<text:s/>žingsneliai“<text:s/>pirmininkė;</text:p>
      <text:p text:style-name="P71"><text:span text:style-name="T72">Rolandas Burkauskas<text:s/></text:span><text:span text:style-name="T73">–</text:span><text:span text:style-name="T74"><text:s/></text:span><text:span text:style-name="T75">Lietuvos gydytojų sąjungos Šiaulių filialo pirmininko pavaduotojas;</text:span></text:p>
      <text:p text:style-name="P76"><text:span text:style-name="T77">Nijolė Pročkienė<text:s/></text:span><text:span text:style-name="T78">–</text:span><text:span text:style-name="T79"><text:s/>Šiaulių miesto moterų krūties patologijos asociacijos „Salvia</text:span><text:span text:style-name="T80">“ pirmininkė;</text:span></text:p>
      <text:p text:style-name="P81">Audronė Rimkevičienė<text:s/>–<text:s text:c="2"/>Šiaurės Lietuvos kolegijos neformaliojo ugdymo ir socialinės integracijos vadovė;</text:p>
      <text:p text:style-name="P82">Jolanta Rumbinienė<text:s/>–<text:s/>Trečiojo amžiaus universiteto rektorė;</text:p>
      <text:p text:style-name="P83"><text:span text:style-name="T84">Zita Vaidilienė<text:s/></text:span><text:span text:style-name="T85">–</text:span><text:span text:style-name="T86"><text:s/>Šiaulių Parkinsono draugijos pirmininkė.</text:span></text:p>
      <text:p text:style-name="P87"><text:span text:style-name="T88">2</text:span><text:span text:style-name="T89">.</text:span><text:span text:style-name="T90"><text:s/>Pripažinti netekusiu galios Šiaulių miesto savivaldybės tarybos 2019 m. liepos 4 d. sprendimą Nr. T-277 „Dėl Šiaulių miesto savivaldybės bendruomenės sveikatos tarybos sudarymo“ su visais pakeitimais ir papildymais.</text:span></text:p>
      <text:p text:style-name="P91"><text:span text:style-name="T92">Šis sprendimas ne v</text:span><text:span text:style-name="T93">ė</text:span><text:span text:style-name="T94">liau kaip per vien</text:span><text:span text:style-name="T95">ą</text:span><text:span text:style-name="T96"><text:s/>m</text:span><text:span text:style-name="T97">ė</text:span><text:span text:style-name="T98">nes</text:span><text:span text:style-name="T99">į</text:span><text:span text:style-name="T100"><text:s/>nuo jo<text:s/></text:span><text:span text:style-name="T101">į</text:span><text:span text:style-name="T102">teikimo dienos gali b</text:span><text:span text:style-name="T103">ū</text:span><text:span text:style-name="T104">ti skundžiamas paduodant skund</text:span><text:span text:style-name="T105">ą</text:span><text:span text:style-name="T106"><text:s/>Lietuvos administracini</text:span><text:span text:style-name="T107">ų</text:span><text:span text:style-name="T108"><text:s/>gin</text:span><text:span text:style-name="T109">čų</text:span><text:span text:style-name="T110"><text:s/>komisijos Šiauli</text:span><text:span text:style-name="T111">ų</text:span><text:span text:style-name="T112"><text:s/>apygardos skyriui adresu: Dvaro g. 81, Šiauliai, arba Region</text:span><text:span text:style-name="T113">ų</text:span><text:span text:style-name="T114"><text:s/>apygardos administraciniam teismui bet kuriuose šio teismo r</text:span><text:span text:style-name="T115">ū</text:span><text:span text:style-name="T116">muose.</text:span></text:p>
      <text:p text:style-name="P117"/>
      <text:p text:style-name="P118"/>
      <text:p text:style-name="P119"/>
      <text:p text:style-name="P120">Savivaldybės meras<text:tab/><text:s text:c="15"/><text:tab/><text:tab/><text:tab/><text:tab/><text:s text:c="2"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9-02T10:25:00Z</meta:creation-date>
    <dc:date>2024-09-02T10:25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1" meta:word-count="417" meta:character-count="3138" meta:row-count="174" meta:non-whitespace-character-count="2792"/>
  </office:meta>
</office:document-meta>
</file>