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NKURENCIJOS ĮSTATYMO NR. VIII-1099 38</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gruodžio</text:span><text:span text:style-name="T27"><text:s/></text:span><text:span text:style-name="T28">5</text:span><text:span text:style-name="T29"><text:s/>d. Nr.<text:s/></text:span><text:span text:style-name="T30">XV-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8</text:span><text:span text:style-name="T39">1</text:span><text:span text:style-name="T40"><text:s/>straipsnio pakeitimas</text:span></text:p>
        <text:p text:style-name="P41"><text:span text:style-name="T42">1</text:span><text:span text:style-name="T43">. Pakeisti 38</text:span><text:span text:style-name="T44">1</text:span><text:span text:style-name="T45"><text:s/>straipsnio 2 dalį ir ją išdėstyti taip:</text:span></text:p>
        <text:p text:style-name="P46"><text:span text:style-name="T47">„</text:span><text:span text:style-name="T48">2</text:span><text:span text:style-name="T49">. Vienkartinės piniginės išmokos dydis sudaro ne daugiau kaip 10 procentų Konkurencijos tarybos visų už šio straipsnio 1 dalyje nurodytą pažeidimą, apie kurį įrodymus pateikė fizinis asmuo, paskirtų baudų sumos, tačiau ne mažiau kaip tūkstantį eurų ir ne daugiau kaip šimtą tūkstančių eurų. Vienkartinės piniginės išmokos dydį nustato Konkurencijos taryba vadovaudamasi protingumo ir proporcingumo principais ir įvertinusi šias aplinkybes:</text:span></text:p>
        <text:p text:style-name="P50"><text:span text:style-name="T51">1</text:span><text:span text:style-name="T52">) įrodymų pridėtinę įrodomąją vertę atliekant konkurencijos priežiūros procedūrą;</text:span></text:p>
        <text:p text:style-name="P53"><text:span text:style-name="T54">2</text:span><text:span text:style-name="T55">) įtariamo pažeidimo pavojingumą, trukmę, įtaką vartotojams;</text:span></text:p>
        <text:p text:style-name="P56"><text:span text:style-name="T57">3</text:span><text:span text:style-name="T58">) asmens bendradarbiavimą su Konkurencijos taryba, jo patiriamos rizikos lygį;</text:span></text:p>
        <text:p text:style-name="P59"><text:span text:style-name="T60">4</text:span><text:span text:style-name="T61">) kitas reikšmingas aplinkybes.“</text:span></text:p>
        <text:p text:style-name="P62"><text:span text:style-name="T63">2</text:span><text:span text:style-name="T64">. Pakeisti 38</text:span><text:span text:style-name="T65">1</text:span><text:span text:style-name="T66"><text:s/>straipsnio 3 dalies 1 punktą ir jį išdėstyti taip:</text:span></text:p>
        <text:p text:style-name="P67"><text:span text:style-name="T68">„</text:span><text:span text:style-name="T69">1</text:span><text:span text:style-name="T70">) fizinis asmuo nėra gavęs atlyginimo jokia forma už šio straipsnio 1 dalyje nurodytų draudžiamų susitarimų įrodymus;“.</text:span></text:p>
        <text:p text:style-name="P71"/>
        <text:p text:style-name="P72"><text:span text:style-name="T73">2</text:span><text:span text:style-name="T74"><text:s/>straipsnis.<text:s/></text:span><text:span text:style-name="T75">Įstatymo įsigaliojimas, įgyvendinimas ir taikymas</text:span></text:p>
        <text:p text:style-name="P76"><text:span text:style-name="T77">1</text:span><text:span text:style-name="T78">. Šis įstatymas,</text:span><text:span text:style-name="T79"><text:s/>išskyrus šio straipsnio 2 dalį,</text:span><text:span text:style-name="T80"><text:s/>įsigalioja 2025 m. sausio 1 d.<text:s/></text:span></text:p>
        <text:p text:style-name="P81"><text:span text:style-name="T82">2</text:span><text:span text:style-name="T83">. Lietuvos Respublikos konkurencijos taryba iki<text:s/></text:span><text:span text:style-name="T84">2024 m. gruodžio 31 d.<text:s/></text:span><text:span text:style-name="T85">priima šio įstatymo įgyvendinamuosius teisės aktus.</text:span></text:p>
        <text:p text:style-name="P86"><text:span text:style-name="T87">3</text:span><text:span text:style-name="T88">. Vienkartinės piniginės išmokos fiziniams asmenims, pateikusiems įrodymus Konkurencijos tarybai iki 2024 m. gruodžio 31 d., mokamos pagal iki šio įstatymo įsigaliojimo dienos galiojusias Lietuvos Respublikos konkurencijos įstatymo nuostatas.</text:span></text:p>
        <text:p text:style-name="P89"/>
        <text:p text:style-name="P90"><text:span text:style-name="T91">Skelbiu šį Lietuvos Respublikos Seimo priimtą įstatymą.</text:span></text:p>
        <text:p text:style-name="P92"/>
        <text:p text:style-name="P93"/>
        <text:soft-page-break/>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8T14:40:00Z</meta:creation-date>
    <dc:date>2024-12-18T14:40:00Z</dc:date>
    <meta:print-date>2024-12-05T13:25:00Z</meta:print-date>
    <meta:template xlink:href="Normal.dotm" xlink:type="simple"/>
    <meta:editing-cycles>2</meta:editing-cycles>
    <meta:editing-duration>PT0S</meta:editing-duration>
    <meta:document-statistic meta:page-count="3" meta:paragraph-count="16" meta:word-count="221" meta:character-count="1790" meta:row-count="48" meta:non-whitespace-character-count="1585"/>
  </office:meta>
</office:document-meta>
</file>