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>
        <style:tab-stops>
          <style:tab-stop style:type="left" style:position="0in"/>
          <style:tab-stop style:type="left" style:position="0.0625in"/>
          <style:tab-stop style:type="left" style:position="0.875in"/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fo:font-size="14pt" style:font-size-asian="14pt" style:font-size-complex="14pt"/>
    </style:style>
    <style:style style:name="P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left" style:position="5.8229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justify">
        <style:tab-stops>
          <style:tab-stop style:type="center" style:position="3.3465in"/>
          <style:tab-stop style:type="left" style:position="5.8229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justify" fo:text-indent="0.6027in">
        <style:tab-stops>
          <style:tab-stop style:type="center" style:position="3.3465in"/>
          <style:tab-stop style:type="left" style:position="5.8229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6027in">
        <style:tab-stops>
          <style:tab-stop style:type="center" style:position="3.3465in"/>
          <style:tab-stop style:type="left" style:position="5.8229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6027in">
        <style:tab-stops>
          <style:tab-stop style:type="center" style:position="3.3465in"/>
          <style:tab-stop style:type="left" style:position="5.8229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6027in">
        <style:tab-stops>
          <style:tab-stop style:type="center" style:position="3.3465in"/>
          <style:tab-stop style:type="left" style:position="5.8229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6027in">
        <style:tab-stops>
          <style:tab-stop style:type="center" style:position="3.3465in"/>
          <style:tab-stop style:type="left" style:position="5.8229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6027in">
        <style:tab-stops>
          <style:tab-stop style:type="center" style:position="3.3465in"/>
          <style:tab-stop style:type="left" style:position="5.8229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6027in">
        <style:tab-stops>
          <style:tab-stop style:type="center" style:position="3.3465in"/>
          <style:tab-stop style:type="left" style:position="5.8229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P47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font-size-complex="12pt"/>
    </style:style>
    <style:style style:name="P48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1042in" svg:height="0.59444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LNIAUS RAJONO SAVIVALDYBĖS ADMINISTRACIJOS</text:p>
      <text:p text:style-name="P5">DIREKTORIUS</text:p>
      <text:p text:style-name="P6"/>
      <text:p text:style-name="P7">ĮSAKYMAS</text:p>
      <text:p text:style-name="P8"><text:span text:style-name="T9">DĖL ASMENŲ, ATSAKINGŲ UŽ INFORMACIJOS APIE GRESIANTĮ AR ĮVYKUSĮ EKSTREMALŲJĮ ĮVYKĮ, GRESIANČIĄ AR SUSIDARIUSIĄ EKSTREMALIĄJĄ SITUACIJĄ PRIĖMIMĄ IR PERDAVIMĄ, PASKYRIMO</text:span></text:p>
      <text:p text:style-name="P10"/>
      <text:p text:style-name="P11"><text:span text:style-name="T12">2021 m. sausio 14 d. Nr.<text:s/></text:span>A27(1)-81</text:p>
      <text:p text:style-name="P13">Vilnius</text:p>
      <text:p text:style-name="P14"/>
      <text:p text:style-name="P15"><text:span text:style-name="T16">Vadovaudamasi<text:s/></text:span><text:span text:style-name="T17">Lietuvos Respublikos vietos savivaldos įstatymo 18 str. 1 d. ir 29 str. 8 d. 2 p.</text:span><text:span text:style-name="T18">, Lietuvos Respublikos vidaus reikalų ministro 2007 m. kovo 30 d. įsakymu Nr. 1V-114 (Lietuvos Respublikos vidaus reikalų ministro 2020 m. spalio 6 d. įsakymo Nr. 1V-1021 redakcija) patvirtinto Keitimosi informacija apie įvykį, ekstremalųjį įvykį ar ekstremaliąją situaciją</text:span><text:span text:style-name="T19"><text:s/></text:span><text:span text:style-name="T20">ir duomenų teikimo apie ekstremaliosios situacijos padarinius tvarkos aprašo 5.2 p.:</text:span></text:p>
      <text:p text:style-name="P21"><text:span text:style-name="T22">1</text:span><text:span text:style-name="T23">. S k i r i u atsakingus už informacijos apie gresiantį ar įvykusį ekstremalųjį įvykį, gresiančią ar susidariusią ekstremaliąją situaciją priėmimą ir perdavimą:</text:span></text:p>
      <text:p text:style-name="P24"><text:span text:style-name="T25">1.1</text:span><text:span text:style-name="T26">. Robertą Kovalevskį, Civilinės ir darbo saugos darbui vyr. specialistą, darbo tel. (8-5) 2400732, mob. 8 672 48381, el. p.<text:s/></text:span><text:span text:style-name="T27">robert.kovalevskis@vrsa.lt</text:span><text:span text:style-name="T28">;</text:span></text:p>
      <text:p text:style-name="P29"><text:span text:style-name="T30">1.2</text:span><text:span text:style-name="T31">. Tadeušą Černiavskį, Civilinės ir darbo saugos darbui vyr. specialistą, darbo tel. (8-5)2752348, mob. 8 614 69070, el. p.<text:s/></text:span><text:span text:style-name="T32">tadeus.cerniavskij@vrsa.lt</text:span><text:span text:style-name="T33">;</text:span></text:p>
      <text:p text:style-name="P34"><text:span text:style-name="T35">1.3</text:span><text:span text:style-name="T36">. Dariušą Lyskoitą, Ūkio skyriaus vyr. specialistą, darbo tel. (8-5)27504468., mob. 8 612 15506, <text:s/></text:span><text:span text:style-name="T37">el. p.darius.lyskoit@vrsa.lt</text:span><text:span text:style-name="T38">.</text:span></text:p>
      <text:p text:style-name="P39"><text:span text:style-name="T40">2</text:span><text:span text:style-name="T41">. P r i p a ž į s t u 2018 m. balandžio 17 d. Vilniaus rajono savivaldybės administracijos direktoriaus įsakymą Nr. A27(1)-891 netekusiu galios.</text:span></text:p>
      <text:p text:style-name="P42"><text:span text:style-name="T43"><text:tab/></text:span><text:span text:style-name="T44">3</text:span><text:span text:style-name="T45">. P a v e d u<text:s/></text:span><text:span text:style-name="T46">Ūkio skyriui paskelbti šį įsakymą Teisės aktų registre, Viešųjų ir tarptautinių ryšių skyriui – Savivaldybės interneto svetainėje.</text:span></text:p>
      <text:p text:style-name="Normal"/>
      <text:p text:style-name="Normal"/>
      <text:p text:style-name="Normal"/>
      <text:p text:style-name="P47">Administracijos direktorė<text:tab/>Liucina Kotlovska</text:p>
      <text:p text:style-name="P4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tadcer</meta:initial-creator>
    <dc:creator>adlibuser</dc:creator>
    <meta:creation-date>2021-01-15T13:54:00Z</meta:creation-date>
    <dc:date>2021-01-15T13:54:00Z</dc:date>
    <meta:print-date>2016-06-14T09:26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22" meta:character-count="1716" meta:row-count="43" meta:non-whitespace-character-count="1507"/>
  </office:meta>
</office:document-meta>
</file>