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Arial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Arial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T27" style:parent-style-name="DefaultParagraphFont" style:family="text">
      <style:text-properties style:font-name-asian="Arial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Arial" style:font-size-complex="12pt" style:language-asian="lt" style:country-asian="LT"/>
    </style:style>
    <style:style style:name="T30" style:parent-style-name="DefaultParagraphFont" style:family="text">
      <style:text-properties style:font-name-asian="Arial" style:font-size-complex="12pt" style:language-asian="lt" style:country-asian="LT"/>
    </style:style>
    <style:style style:name="T31" style:parent-style-name="DefaultParagraphFont" style:family="text">
      <style:text-properties style:font-name-asian="Arial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P37" style:parent-style-name="Normal" style:family="paragraph">
      <style:paragraph-properties fo:text-align="justify" fo:line-height="150%" fo:text-indent="0.8659in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865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line-height="150%" fo:text-indent="0.865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865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T63" style:parent-style-name="DefaultParagraphFont" style:family="text">
      <style:text-properties style:font-name-asian="Arial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P65" style:parent-style-name="Normal" style:family="paragraph">
      <style:paragraph-properties fo:text-align="justify" fo:line-height="150%" fo:text-indent="0.865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style:font-name-asian="Arial" style:font-size-complex="12pt" style:language-asian="lt" style:country-asian="LT"/>
    </style:style>
    <style:style style:name="T72" style:parent-style-name="DefaultParagraphFont" style:family="text">
      <style:text-properties style:font-name-asian="Arial" style:font-size-complex="12pt" style:language-asian="lt" style:country-asian="L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8659in"/>
      <style:text-properties style:font-name-asian="Calibri" fo:font-weight="bold" style:font-weight-asian="bold" style:font-size-complex="12pt"/>
    </style:style>
    <style:style style:name="TableColumn79" style:family="table-column">
      <style:table-column-properties style:column-width="1.1701in"/>
    </style:style>
    <style:style style:name="TableColumn80" style:family="table-column">
      <style:table-column-properties style:column-width="4.5652in"/>
    </style:style>
    <style:style style:name="TableColumn81" style:family="table-column">
      <style:table-column-properties style:column-width="0.8715in"/>
    </style:style>
    <style:style style:name="Table78" style:family="table">
      <style:table-properties style:width="6.6069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ru" style:country-asian="RU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style:font-name-asian="Arial" style:font-size-complex="12pt" style:language-asian="lt" style:country-asian="LT"/>
    </style:style>
    <style:style style:name="T112" style:parent-style-name="DefaultParagraphFont" style:family="text">
      <style:text-properties style:font-name-asian="Arial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asian="Arial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8659in">
        <style:tab-stops>
          <style:tab-stop style:type="left" style:position="0.87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margin-left="0.75in" fo:text-indent="-0.5in">
        <style:tab-stops>
          <style:tab-stop style:type="left" style:position="-0.625in"/>
          <style:tab-stop style:type="left" style:position="0.0375in"/>
          <style:tab-stop style:type="left" style:position="0.125in"/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TableColumn122" style:family="table-column">
      <style:table-column-properties style:column-width="1.75in"/>
    </style:style>
    <style:style style:name="TableColumn123" style:family="table-column">
      <style:table-column-properties style:column-width="0.375in"/>
    </style:style>
    <style:style style:name="TableColumn124" style:family="table-column">
      <style:table-column-properties style:column-width="4.625in"/>
    </style:style>
    <style:style style:name="Table121" style:family="table">
      <style:table-properties style:width="6.75in" fo:margin-left="0.075in" table:align="left"/>
    </style:style>
    <style:style style:name="TableRow125" style:family="table-row">
      <style:table-row-properties style:min-row-height="0.1993in"/>
    </style:style>
    <style:style style:name="TableCell1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P147" style:parent-style-name="Normal" style:family="paragraph">
      <style:text-properties fo:font-weight="bold" style:font-weight-asian="bold" style:font-size-complex="12pt"/>
    </style:style>
    <style:style style:name="TableCell1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P153" style:parent-style-name="Normal" style:family="paragraph">
      <style:text-properties fo:font-weight="bold" style:font-weight-asian="bold" style:font-size-complex="12pt"/>
    </style:style>
    <style:style style:name="TableCell1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fo:font-weight="bold" style:font-weight-asian="bold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olumn164" style:family="table-column">
      <style:table-column-properties style:column-width="0.5in"/>
    </style:style>
    <style:style style:name="TableColumn165" style:family="table-column">
      <style:table-column-properties style:column-width="3.2659in"/>
    </style:style>
    <style:style style:name="TableColumn166" style:family="table-column">
      <style:table-column-properties style:column-width="0.809in"/>
    </style:style>
    <style:style style:name="TableColumn167" style:family="table-column">
      <style:table-column-properties style:column-width="0.6763in"/>
    </style:style>
    <style:style style:name="TableColumn168" style:family="table-column">
      <style:table-column-properties style:column-width="1.5013in"/>
    </style:style>
    <style:style style:name="Table163" style:family="table">
      <style:table-properties style:width="6.7527in" fo:margin-left="0.07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fo:language="en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fo:language="en" fo:country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fo:language="en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fo:language="en" fo:country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fo:language="en" fo:country="GB"/>
    </style:style>
    <style:style style:name="P25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9">KUPIŠKIO RAJONO SAVIVALDYBĖS TARYBA</text:p>
      <text:h text:style-name="P10" text:outline-level="3"/>
      <text:h text:style-name="P11" text:outline-level="3">SPRENDIMAS</text:h>
      <text:h text:style-name="P12" text:outline-level="3">DĖL KUPIŠKIO RAJONO SAVIVALDYBĖS TARYBOS 2022 M. LAPKRIČIO 24 D. SPRENDIMO TS-277 „DĖL KUPIŠKIO RAJONO SAVIVALDYBĖS RELIGINIŲ BENDRUOMENIŲ PROJEKTŲ DALINIO FINANSAVIMO SAVIVALDYBĖS BIUDŽETO LĖŠOMIS TVARKOS APRAŠO PATVIRTINIMO“ PAKEITIMO</text:h>
      <text:p text:style-name="P13"/>
      <text:p text:style-name="P14">2024 m. spalio 24 d. Nr. TS-279</text:p>
      <text:p text:style-name="P15">Kupiškis</text:p>
      <text:p text:style-name="P16"/>
      <text:p text:style-name="P17"><text:span text:style-name="T18">Vadovaudamasi Lietuvos Respublikos vietos savivaldos įstatymo 15 straipsnio 2  dalies 13 punktu, 16 straipsnio 1 dalimi, Kupiškio rajono savivaldybės taryba <text:s/>n u s p r e n d ž i a:</text:span></text:p>
      <text:p text:style-name="P19"><text:span text:style-name="T20">1</text:span><text:span text:style-name="T21">. Pakeisti Kupiškio rajono savivaldybės r</text:span><text:span text:style-name="T22">eliginių bendruomenių projektų dalinio finansavimo Savivaldybės biudžeto lėšomis<text:s/></text:span><text:span text:style-name="T23">tvarkos aprašą</text:span><text:span text:style-name="T24">, patvirtintą Kupiškio rajono savivaldybės tarybos 2022 m. lapkričio 24 d. sprendimu TS-277 „Dėl Kupiškio rajono savivaldybės religinių bendruomenių projektų dalinio finansavimo savivaldybės biudžeto lėšomis tvarkos aprašo patvirtinimo“ (toliau – Aprašas):</text:span></text:p>
      <text:p text:style-name="P25"><text:span text:style-name="T26">1.1</text:span><text:span text:style-name="T27">. Papildyti Aprašą 2.3 papunkčiu ir išdėstyti jį taip:</text:span></text:p>
      <text:p text:style-name="P28"><text:span text:style-name="T29">„</text:span><text:span text:style-name="T30">2.3</text:span><text:span text:style-name="T31">. kitų tikslinių veiklų įgyvendinimu (vidaus ir išorės tvarkybos / remonto / atnaujinimo darbai; pastatų, patalpų pritaikymo Bendruomenės poreikiams darbai; bažnytinio inventoriaus remontas; religinio pobūdžio sukakčių minėjimai, kiti religinio pobūdžio šventiniai renginiai; religinio pobūdžio edukacinių ir sociokultūrinių veiklų įgyvendinimas)“.</text:span></text:p>
      <text:p text:style-name="P32"><text:span text:style-name="T33">1.2</text:span><text:span text:style-name="T34">. Papildyti<text:s/></text:span><text:span text:style-name="T35">Aprašą</text:span><text:span text:style-name="T36"><text:s/>7.3 papunkčiu ir išdėstyti jį taip:</text:span></text:p>
      <text:p text:style-name="P37"><text:span text:style-name="T38">„</text:span><text:span text:style-name="T39">7.3</text:span><text:span text:style-name="T40">.<text:s/></text:span><text:span text:style-name="T41">Projektai, skirti įgyvendinti<text:s/></text:span><text:span text:style-name="T42">kitas tikslines Bendruomenių veiklas</text:span><text:span text:style-name="T43"><text:s/>(vidaus ir išorės tvarkybos / remonto / atnaujinimo darbai; pastatų, patalpų pritaikymo Bendruomenės poreikiams darbai; bažnytinio inventoriaus remontas; religinio pobūdžio sukakčių minėjimai, kiti religinio pobūdžio šventiniai renginiai; religinio pobūdžio edukacinių ir sociokultūrinių veiklų įgyvendinimas)</text:span><text:span text:style-name="T44">.“.</text:span></text:p>
      <text:p text:style-name="P45"><text:span text:style-name="T46">1.3</text:span><text:span text:style-name="T47">.<text:s/></text:span><text:span text:style-name="T48">Pakeisti<text:s/></text:span><text:span text:style-name="T49">Aprašo</text:span><text:span text:style-name="T50"><text:s/>12 punktą ir išdėstyti jį taip:</text:span></text:p>
      <text:p text:style-name="P51"><text:span text:style-name="T52">„</text:span><text:span text:style-name="T53">12</text:span><text:span text:style-name="T54">. Bendruomenė skelbime nustatytais terminais Savivaldybės administracijos skyriui, atsakingam už kultūros paveldo sritį, pateikia pasirašytą ir antspaudu (jei lėšų gavėjas antspaudą privalo turėti) patvirtintą<text:s/></text:span><text:span text:style-name="T55">Religinių bendruomenių projektų dalinio finansavimo Savivaldybės biudžeto lėšomis<text:s/></text:span><text:span text:style-name="T56"><text:s/>paraišką ir jos priedus (Aprašo 1 priedas). Paraiška ir jos priedai turi būti parašyti valstybine lietuvių kalba, tvarkingi, atspausdinti, susegti, puslapiai sunumeruoti ir pateikti užklijuotame bei užantspauduotame voke. Ant voko turi būti užrašyta: „</text:span><text:span text:style-name="T57">Religinių bendruomenių projektų dalinio finansavimo Savivaldybės biudžeto lėšomis<text:s/></text:span><text:span text:style-name="T58">vertinimo komisijai“. Vienas juridinis asmuo gali teikti ne daugiau kaip po vieną Projekto paraišką <text:s/>kiekvienai iš Aprašo 7.1–7.3 papunkčiuose nurodytai projektų grupei.“.<text:s/></text:span></text:p>
      <text:p text:style-name="P59"><text:span text:style-name="T60">1.4</text:span><text:span text:style-name="T61">.<text:s/></text:span><text:span text:style-name="T62">Pakeisti<text:s/></text:span><text:span text:style-name="T63">Aprašo</text:span><text:span text:style-name="T64"><text:s/>13.2 papunktį <text:s/>ir išdėstyti jį taip:</text:span></text:p>
      <text:p text:style-name="P65"><text:span text:style-name="T66">„</text:span><text:span text:style-name="T67">13.2</text:span><text:span text:style-name="T68">. einamaisiais biudžetiniais metais patirtas išlaidas įrodančius dokumentus (sąskaitų faktūrų, banko pavedimų patvirtintas kopijas),<text:s/></text:span><text:span text:style-name="T69">kitus projekto svarbą pagrindžiančius dokumentus, remonto darbų aktualumą įrodančias nuotraukas, jei tokių paraiškos teikėjas turi;“.</text:span></text:p>
      <text:p text:style-name="P70"><text:span text:style-name="T71">1.5</text:span><text:span text:style-name="T72">. Pakeisti Aprašo 1 priedo 2 punktą ir išdėstyti jį taip:</text:span></text:p>
      <text:p text:style-name="P73"><text:span text:style-name="T74">„</text:span><text:span text:style-name="T75">2</text:span><text:span text:style-name="T76">. Projekto grupė (pažymėti X)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 grupė</text:p>
          </table:table-cell>
          <table:table-cell table:style-name="TableCell85">
            <text:p text:style-name="P86"><text:span text:style-name="T87">P</text:span><text:span text:style-name="T88">rojektas, skirtas<text:s/></text:span><text:span text:style-name="T89">kultūros paveldo, priklausančio Bendruomenei, išsaugojimui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I grupė</text:p>
          </table:table-cell>
          <table:table-cell table:style-name="TableCell95">
            <text:p text:style-name="P96">Projektas, skirtas Bendruomenės veikloms, atitinkančioms Lietuvos Respublikos nevyriausybinių organizacijų plėtros įstatymo nuostata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II grupė</text:p>
          </table:table-cell>
          <table:table-cell table:style-name="TableCell102">
            <text:p text:style-name="P103"><text:span text:style-name="T104">Projektas,<text:s/></text:span><text:span text:style-name="T105">skirtas įgyvendinti<text:s/></text:span><text:span text:style-name="T106">kitas tikslines Bendruomenės veiklas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1.6</text:span><text:span text:style-name="T112">.</text:span><text:span text:style-name="T113"><text:s/>Pakeisti<text:s/></text:span><text:span text:style-name="T114">Aprašo 3 priedo 1 dalį ir išdėstyti ją taip:</text:span></text:p>
      <text:p text:style-name="P115"><text:span text:style-name="T116">„</text:span><text:span text:style-name="T117">I</text:span><text:span text:style-name="T118">.<text:s/></text:span><text:span text:style-name="T119">ADMINISTRACINĖS ATITIKTIES VERTINIMA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Projekto teikėjas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Projekto pavadinimas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Projekto sritis (langelyje<text:s/></text:p>
            <text:p text:style-name="P138">pažymėti X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P</text:span><text:span text:style-name="T144">rojektas, skirtas<text:s/></text:span><text:span text:style-name="T145">kultūros paveldo, priklausančio Bendruomenei, išsaugojimui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>Projektas, skirtas Bendruomenės veikloms, atitinkančioms Lietuvos Respublikos nevyriausybinių organizacijų plėtros įstatymo nuostatas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Projektas,<text:s/></text:span><text:span text:style-name="T159">skirtas įgyvendinti<text:s/></text:span><text:span text:style-name="T160">kitas tikslines Bendruomenės veiklas</text:span>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r.</text:p>
          </table:table-cell>
          <table:table-cell table:style-name="TableCell172">
            <text:p text:style-name="P173">Administracinės atitikties reikalavimai</text:p>
          </table:table-cell>
          <table:table-cell table:style-name="TableCell174">
            <text:p text:style-name="P175">Taip</text:p>
          </table:table-cell>
          <table:table-cell table:style-name="TableCell176">
            <text:p text:style-name="P177">Ne</text:p>
          </table:table-cell>
          <table:table-cell table:style-name="TableCell178">
            <text:p text:style-name="P179">Pastabos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Religinės bendruomenės veiklos vykdytojas turi teisę teikti projektą pagal Aprašo 6.1. papunktį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Religinės bendruomenės veiklos vykdytojas turi teisę teikti projektą pagal Aprašo 6.2. papunktį (taikoma II projektų grupei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Projekto paraiška pateikta laikantis paraiškų priėmimo terminų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Projekto paraiška atitinka nustatytą formą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Pateikti visi reikalingi dokument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Religinės bendruomenės veiklos vykdytojas pateikė ne daugiau kaip po vieną paraišką skirtingoms projektų grupėms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Netinka Aprašo 25 <text:s/>punkte išvardyti atvejai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2</text:span><text:span text:style-name="T260">. Paskelbti šį sprendimą Teisės aktų registre ir Savivaldybės interneto svetainėje www.kupiskis.lt.</text:span></text:p>
      <text:p text:style-name="P261"/>
      <text:p text:style-name="Normal"/>
      <text:p text:style-name="Normal"><text:span text:style-name="T262">Savivaldybės meras<text:s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is_z</meta:initial-creator>
    <dc:creator>adlibuser</dc:creator>
    <meta:creation-date>2024-10-25T08:44:00Z</meta:creation-date>
    <dc:date>2024-10-25T08:44:00Z</dc:date>
    <meta:print-date>2024-10-07T14:0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67" meta:character-count="4655" meta:row-count="91" meta:non-whitespace-character-count="4118"/>
  </office:meta>
</office:document-meta>
</file>