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<text:span text:style-name="T10"><text:s/></text:span><text:span text:style-name="T11">DĖL VARTOTOJŲ KAINŲ STATISTINIO TYRIMO STATISTINIŲ DUOMENŲ TEIKIMO</text:span></text:p>
      <text:p text:style-name="P12"/>
      <text:p text:style-name="P13">2023 m. gruodžio 18 d. Nr. DĮ-297</text:p>
      <text:p text:style-name="P14">Vilnius</text:p>
      <text:p text:style-name="P15"/>
      <text:p text:style-name="P16"/>
      <text:p text:style-name="P17"><text:span text:style-name="T18">Vadovaudamasi Lietuvos Respublikos oficialiosios statistikos ir valstybės duomenų valdysenos įstatymo 10 straipsnio 1 dalies 1 punktu, 13 straipsnio 3 punktu bei įgyvendindama 2016 m. gegužės 11 d. Europos Parlamento ir Tarybos reglamentą (ES) 2016/792 dėl suderintų vartotojų kainų indeksų ir būsto kainų indekso, kuriuo panaikinamas Tarybos reglamentas (EB) Nr. 2494/95, ir Vartotojų kainų indekso sudarymo metodika, patvirtinta Lietuvos statistikos departamento generalinio direktoriaus 2022 m. birželio 16 d. įsakymu Nr. DĮ-150 „Dėl Vartotojų kainų indekso sudarymo metodikos patvirtinimo“:</text:span></text:p>
      <text:p text:style-name="P19"><text:span text:style-name="T20">1</text:span><text:span text:style-name="T21">.</text:span><text:span text:style-name="T22"><text:tab/></text:span><text:span text:style-name="T23">Tvirtin</text:span>u pridedamus<text:span text:style-name="T24">:</text:span></text:p>
      <text:p text:style-name="P25"><text:span text:style-name="T26">1.1</text:span><text:span text:style-name="T27">.</text:span><text:span text:style-name="T28"><text:tab/>Vartotojų kainų statistinio tyrimo prekės lygmens statistinių rodiklių sąrašą ir statistinių duomenų teikimo sąlygas;</text:span></text:p>
      <text:p text:style-name="P29"><text:span text:style-name="T30">1.2</text:span><text:span text:style-name="T31">.</text:span><text:span text:style-name="T32"><text:tab/>Vartotojų kainų statistinio tyrimo pirkimo kvito statistinių rodiklių sąrašą ir statistinių duomenų teikimo sąlygas;</text:span></text:p>
      <text:p text:style-name="P33"><text:span text:style-name="T34">1.3</text:span><text:span text:style-name="T35">.</text:span><text:span text:style-name="T36"><text:tab/>Respondento, teikiančio vartotojų kainų statistiniam tyrimui statistinius duomenis, deklaracijos formą.</text:span></text:p>
      <text:p text:style-name="P37"><text:span text:style-name="T38">2</text:span><text:span text:style-name="T39">.</text:span><text:span text:style-name="T40"><text:tab/></text:span><text:span text:style-name="T41">Pripažįstu</text:span><text:span text:style-name="T42"><text:s/>netekusiu galios Lietuvos statistikos departamento generalinio direktoriaus 2022 m. lapkričio 21 d. įsakymą Nr. DĮ-273 „Dėl Vartotojų kainų statistinio tyrimo statistinių duomenų teikimo“.</text:span></text:p>
      <text:p text:style-name="P43"><text:span text:style-name="T44">3</text:span><text:span text:style-name="T45">.</text:span><text:span text:style-name="T46"><text:tab/></text:span><text:span text:style-name="T47">Nustata</text:span>u<text:span text:style-name="T48">,<text:s/></text:span>kad<text:span text:style-name="T49">:</text:span></text:p>
      <text:p text:style-name="P50"><text:span text:style-name="T51">3.1</text:span><text:span text:style-name="T52">.</text:span><text:span text:style-name="T53"><text:tab/>šio įsakymo 1.2 papunktis taikomas, jei teikiami Vartotojų kainų statistinio tyrimo pirkimo kvitų duomenys;</text:span></text:p>
      <text:p text:style-name="P54"><text:span text:style-name="T55">3.2</text:span><text:span text:style-name="T56">.</text:span><text:span text:style-name="T57"><text:tab/>šio įsakymo 1.1 papunktis įsigalioja 2024 m. sausio 1 d.</text:span></text:p>
      <text:p text:style-name="P58"/>
      <text:p text:style-name="P59"/>
      <text:p text:style-name="P60"/>
      <text:p text:style-name="P61"><text:span text:style-name="T62">Generalinė direktorė</text:span><text:span text:style-name="T63"><text:tab/></text:span><text:span text:style-name="T64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dministracinio nusižengimo bylų nagrinėjimo</dc:title>
    <meta:initial-creator>audrap</meta:initial-creator>
    <dc:creator>adlibuser</dc:creator>
    <meta:creation-date>2024-10-24T07:40:00Z</meta:creation-date>
    <dc:date>2024-10-24T07:40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ContentTypeId">0x01010011AF1B316046C14B9C44EE2C1DC3D215</meta:user-defined>
    <meta:user-defined meta:name="MediaServiceImageTags"/>
    <meta:document-statistic meta:page-count="2" meta:paragraph-count="87" meta:word-count="177" meta:character-count="1568" meta:row-count="105" meta:non-whitespace-character-count="1478"/>
  </office:meta>
</office:document-meta>
</file>