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weight="bold" style:font-weight-asian="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font-weight="bold" style:font-weight-asian="bold"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v" style:country-asian="LV"/>
    </style:style>
    <style:style style:name="T250" style:parent-style-name="DefaultParagraphFont" style:family="text">
      <style:text-properties style:font-size-complex="12pt" style:language-asian="lv" style:country-asian="LV"/>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v" style:country-asian="LV"/>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v" style:country-asian="LV"/>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v" style:country-asian="LV"/>
    </style:style>
    <style:style style:name="T257" style:parent-style-name="DefaultParagraphFont" style:family="text">
      <style:text-properties style:font-size-complex="12pt" style:language-asian="lv" style:country-asian="LV"/>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v" style:country-asian="LV"/>
    </style:style>
    <style:style style:name="T260" style:parent-style-name="DefaultParagraphFont" style:family="text">
      <style:text-properties style:font-size-complex="12pt" style:language-asian="lv" style:country-asian="LV"/>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v" style:country-asian="LV"/>
    </style:style>
    <style:style style:name="T267" style:parent-style-name="DefaultParagraphFont" style:family="text">
      <style:text-properties style:font-size-complex="12pt" style:language-asian="lv" style:country-asian="LV"/>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v" style:country-asian="LV"/>
    </style:style>
    <style:style style:name="T270" style:parent-style-name="DefaultParagraphFont" style:family="text">
      <style:text-properties style:font-size-complex="12pt" style:language-asian="lv" style:country-asian="LV"/>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v" style:country-asian="LV"/>
    </style:style>
    <style:style style:name="T276" style:parent-style-name="DefaultParagraphFont" style:family="text">
      <style:text-properties style:font-size-complex="12pt" style:language-asian="lv" style:country-asian="LV"/>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v" style:country-asian="LV"/>
    </style:style>
    <style:style style:name="T279" style:parent-style-name="DefaultParagraphFont" style:family="text">
      <style:text-properties style:font-size-complex="12pt" style:language-asian="lv" style:country-asian="LV"/>
    </style:style>
    <style:style style:name="T280" style:parent-style-name="DefaultParagraphFont" style:family="text">
      <style:text-properties style:font-size-complex="12pt" style:language-asian="lv" style:country-asian="LV"/>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v" style:country-asian="LV"/>
    </style:style>
    <style:style style:name="T283" style:parent-style-name="DefaultParagraphFont" style:family="text">
      <style:text-properties style:font-size-complex="12pt" style:language-asian="lv" style:country-asian="LV"/>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v" style:country-asian="LV"/>
    </style:style>
    <style:style style:name="T286" style:parent-style-name="DefaultParagraphFont" style:family="text">
      <style:text-properties style:font-size-complex="12pt" style:language-asian="lv" style:country-asian="LV"/>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margin-left="1.477in" fo:text-indent="-0.97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C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477in" fo:text-indent="-0.97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line-height="150%"/>
      <style:text-properties fo:font-style="italic" style:font-style-asian="italic" style:font-size-complex="12pt"/>
    </style:style>
    <style:style style:name="P577" style:parent-style-name="Normal" style:family="paragraph">
      <style:paragraph-properties fo:line-height="150%"/>
    </style:style>
    <style:style style:name="P578" style:parent-style-name="Normal" style:family="paragraph">
      <style:paragraph-properties>
        <style:tab-stops>
          <style:tab-stop style:type="right" style:position="6.4972in"/>
        </style:tab-stops>
      </style:paragraph-properties>
    </style:style>
    <style:style style:name="T5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ANEŠĖJŲ APSAUGOS</text:p>
      <text:p text:style-name="P14"><text:span text:style-name="T15">ĮSTATYMAS</text:span></text:p>
      <text:p text:style-name="P16"/>
      <text:p text:style-name="P17">2017 m. lapkričio 28 d. Nr. XIII-8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text:s/></text:span><text:span text:style-name="T26">paskirtis ir tikslai</text:span></text:p>
        <text:p text:style-name="P27"><text:span text:style-name="T28">1</text:span><text:span text:style-name="T29">. Šis įstatymas nustato apie pažeidimus įstaigose pranešusių asmenų teises ir pareigas, jų teisinės apsaugos pagrindus ir formas, taip pat šių asmenų apsaugos, skatinimo ir pagalbos jiems priemones, siekiant sudaryti tinkamas gali</text:span><text:span text:style-name="T30">mybes pranešti apie teisės pažeidimus, keliančius grėsmę viešajam interesui arba jį pažeidžiančius, užtikrinti tokių pažeidimų prevenciją ir atskleidimą.</text:span></text:p>
        <text:p text:style-name="P31"><text:span text:style-name="T32">2</text:span><text:span text:style-name="T33">. Jeigu yra šio įstatymo ir kitų įstatymų prieštaravimų, taikomos šio įstatymo normos.</text:span></text:p>
        <text:p text:style-name="P34"><text:span text:style-name="T35">3</text:span><text:span text:style-name="T36">. Jei</text:span><text:span text:style-name="T37">gu yra šio įstatymo ir Lietuvos Respublikos baudžiamojo proceso kodekso prieštaravimų, taikomos Baudžiamojo proceso kodekso normo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Informacija apie pažeidimą<text:s/></text:span><text:span text:style-name="T47">– vidiniu informacijos apie pažeidim</text:span><text:span text:style-name="T48">us teikimo kanalu arba kompetentingai institucijai tiesiogiai, arba viešai asmens teikiama informacija apie šio straipsnio 5 dalyje nustatytus požymius atitinkantį pažeidimą.</text:span></text:p>
        <text:p text:style-name="P49"><text:span text:style-name="T50">2</text:span><text:span text:style-name="T51">.</text:span><text:span text:style-name="T52"><text:s/>Įstaiga<text:s/></text:span><text:span text:style-name="T53">– viešasis ar privatusis juridinis asmuo, kita organizacija, užsie</text:span><text:span text:style-name="T54">nio juridinio asmens ar organizacijos padalinys, kuriuose galbūt rengiamas, padarytas ar daromas pažeidimas.</text:span></text:p>
        <text:p text:style-name="P55"><text:span text:style-name="T56">3</text:span><text:span text:style-name="T57">.</text:span><text:span text:style-name="T58"><text:s/>Kompetentinga institucija</text:span><text:span text:style-name="T59"><text:s/>– subjektas, kuris pagal šį įstatymą priima, pagal kompetenciją nagrinėja arba perduoda kitoms institucijoms nagri</text:span><text:span text:style-name="T60">nėti pranešimus ar pateiktą informaciją apie pažeidimus, koordinuoja pranešėjų apsaugos ir pagalbos jiems pagal šį įstatymą procesą.</text:span></text:p>
        <text:p text:style-name="P61"><text:span text:style-name="T62">4</text:span><text:span text:style-name="T63">.</text:span><text:span text:style-name="T64"><text:s/>Konfidencialumas</text:span><text:span text:style-name="T65"><text:s/>– įstaigų ir kitų subjektų bei jų darbuotojų, valstybės tarnautojų ar pareigūnų veiklos principas,<text:s/></text:span><text:span text:style-name="T66">kuriuo užtikrinama, kad informaciją apie pažeidimą pateikusio asmens duomenys ir kita jį tiesiogiai ar netiesiogiai identifikuoti leidžianti informacija tvarkomi tik darbo ar tarnybos funkcijų atlikimo tikslais ir kad ši informacija neatskleidžiama treties</text:span><text:span text:style-name="T67">iems asmenims, išskyrus šiame įstatyme nustatytus atvejus.<text:s/></text:span></text:p>
        <text:p text:style-name="P68"><text:span text:style-name="T69">5</text:span><text:span text:style-name="T70">.<text:s/></text:span><text:span text:style-name="T71">Pažeidimas</text:span><text:span text:style-name="T72"><text:s/>– įstaigoje galbūt rengiama, daroma ar padaryta nusikalstama veika, administracinis nusižengimas, tarnybinis nusižengimas ar darbo pareigų pažeidimas, taip pat šiurkštus privalom</text:span><text:span text:style-name="T73">ų profesinės etikos normų pažeidimas ar kitas grėsmę viešajam interesui keliantis arba jį pažeidžiantis teisės pažeidimas, apie kuriuos pranešėjas sužino iš savo turimų ar turėtų tarnybos, darbo santykių arba sutartinių santykių su šia įstaiga.</text:span></text:p>
        <text:p text:style-name="P74"><text:span text:style-name="T75">6</text:span><text:span text:style-name="T76">.</text:span><text:span text:style-name="T77"><text:s/>Pranešėjas</text:span><text:span text:style-name="T78"><text:s/>– asmuo, kuris pateikia informaciją apie pažeidimą įstaigoje, su kuria jį sieja ar siejo tarnybos ar darbo santykiai arba sutartiniai santykiai (konsultavimo, rangos, stažuotės, praktikos, savanorystės ir pan.), ir kurį kompetentinga institucij</text:span><text:span text:style-name="T79">a pripažįsta pranešėju.</text:span></text:p>
        <text:p text:style-name="P80"><text:span text:style-name="T81">7</text:span><text:span text:style-name="T82">.<text:s/></text:span><text:span text:style-name="T83">Pranešimas</text:span><text:span text:style-name="T84"><text:s/>– šiame įstatyme nustatytus formos reikalavimus atitinkantis kreipimasis į kompetentingą instituciją, kuriame pateikiama konkreti informacija apie pažeidimą, atitinkantį šiame įstatyme nustatytus požymius.<text:s/></text:span></text:p>
        <text:p text:style-name="P85"><text:span text:style-name="T86">8</text:span><text:span text:style-name="T87">.<text:s/></text:span><text:span text:style-name="T88">Vidinis informacijos apie pažeidimus teikimo kanalas<text:s/></text:span><text:span text:style-name="T89">– įstaigoje nustatyta tvarka sukurta ir taikoma informacijos apie pažeidimus šioje įstaigoje teikimo, tyrimo ir asmens informavimo procedūra.<text:s/></text:span></text:p>
        <text:p text:style-name="P90"/>
        <text:p text:style-name="P91"><text:span text:style-name="T92">3</text:span><text:span text:style-name="T93"><text:s/>straipsnis.<text:s/></text:span><text:span text:style-name="T94">Informacijos apie pažeidimus teikimas</text:span></text:p>
        <text:p text:style-name="P95"><text:span text:style-name="T96">1</text:span><text:span text:style-name="T97">. Informacija apie pažeidimus teikiama siekiant apsaugoti viešąjį interesą. Informacijos pateikimas siekiant apginti išskirtinai asmeninius interesus nelaikomas pranešimu.<text:s/></text:span></text:p>
        <text:p text:style-name="P98"><text:span text:style-name="T99">2</text:span><text:span text:style-name="T100">. Pagal šį įstatymą informacija apie pažeidimus teikiama dėl:</text:span></text:p>
        <text:p text:style-name="P101"><text:span text:style-name="T102">1</text:span><text:span text:style-name="T103">) pavojau</text:span><text:span text:style-name="T104">s visuomenės saugumui ar sveikatai, asmens gyvybei ar sveikatai;</text:span></text:p>
        <text:p text:style-name="P105"><text:span text:style-name="T106">2</text:span><text:span text:style-name="T107">) pavojaus aplinkai;</text:span></text:p>
        <text:p text:style-name="P108"><text:span text:style-name="T109">3</text:span><text:span text:style-name="T110">) kliudymo arba neteisėto poveikio teisėsaugos institucijų atliekamiems tyrimams ar teismams vykdant teisingumą;</text:span></text:p>
        <text:p text:style-name="P111"><text:span text:style-name="T112">4</text:span><text:span text:style-name="T113">) neteisėtos veiklos finansavimo;<text:s/></text:span></text:p>
        <text:p text:style-name="P114"><text:span text:style-name="T115">5</text:span><text:span text:style-name="T116">)<text:s/></text:span><text:span text:style-name="T117">neteisėto ar neskaidraus viešųjų lėšų ar turto naudojimo;</text:span></text:p>
        <text:p text:style-name="P118"><text:span text:style-name="T119">6</text:span><text:span text:style-name="T120">) neteisėtu būdu įgyto turto;</text:span></text:p>
        <text:p text:style-name="P121"><text:span text:style-name="T122">7</text:span><text:span text:style-name="T123">) padaryto pažeidimo padarinių slėpimo, trukdymo nustatyti padarinių mastą;</text:span></text:p>
        <text:p text:style-name="P124"><text:span text:style-name="T125">8</text:span><text:span text:style-name="T126">) kitų pažeidimų.</text:span></text:p>
        <text:p text:style-name="P127"><text:span text:style-name="T128">3</text:span><text:span text:style-name="T129">. Kai asmuo šiame įstatyme nustatyta tvarka pateikia</text:span><text:span text:style-name="T130"><text:s/>informaciją apie pažeidimą, susijusią su komercine<text:s/></text:span><text:span text:style-name="T131">(gamybine)</text:span><text:span text:style-name="T132"><text:s/>paslaptimi, profesine paslaptimi, banko paslaptimi, įstaigos konfidencialia informacija ar informacija apie privatų asmens gyvenimą, šis informacijos pateikimas nelaikomas komercinės<text:s/></text:span><text:span text:style-name="T133">(gamybinės</text:span><text:span text:style-name="T134">)</text:span><text:span text:style-name="T135"><text:s/>paslapties, banko paslapties, konfidencialios informacijos ar informacijos apie privatų asmens gyvenimą atskleidimu, išskyrus šio įstatymo 4 straipsnio 8 dalyje nurodytą išimtį, taip pat atvejus,<text:s/></text:span><text:span text:style-name="T136">kai profesinę paslaptį sudarančios<text:s/></text:span><text:soft-page-break/><text:span text:style-name="T137">informacijos pateikimas</text:span><text:span text:style-name="T138"><text:s/>kompetentingai institucijai prieštarautų atskiras profesines veiklas reglamentuojantiems įstatymams.<text:s/></text:span></text:p>
        <text:p text:style-name="P139"><text:span text:style-name="T140">4</text:span><text:span text:style-name="T141">. Asmeniui dėl informacijos apie pažeidimą pateikimo neatsiranda jokia sutartinė ar deliktinė atsakomybė, taip pat atsakomybė dėl garbės ir orumo įžeidimo, dėl šmeižto, jeigu, šio įstatymo nustatyta tvarka teikdamas informaciją apie pažeidimą, jis pagrįsta</text:span><text:span text:style-name="T142">i manė, kad teikia teisingą informaciją.<text:s/></text:span></text:p>
        <text:p text:style-name="P143"><text:span text:style-name="T144">5</text:span><text:span text:style-name="T145">. Asmuo už žalą, atsiradusią dėl informacijos apie pažeidimą pateikimo, atsako tik tokiu atveju, jei įrodoma, kad asmuo negalėjo pagrįstai manyti, kad jo teikiama informacija yra teisinga.</text:span></text:p>
        <text:p text:style-name="P146"><text:span text:style-name="T147">6</text:span><text:span text:style-name="T148">. Anonimiškai i</text:span><text:span text:style-name="T149">nformaciją apie pažeidimą pateikusiam asmeniui šio įstatymo 8 straipsnyje nustatytos priemonės taikomos tais atvejais, kai jo tapatybė buvo atskleista ir būtina jį apsaugoti nuo neigiamo poveikio.</text:span></text:p>
        <text:p text:style-name="P150"><text:span text:style-name="T151">7</text:span><text:span text:style-name="T152">. Žinomai melagingos informacijos, taip pat valstybės<text:s/></text:span><text:span text:style-name="T153">ar tarnybos paslaptį sudarančios informacijos pateikimas nesuteikia asmeniui garantijų pagal šį įstatymą. Žinomai melagingą informaciją pateikęs arba valstybės ar tarnybos paslaptį ar profesinę paslaptį atskleidęs asmuo atsako teisės aktų nustatyta tvarka.</text:span><text:span text:style-name="T154"><text:s/></text:span></text:p>
        <text:p text:style-name="P155"/>
        <text:p text:style-name="P156"><text:span text:style-name="T157">4</text:span><text:span text:style-name="T158"><text:s/>straipsnis.<text:s/></text:span><text:span text:style-name="T159">Informacijos apie pažeidimus pateikimo būdai</text:span></text:p>
        <text:p text:style-name="P160"><text:span text:style-name="T161">1</text:span><text:span text:style-name="T162">. Asmuo informaciją apie pažeidimą gali pateikti:</text:span></text:p>
        <text:p text:style-name="P163"><text:span text:style-name="T164">1</text:span><text:span text:style-name="T165">) įstaigoje per vidinį informacijos apie pažeidimus teikimo kanalą;</text:span></text:p>
        <text:p text:style-name="P166"><text:span text:style-name="T167">2</text:span><text:span text:style-name="T168">) kompetentingai institucijai tiesiogiai;</text:span></text:p>
        <text:p text:style-name="P169"><text:span text:style-name="T170">3</text:span><text:span text:style-name="T171">) viešai.</text:span></text:p>
        <text:p text:style-name="P172"><text:span text:style-name="T173">2</text:span><text:span text:style-name="T174">. Įstaigoje asmuo informaciją apie pažeidimą teikia per vidinį informacijos apie pažeidimus teikimo kanalą, išskyrus<text:s/></text:span><text:span text:style-name="T175">šiame straipsnyje<text:s/></text:span><text:span text:style-name="T176">nurodytus atvejus. Įstaiga ne vėliau kaip per 5 darbo dienas nuo informacijos apie pažeidimą gavimo turi pranešti<text:s/></text:span><text:span text:style-name="T177">asmeniui apie jo pateiktos informacijos nagrinėjimo eigą arba atsisakymą šią informaciją nagrinėti. Išnagrinėjusi asmens pateiktą informaciją, įstaiga nedelsdama turi pranešti asmeniui apie nagrinėjimo rezultatus.<text:s/></text:span></text:p>
        <text:p text:style-name="P178"><text:span text:style-name="T179">3</text:span><text:span text:style-name="T180">. Asmuo dėl pažeidimo kreipiasi ties</text:span><text:span text:style-name="T181">iogiai į kompetentingą instituciją, kai yra bent viena iš šių aplinkybių:</text:span></text:p>
        <text:p text:style-name="P182"><text:span text:style-name="T183">1</text:span><text:span text:style-name="T184">) pažeidimas turi esminę reikšmę viešajam interesui;</text:span></text:p>
        <text:p text:style-name="P185"><text:span text:style-name="T186">2</text:span><text:span text:style-name="T187">) būtina kuo skubiau užkirsti kelią pažeidimui ar jį nutraukti, nes gali atsirasti didelė žala;</text:span></text:p>
        <text:p text:style-name="P188"><text:span text:style-name="T189">3</text:span><text:span text:style-name="T190">) vadovaujantys, su<text:s/></text:span><text:span text:style-name="T191">įstaiga darbo arba tarnybos ar sutartiniais santykiais siejami asmenys patys galbūt daro ar yra padarę pažeidimus;</text:span></text:p>
        <text:p text:style-name="P192"><text:span text:style-name="T193">4</text:span><text:span text:style-name="T194">) informacija apie pažeidimą buvo pateikta per vidinį informacijos apie pažeidimus teikimo kanalą, tačiau atsakymas nebuvo gautas arba n</text:span><text:span text:style-name="T195">ebuvo imtasi veiksmų reaguojant į pateiktą informaciją, arba priemonės, kurių buvo imtasi, buvo neveiksmingos;<text:s/></text:span></text:p>
        <text:p text:style-name="P196"><text:span text:style-name="T197">5</text:span><text:span text:style-name="T198">) yra pagrindas manyti, kad, pateikus informaciją apie pažeidimą vidiniu informacijos apie pažeidimus teikimo kanalu, pranešėjo anonimiškumas ar asmens konfidencialumas gali būti neužtikrintas arba bus siekiama pažeidimą, apie kurį pranešta, nuslėpti;<text:s/></text:span></text:p>
        <text:p text:style-name="P199"><text:span text:style-name="T200">6</text:span><text:span text:style-name="T201">) įstaigoje nėra veikiančio vidinio informacijos apie pažeidimus teikimo kanalo;</text:span></text:p>
        <text:p text:style-name="P202"><text:span text:style-name="T203">7</text:span><text:span text:style-name="T204">) asmuo negali pasinaudoti vidiniu informacijos apie pažeidimus teikimo kanalu, nes jo su įstaiga nebesieja darbo, tarnybos ar kiti teisiniai santykiai.</text:span></text:p>
        <text:p text:style-name="P205"><text:span text:style-name="T206">4</text:span><text:span text:style-name="T207">. Kai as</text:span><text:span text:style-name="T208">meniui tampa žinomi galbūt daromos ar padarytos nusikalstamos veikos požymiai, pranešimas pateikiamas kompetentingai institucijai.</text:span></text:p>
        <text:p text:style-name="P209"><text:span text:style-name="T210">5</text:span><text:span text:style-name="T211">. Asmuo informaciją apie pažeidimą kompetentingai institucijai pateikia Lietuvos Respublikos Vyriausybės ar jos įgalioto</text:span><text:span text:style-name="T212">s institucijos patvirtintos formos pranešimu. Informaciją apie pažeidimą kompetentingai institucijai asmuo gali teikti ir laisvos formos pranešimu, jame nurodydamas, kad pranešimas teikiamas vadovaujantis šiuo įstatymu. Šioje dalyje nustatytų pranešimo rei</text:span><text:span text:style-name="T213">kalavimų nepaisymas sukelia šio įstatymo 6 straipsnio 1 dalyje nurodytas pasekmes.<text:s/></text:span></text:p>
        <text:p text:style-name="P214"><text:span text:style-name="T215">6</text:span><text:span text:style-name="T216">. Pranešime asmuo nurodo jam žinomą informaciją:</text:span></text:p>
        <text:p text:style-name="P217"><text:span text:style-name="T218">1</text:span><text:span text:style-name="T219">) konkrečias faktines pažeidimo aplinkybes;</text:span></text:p>
        <text:p text:style-name="P220"><text:span text:style-name="T221">2</text:span><text:span text:style-name="T222">) asmenį, kuris rengiasi, dalyvauja ar dalyvavo darant pažeidimą;</text:span></text:p>
        <text:p text:style-name="P223"><text:span text:style-name="T224">3</text:span><text:span text:style-name="T225">) ar apie šį pažeidimą asmuo jau pranešė; jei pranešė, kam buvo pranešta ir ar buvo gautas atsakymas;</text:span></text:p>
        <text:p text:style-name="P226"><text:span text:style-name="T227">4</text:span><text:span text:style-name="T228">) savo vardą, pavardę, kontaktinius duomenis.</text:span></text:p>
        <text:p text:style-name="P229"><text:span text:style-name="T230">7</text:span><text:span text:style-name="T231">. Asmuo, jei tai įmanoma, prie pranešimo prideda rašytinius ar kitus turimus duomenis apie<text:s/></text:span><text:span text:style-name="T232">pažeidimą.<text:s/></text:span></text:p>
        <text:p text:style-name="P233"><text:span text:style-name="T234">8</text:span><text:span text:style-name="T235">. Viešai informacija apie pažeidimą gali būti teikiama siekiant pranešti apie gresiantį pavojų žmonių gyvybei, visuomenės sveikatai ar aplinkai, kai siekiant užkirsti kelią tokiai grėsmei būtina imtis skubių veiksmų ir dėl laiko stokos nėr</text:span><text:span text:style-name="T236">a galimybių apie pažeidimą pranešti kitais būdais arba kitais būdais pranešus apie pažeidimą nebuvo laiku imtasi reikiamų veiksmų. Viešai informaciją apie pažeidimą pateikęs asmuo, siekdamas gauti šiame įstatyme nustatytas pranešėjams taikomas garantijas,<text:s/></text:span><text:span text:style-name="T237">su prašymu turi kreiptis į kompetentingą instituciją. Viešai informaciją apie pažeidimą pateikusiam asmeniui netaikoma šio įstatymo 8 straipsnio 1 dalies 2 punkte nurodyta priemonė, taip pat šio įstatymo 3 straipsnio 3 dalies nuostatos.</text:span></text:p>
        <text:p text:style-name="P238"/>
        <text:p text:style-name="P239"/>
        <text:p text:style-name="P240"><text:span text:style-name="T241">5</text:span><text:span text:style-name="T242"><text:s/>straipsni</text:span><text:span text:style-name="T243">s.<text:s/></text:span><text:span text:style-name="T244">Kompetentinga institucija<text:s/></text:span></text:p>
        <text:p text:style-name="P245"><text:span text:style-name="T246">1</text:span><text:span text:style-name="T247">. Kompetentinga institucija, įgyvendindama šį įstatymą, atlieka šias funkcijas:<text:s/></text:span></text:p>
        <text:p text:style-name="P248"><text:span text:style-name="T249">1</text:span><text:span text:style-name="T250">) priima asmenų pranešimus;</text:span></text:p>
        <text:p text:style-name="P251"><text:span text:style-name="T252">2</text:span><text:span text:style-name="T253">) vertina asmens pateiktos informacijos apie pažeidimą atitiktį šiame įstatyme nustatytiems reikalavimam</text:span><text:span text:style-name="T254">s ir pripažįsta informaciją apie pažeidimą pateikusį asmenį pranešėju;</text:span></text:p>
        <text:p text:style-name="P255"><text:span text:style-name="T256">3</text:span><text:span text:style-name="T257">) pagal jos veiklą reglamentuojančiuose teisės aktuose nustatytą kompetenciją tiria pranešimus ir informaciją apie pažeidimus;<text:s/></text:span></text:p>
        <text:p text:style-name="P258"><text:span text:style-name="T259">4</text:span><text:span text:style-name="T260">) perduoda institucijoms pagal kompetenciją tirti pranešimus ir informaciją apie pažeidimus;<text:s/></text:span></text:p>
        <text:p text:style-name="P261"><text:span text:style-name="T262">5</text:span><text:span text:style-name="T263">) priima sprendimus dėl pranešėjų apsaugos, skatinimo ir pagalbos jiems priemonių taikymo arba inicijuoja šių sprendimų priėmimą, koordinuoja šių sprendimų į</text:span><text:span text:style-name="T264">gyvendinimą;</text:span></text:p>
        <text:p text:style-name="P265"><text:span text:style-name="T266">6</text:span><text:span text:style-name="T267">) koordinuoja institucijų veiksmus tiriant informaciją apie pažeidimus;<text:s/></text:span></text:p>
        <text:p text:style-name="P268"><text:span text:style-name="T269">7</text:span><text:span text:style-name="T270">) apibendrina šio įstatymo taikymo praktiką, rengia ir teikia rekomendacijas dėl pranešėjų apsaugos tobulinimo, kaupia ir viešai skelbia statistinius duomenis;<text:s/></text:span></text:p>
        <text:p text:style-name="P271"><text:span text:style-name="T272">8</text:span><text:span text:style-name="T273">) skelbia apibendrintą informaciją apie pažeidimus, kurie buvo atskleisti remiantis pranešėjų pateikta informacija;</text:span></text:p>
        <text:p text:style-name="P274"><text:span text:style-name="T275">9</text:span><text:span text:style-name="T276">) konsultuoja asmenis ir institucijas šio įstatymo taikymo klausimais;</text:span></text:p>
        <text:p text:style-name="P277"><text:span text:style-name="T278">10</text:span><text:span text:style-name="T279">) administruoja pranešėjams skirtą informaciją inter</text:span><text:span text:style-name="T280">netinėje erdvėje;</text:span></text:p>
        <text:p text:style-name="P281"><text:span text:style-name="T282">11</text:span><text:span text:style-name="T283">) atlieka kitas šiame įstatyme nustatytas funkcijas.</text:span></text:p>
        <text:p text:style-name="P284"><text:span text:style-name="T285">2</text:span><text:span text:style-name="T286">. Šiame įstatyme nustatytas kompetentingos institucijos funkcijas įgyvendina Lietuvos Respublikos prokuratūra.</text:span></text:p>
        <text:p text:style-name="P287"/>
        <text:p text:style-name="P288"><text:span text:style-name="T289">6</text:span><text:span text:style-name="T290"><text:s/>straipsnis.<text:s/></text:span><text:span text:style-name="T291">Kompetentingai institucijai pateiktos informacijos apie pažeidimus nagrinėjimas<text:s/></text:span></text:p>
        <text:p text:style-name="P292"><text:span text:style-name="T293">1</text:span><text:span text:style-name="T294">. Kompetentinga institucija, gavusi pranešimą, kuris atitinka šio įstatymo 4 straipsnio 5 dalyje nustatytus reikalavimus, nuo pranešimo gavimo momento užtikrina jį pateik</text:span><text:span text:style-name="T295">usio asmens konfidencialumą ir nedelsdama imasi vertinti gautą informaciją apie pažeidimą. Jeigu asmuo apie pažeidimą praneša nesilaikydamas šio įstatymo 4 straipsnio 5 dalyje nustatytų pranešimo formos reikalavimų, tačiau pranešime pateikta informacija at</text:span><text:span text:style-name="T296">itinka kitus šiame įstatyme nustatytus reikalavimus, kompetentinga institucija asmenį gali pripažinti pranešėju. Tokiais atvejais kompetentinga institucija asmens konfidencialumą užtikrina nuo asmens pripažinimo pranešėju momento.</text:span></text:p>
        <text:p text:style-name="P297"><text:span text:style-name="T298">2</text:span><text:span text:style-name="T299">. Kompetentinga inst</text:span><text:span text:style-name="T300">itucija, atlikusi informacijos apie pažeidimą vertinimą ir nustačiusi, kad asmens pranešime pateikta informacija neatitinka šio įstatymo nuostatų, priima sprendimą nepripažinti asmens pranešėju ir apie tai praneša asmeniui. Jeigu iš pranešime nurodytos<text:s/></text:span><text:soft-page-break/><text:span text:style-name="T301">inf</text:span><text:span text:style-name="T302">ormacijos yra pagrindas manyti, kad galbūt buvo padarytas kitas, šio įstatymo 2 straipsnio 5 dalyje neapibrėžtas, teisės aktų pažeidimas, kompetentinga institucija pagal kompetenciją teisės aktuose nustatyta tvarka pradeda tyrimą pati arba nedelsdama persi</text:span><text:span text:style-name="T303">unčia pranešimą institucijai, pagal Lietuvos Respublikos viešojo administravimo įstatymą ar kitus teisės aktus įgaliotai tirti tokius pažeidimus, ir apie tai praneša asmeniui.<text:s/></text:span></text:p>
        <text:p text:style-name="P304"><text:span text:style-name="T305">3</text:span><text:span text:style-name="T306">. Kompetentinga institucija, nustačiusi, kad pranešimą pateikęs asmuo ir j</text:span><text:span text:style-name="T307">o nurodyta informacija apie pažeidimą atitinka šiame įstatyme nustatytus reikalavimus, turi asmenį pripažinti pranešėju ir apie tai jam pranešti.</text:span></text:p>
        <text:p text:style-name="P308"><text:span text:style-name="T309">4</text:span><text:span text:style-name="T310">. Jeigu kompetentinga institucija yra įgaliota tirti pranešime nurodytus pažeidimus, ji nustato pažeidimo</text:span><text:span text:style-name="T311"><text:s/>buvimo ar nebuvimo faktą ir traukia atsakomybėn pažeidimą padariusius asmenis arba inicijuoja pažeidimą padariusių asmenų patraukimą atsakomybėn, vadovaudamasi atitinkamą atsakomybę reglamentuojančiais teisės aktais.</text:span></text:p>
        <text:p text:style-name="P312"><text:span text:style-name="T313">5</text:span><text:span text:style-name="T314">. Kompetentinga institucija, nustačiusi, kad ji neįgaliota tirti pranešime nurodytų pažeidimų, ne vėliau kaip per 5 darbo dienas nuo pranešimo gavimo dienos persiunčia jį pagal kompetenciją kitai institucijai kartu su sprendimu pripažinti asmenį pranešėju<text:s/></text:span><text:span text:style-name="T315">ir apie tai informuoja pranešėją. Institucija, kuriai buvo persiųstas pranešimas, teikia kompetentingai institucijai informaciją apie pranešimo tyrimo eigą ir rezultatus.<text:s/></text:span></text:p>
        <text:p text:style-name="P316"><text:span text:style-name="T317">6</text:span><text:span text:style-name="T318">. Kompetentinga institucija, baigusi pranešėjo pateiktos informacijos apie paže</text:span><text:span text:style-name="T319">idimą tyrimą ir priėmusi su tuo susijusius sprendimus arba gavusi informaciją iš kitos pranešimą nagrinėjusios institucijos apie pranešimo nagrinėjimo rezultatus, apie tai praneša pranešėjui.<text:s/></text:span></text:p>
        <text:p text:style-name="P320"><text:span text:style-name="T321">7</text:span><text:span text:style-name="T322">. Kompetentinga institucija netiria pranešimų ir apie tai<text:s/></text:span><text:span text:style-name="T323">praneša pranešimą pateikusiam asmeniui, jeigu:</text:span></text:p>
        <text:p text:style-name="P324"><text:span text:style-name="T325">1</text:span><text:span text:style-name="T326">) pranešimas grindžiamas akivaizdžiai tikrovės neatitinkančia informacija;</text:span></text:p>
        <text:p text:style-name="P327"><text:span text:style-name="T328">2</text:span><text:span text:style-name="T329">) asmuo į kompetentingą instituciją kreipiasi pakartotinai dėl tų pačių aplinkybių, kai prieš tai pateikta informacija apie pa</text:span><text:span text:style-name="T330">žeidimą</text:span><text:span text:style-name="T331"><text:s/></text:span><text:span text:style-name="T332">šiame įstatyme nustatyta tvarka buvo išnagrinėta ir dėl jos priimtas sprendimas.</text:span></text:p>
        <text:p text:style-name="P333"><text:span text:style-name="T334">8</text:span><text:span text:style-name="T335">. Kompetentinga institucija turi teisę iš fizinių asmenų ir įstaigų gauti informaciją, reikalingą šiame įstatyme nustatytoms kompetentingos institucijos funkcij</text:span><text:span text:style-name="T336">oms atlikti.</text:span></text:p>
        <text:p text:style-name="P337"><text:span text:style-name="T338">9</text:span><text:span text:style-name="T339">. Kompetentingos institucijos sprendimas nepripažinti asmens pranešėju gali būti skundžiamas teismui Lietuvos Respublikos administracinių bylų teisenos įstatymo nustatyta tvarka.</text:span></text:p>
        <text:p text:style-name="P340"/>
        <text:p text:style-name="P341"><text:span text:style-name="T342">7</text:span><text:span text:style-name="T343"><text:s/>straipsnis.<text:s/></text:span><text:span text:style-name="T344">Pranešimų persiuntimas kompetentingai<text:s/></text:span><text:span text:style-name="T345">institucijai</text:span></text:p>
        <text:p text:style-name="P346"><text:span text:style-name="T347">Viešojo administravimo subjektas, gavęs pranešimą, kuris atitinka šio įstatymo 4 straipsnio 5 dalyje nustatytus reikalavimus arba kuriame pateikta informacija atitinka šiame<text:s/></text:span><text:soft-page-break/><text:span text:style-name="T348">įstatyme nustatytus požymius, nedelsdamas, bet ne vėliau kaip per 2</text:span><text:span text:style-name="T349"><text:s/>darbo dienas nuo pranešimo gavimo dienos, persiunčia jį kompetentingai institucijai ir apie tai praneša pranešimą pateikusiam asmeniui.</text:span></text:p>
        <text:p text:style-name="P350"/>
        <text:p text:style-name="P351"><text:span text:style-name="T352">8</text:span><text:span text:style-name="T353"><text:s/>straipsnis.<text:s/></text:span><text:span text:style-name="T354">Asmenų, pateikusių informaciją apie pažeidimus, apsaugos, skatinimo ir pagalbos jiems priemonės</text:span></text:p>
        <text:p text:style-name="P355"><text:span text:style-name="T356">1</text:span><text:span text:style-name="T357">. Pagrindinės asmenų, pateikusių informaciją apie pažeidimus, apsaugos, skatinimo ir pagalbos jiems priemonės:</text:span></text:p>
        <text:p text:style-name="P358"><text:span text:style-name="T359">1</text:span><text:span text:style-name="T360">) saugių informacijos apie pažeidimus teikimo kanalų užtikrinimas;</text:span></text:p>
        <text:p text:style-name="P361"><text:span text:style-name="T362">2</text:span><text:span text:style-name="T363">) asmens konfidencialumo užtikrinimas;</text:span></text:p>
        <text:p text:style-name="P364"><text:span text:style-name="T365">3</text:span><text:span text:style-name="T366">) draudimas daryti neig</text:span><text:span text:style-name="T367">iamą poveikį asmeniui, pateikusiam informaciją apie pažeidimą;</text:span></text:p>
        <text:p text:style-name="P368"><text:span text:style-name="T369">4</text:span><text:span text:style-name="T370">) teisė gauti atlyginimą už vertingą informaciją;<text:s/></text:span></text:p>
        <text:p text:style-name="P371"><text:span text:style-name="T372">5</text:span><text:span text:style-name="T373">) teisė gauti kompensaciją;</text:span></text:p>
        <text:p text:style-name="P374"><text:span text:style-name="T375">6</text:span><text:span text:style-name="T376">) nemokamos teisinės pagalbos užtikrinimas;<text:s/></text:span></text:p>
        <text:p text:style-name="P377"><text:span text:style-name="T378">7</text:span><text:span text:style-name="T379">) atleidimas nuo atsakomybės.<text:s/></text:span></text:p>
        <text:p text:style-name="P380"><text:span text:style-name="T381">2</text:span><text:span text:style-name="T382">. Šio<text:s/></text:span><text:span text:style-name="T383">straipsnio 1 dalies 2 ir 3 punktuose nurodytos priemonės taikomos nuo asmens pateiktos informacijos apie pažeidimą gavimo įstaigoje arba kompetentingoje institucijoje momento ir taikomos visiems asmenims (išskyrus šio įstatymo 6 straipsnio 1 dalyje nurodyt</text:span><text:span text:style-name="T384">us atvejus), šio įstatymo nustatyta tvarka pateikusiems informaciją apie pažeidimus, nesvarbu, ar informaciją apie pažeidimą pateikęs asmuo buvo pripažintas pranešėju, ar ne. Šio straipsnio 1 dalies 4, 5, 6 ir 7 punktuose nurodytos priemonės gali būti taik</text:span><text:span text:style-name="T385">omos nuo tos dienos, kurią kompetentinga institucija pripažino informaciją apie pažeidimą pateikusį asmenį pranešėju.</text:span></text:p>
        <text:p text:style-name="P386"/>
        <text:p text:style-name="P387"><text:span text:style-name="T388">9</text:span><text:span text:style-name="T389"><text:s/>straipsnis.<text:s/></text:span><text:span text:style-name="T390">Konfidencialumo užtikrinimas</text:span></text:p>
        <text:p text:style-name="P391"><text:span text:style-name="T392">1</text:span><text:span text:style-name="T393">. Asmenų, pateikusių informaciją apie pažeidimus, konfidencialumas turi būti užtikr</text:span><text:span text:style-name="T394">inamas viešojo administravimo, tarnybinio (drausminio) nusižengimo tyrimo procedūrų ar administracinio arba baudžiamojo proceso metu tiek, kiek tai yra objektyviai įmanoma atsižvelgiant į pateiktus duomenis ir jų ryšį su pranešėju.</text:span></text:p>
        <text:p text:style-name="P395"><text:span text:style-name="T396">2</text:span><text:span text:style-name="T397">. Kiekviena įstaiga</text:span><text:span text:style-name="T398"><text:s/>ir asmuo, kuris gauna ar nagrinėja informaciją apie pažeidimą, privalo užtikrinti asmens, pateikusio informaciją apie pažeidimą, konfidencialumą.<text:s/></text:span></text:p>
        <text:p text:style-name="P399"><text:span text:style-name="T400">3</text:span><text:span text:style-name="T401">. Pranešėjo duomenys, leidžiantys nustatyti jo tapatybę, gali būti pateikti tik tam asmeniui arba insti</text:span><text:span text:style-name="T402">tucijai, kurie nagrinėja informaciją apie pažeidimą.<text:s/></text:span></text:p>
        <text:p text:style-name="P403"><text:span text:style-name="T404">4</text:span><text:span text:style-name="T405">. Jeigu kompetentinga institucija nepripažino asmens, pateikusio informaciją apie pažeidimą, pranešėju ir informaciją apie pažeidimą, vadovaudamasi šio įstatymo 6 straipsnio<text:s/></text:span><text:soft-page-break/><text:span text:style-name="T406">2 dalimi, persiuntė kit</text:span><text:span text:style-name="T407">ai institucijai, konfidencialumą užtikrina institucija, kuriai buvo persiųsta informacija apie pažeidimą.<text:s/></text:span></text:p>
        <text:p text:style-name="P408"><text:span text:style-name="T409">5</text:span><text:span text:style-name="T410">. Reikalavimas užtikrinti konfidencialumą netaikomas, kai:</text:span></text:p>
        <text:p text:style-name="P411"><text:span text:style-name="T412">1</text:span><text:span text:style-name="T413">) to raštu prašo asmuo, pateikiantis arba pateikęs informaciją apie pažeidimą;<text:s/></text:span></text:p>
        <text:p text:style-name="P414"><text:span text:style-name="T415">2</text:span><text:span text:style-name="T416">) asmuo pateikia žinomai melagingą informaciją.</text:span></text:p>
        <text:p text:style-name="P417"><text:span text:style-name="T418">6</text:span><text:span text:style-name="T419">. Informacija apie pranešėjus tyrime nedalyvaujantiems asmenims negali būti teikiama.<text:s/></text:span></text:p>
        <text:p text:style-name="P420"/>
        <text:p text:style-name="P421"><text:span text:style-name="T422">10</text:span><text:span text:style-name="T423"><text:s/>straipsnis.<text:s/></text:span><text:span text:style-name="T424">Draudimas daryti neigiamą poveikį asmenims, pateikusiems informaciją apie pažeidimus</text:span></text:p>
        <text:p text:style-name="P425"><text:span text:style-name="T426">1</text:span><text:span text:style-name="T427">. Prieš asmenį, pateikusį informaciją apie pažeidimą, dėl tokios informacijos pateikimo nuo šios informacijos pateikimo dienos draudžiama imtis neigiamo poveikio priemonių: atleisti jį iš darbo ar tarnybos, perkelti į žemesnes pareigas ar kitą darbo vietą</text:span><text:span text:style-name="T428">, bauginti, priekabiauti, diskriminuoti, grasinti susidoroti, apriboti karjeros galimybes, sumažinti darbo užmokestį, pakeisti darbo laiką, kelti abejones dėl kompetencijos, perduoti neigiamą informaciją apie jį tretiesiems asmenims, panaikinti teisę dirbt</text:span><text:span text:style-name="T429">i su valstybės ir tarnybos paslaptį sudarančia informacija, arba taikyti bet kokias kitas neigiamo poveikio priemones.</text:span></text:p>
        <text:p text:style-name="P430"><text:span text:style-name="T431">2</text:span><text:span text:style-name="T432">. Draudimas daryti neigiamą poveikį informaciją apie pažeidimą pateikusiam asmeniui taikomas darbdaviui ir kitiems įstaigos darbuoto</text:span><text:span text:style-name="T433">jams.</text:span></text:p>
        <text:p text:style-name="P434"><text:span text:style-name="T435">3</text:span><text:span text:style-name="T436">. Draudžiama daryti neigiamą poveikį ir asmens, pateikusio informaciją apie pažeidimą, šeimos nariams, dirbantiems įstaigoje arba kitame su įstaiga subordinaciniais ryšiais susijusiame juridiniame asmenyje, kuriame asmens, pateikusio informaciją apie pažei</text:span><text:span text:style-name="T437">dimą, šeimos narys dėl informacijos apie pažeidimą pateikimo gali patirti neigiamų padarinių. Asmens, pateikusio informaciją apie pažeidimą, šeimos nariams, kurie dėl informacijos apie pažeidimą pateikimo patyrė neigiamą poveikį,<text:s/></text:span><text:span text:style-name="T438">mutatis mutandis</text:span><text:span text:style-name="T439"><text:s/>taikomos<text:s/></text:span><text:span text:style-name="T440">šio įstatymo 11 ir 14 straipsnių nuostatos.</text:span></text:p>
        <text:p text:style-name="P441"><text:span text:style-name="T442">4</text:span><text:span text:style-name="T443">. Jeigu asmeniui, pateikusiam informaciją apie pažeidimą, buvo daromas neigiamas poveikis, darbdavys ginčo atveju turi įrodyti, kad neigiamų padarinių asmuo, pateikęs informaciją apie pažeidimą, patyrė ne dė</text:span><text:span text:style-name="T444">l jo pranešimo ar pateiktos informacijos apie pažeidimą.<text:s/></text:span></text:p>
        <text:p text:style-name="P445"/>
        <text:p text:style-name="P446"><text:span text:style-name="T447">11</text:span><text:span text:style-name="T448"><text:s/>straipsnis.<text:s/></text:span><text:span text:style-name="T449">Teisinės gynybos priemonės</text:span></text:p>
        <text:p text:style-name="P450"><text:span text:style-name="T451">1</text:span><text:span text:style-name="T452">. Jeigu pranešėjui daromas neigiamas poveikis, apie tai jis praneša kompetentingai institucijai.</text:span></text:p>
        <text:p text:style-name="P453"><text:span text:style-name="T454">2</text:span><text:span text:style-name="T455">. Jeigu neigiamas poveikis daromas asmeniu</text:span><text:span text:style-name="T456">i, kuris šio įstatymo nustatyta tvarka pateikė informaciją apie pažeidimą per įstaigos vidinį informacijos apie pažeidimus teikimo kanalą, jis pateikia pranešimą kompetentingai institucijai, kuri sprendžia klausimą dėl asmens pripažinimo pranešėju.</text:span></text:p>
        <text:p text:style-name="P457"><text:span text:style-name="T458">3</text:span><text:span text:style-name="T459">.<text:s/></text:span><text:span text:style-name="T460">Kompetentinga institucija, nustačiusi, kad pranešėjui daromas neigiamas poveikis, kreipiasi į įstaigą nurodydama pranešėjams taikomas garantijas.</text:span></text:p>
        <text:p text:style-name="P461"><text:span text:style-name="T462">4</text:span><text:span text:style-name="T463">. Asmuo, pateikęs informaciją apie pažeidimą, dėl patiriamų neigiamų padarinių gali kreiptis į teismą. As</text:span><text:span text:style-name="T464">muo, kurį su įstaiga sieja tarnybos santykiai, vadovaudamasis Administracinių bylų teisenos įstatymu, turi teisę ginčyti jam priimtą ir neigiamų padarinių sukeliantį administracinį sprendimą arba kitokį veiksmą ar neveikimą.<text:s/></text:span></text:p>
        <text:p text:style-name="P465"><text:span text:style-name="T466">5</text:span><text:span text:style-name="T467">. Neigiami padariniai dėl</text:span><text:span text:style-name="T468"><text:s/>pranešimo pateikimo turi būti pašalinti atsižvelgiant į procedūras, nustatytas darbo ar tarnybos santykius reglamentuojančiuose teisės aktuose, jeigu šiame įstatyme nenustatyta kitaip.<text:s/></text:span></text:p>
        <text:p text:style-name="P469"><text:span text:style-name="T470">6</text:span><text:span text:style-name="T471">. Pranešėjas turi teisę reikalauti neturtinės žalos atlyginimo a</text:span><text:span text:style-name="T472">r kompensacijos dėl patirtų neigiamų padarinių.<text:s/></text:span></text:p>
        <text:p text:style-name="P473"/>
        <text:p text:style-name="P474"><text:span text:style-name="T475">12</text:span><text:span text:style-name="T476"><text:s/>straipsnis.<text:s/></text:span><text:span text:style-name="T477">Atlyginimas už vertingą informaciją</text:span></text:p>
        <text:p text:style-name="P478"><text:span text:style-name="T479">1</text:span><text:span text:style-name="T480">. Pranešėjams, pateikusiems kompetentingai institucijai vertingos informacijos apie pažeidimus, gali būti atlyginama Vyriausybės nustatyta tvarka.<text:s/></text:span></text:p>
        <text:p text:style-name="P481"><text:span text:style-name="T482">2</text:span><text:span text:style-name="T483">. Sprendimas dėl atlyginimo už vertingą informaciją pranešėjui priimamas, atlyginimas apskaičiuojamas i</text:span><text:span text:style-name="T484">r mokamas vadovaujantis šiais principais:</text:span></text:p>
        <text:p text:style-name="P485"><text:span text:style-name="T486">1</text:span><text:span text:style-name="T487">) pranešėjui gali būti atlyginama už informaciją apie bet kurį pažeidimą, neatsižvelgiant į pažeidimo rūšį ar pobūdį;<text:s/></text:span></text:p>
        <text:p text:style-name="P488"><text:span text:style-name="T489">2</text:span><text:span text:style-name="T490">) atlyginimas pranešėjui yra proporcingas dėl pažeidimo padarymo atsiradusiai ar galėju</text:span><text:span text:style-name="T491">siai atsirasti žalai, jeigu ją įmanoma apskaičiuoti;<text:s/></text:span></text:p>
        <text:p text:style-name="P492"><text:span text:style-name="T493">3</text:span><text:span text:style-name="T494">) nenustatomas maksimalaus atlyginimo pranešėjui dydis;</text:span></text:p>
        <text:p text:style-name="P495"><text:span text:style-name="T496">4</text:span><text:span text:style-name="T497">) atlyginimas pranešėjui nesiejamas su įsiteisėjusiu teismo sprendimu.</text:span></text:p>
        <text:p text:style-name="P498"/>
        <text:p text:style-name="P499"><text:span text:style-name="T500">13</text:span><text:span text:style-name="T501"><text:s/>straipsnis.<text:s/></text:span><text:span text:style-name="T502">Kompensavimas pranešėjams</text:span></text:p>
        <text:p text:style-name="P503"><text:span text:style-name="T504">1</text:span><text:span text:style-name="T505">. Kompetentinga institucija pranešimo tyrimo metu motyvuotu pranešėjo prašymu gali jam skirti iki 50 bazinių socialinių išmokų dydžio kompensaciją, siekdama kompensuoti pranešėjo patiriamą neigiamą poveikį ar galimus padarinius dėl jo pateikto pranešimo.<text:s/></text:span></text:p>
        <text:p text:style-name="P506"><text:span text:style-name="T507">2</text:span><text:span text:style-name="T508">. Kompensacija neskiriama, jeigu pranešėjas gavo šio įstatymo 12 straipsnyje nurodytą atlyginimą.<text:s/></text:span></text:p>
        <text:p text:style-name="P509"><text:span text:style-name="T510">3</text:span><text:span text:style-name="T511">. Kompensacijų pranešėjams skyrimo tvarką nustato Vyriausybė.</text:span></text:p>
        <text:p text:style-name="P512"/>
        <text:p text:style-name="P513"><text:span text:style-name="T514">14</text:span><text:span text:style-name="T515"><text:s/>straipsnis.<text:s/></text:span><text:span text:style-name="T516">Teisinė pagalba pranešėjams</text:span></text:p>
        <text:p text:style-name="P517"><text:span text:style-name="T518">1</text:span><text:span text:style-name="T519">. Pranešėjui jo prašymu Lietuv</text:span><text:span text:style-name="T520">os Respublikos valstybės garantuojamos teisinės pagalbos įstatymo nustatyta tvarka suteikiama antrinė valstybės garantuojama teisinė pagalba</text:span><text:span text:style-name="T521">, neatsižvelgiant į Vyriausybės nustatytus turto ir pajamų lygius teisinei pagalbai gauti.</text:span></text:p>
        <text:p text:style-name="P522"><text:span text:style-name="T523">2</text:span><text:span text:style-name="T524">. Antrinė valstybės<text:s/></text:span><text:span text:style-name="T525">garantuojama teisinė pagalba pranešėjui suteikiama vadovaujantis kompetentingos institucijos sprendimu pripažinti asmenį pranešėju.</text:span></text:p>
        <text:p text:style-name="P526"><text:span text:style-name="T527">3</text:span><text:span text:style-name="T528">. Sprendimą dėl antrinės valstybės garantuojamos teisinės pagalbos suteikimo priimantys ir ją teikiantys subjektai priv</text:span><text:span text:style-name="T529">alo, kiek įmanoma, užtikrinti pranešėjo konfidencialumą.</text:span></text:p>
        <text:p text:style-name="P530"/>
        <text:p text:style-name="P531"><text:span text:style-name="T532">15</text:span><text:span text:style-name="T533"><text:s/>straipsnis.<text:s/></text:span><text:span text:style-name="T534">Atleidimas nuo atsakomybės</text:span></text:p>
        <text:p text:style-name="P535"><text:span text:style-name="T536">Pranešėjas, dalyvavęs darant pažeidimus ir apie tai šio įstatymo nustatyta tvarka pranešęs kompetentingai institucijai, teisės aktų nustatyta tvarka</text:span><text:span text:style-name="T537"><text:s/>gali būti atleidžiamas nuo atsakomybės už dalyvavimą darant šiuos pažeidimus.</text:span></text:p>
        <text:p text:style-name="P538"/>
        <text:p text:style-name="P539"><text:span text:style-name="T540">16</text:span><text:span text:style-name="T541"><text:s/>straipsnis.<text:s/></text:span><text:span text:style-name="T542">Vidinių informacijos apie pažeidimus teikimo kanalų įdiegimas</text:span></text:p>
        <text:p text:style-name="P543"><text:span text:style-name="T544">1</text:span><text:span text:style-name="T545">. Įstaigose, vadovaujantis Vyriausybės nustatyta tvarka ir reikalavimais, diegiami vidin</text:span><text:span text:style-name="T546">iai informacijos apie pažeidimus teikimo kanalai ir užtikrinamas jų funkcionavimas.</text:span></text:p>
        <text:p text:style-name="P547"><text:span text:style-name="T548">2</text:span><text:span text:style-name="T549">. Vidiniuose informacijos apie pažeidimus teikimo kanaluose užtikrinamas informaciją apie pažeidimus pateikusių asmenų konfidencialumas.<text:s/></text:span></text:p>
        <text:p text:style-name="P550"><text:span text:style-name="T551">3</text:span><text:span text:style-name="T552">. Už vidinio informacijos apie pažeidimus teikimo kanalo įdiegimą ir jo funkcionavimo užtikrinimą atsakingas įstaigos vadovas. Įstaigos vadovas praneša darbuotojams, valstybės tarnautojams ir pareigūnams apie įstaigoje veikiantį vidinį informacijos apie pa</text:span><text:span text:style-name="T553">žeidimus teikimo kanalą ir pateikia su tuo susijusią informaciją darbo vietoje visiems jiems prieinamu būdu.<text:s/></text:span></text:p>
        <text:p text:style-name="P554"/>
        <text:p text:style-name="P555"><text:span text:style-name="T556">17</text:span><text:span text:style-name="T557"><text:s/>straipsnis.<text:s/></text:span><text:span text:style-name="T558">Atsakomybė</text:span></text:p>
        <text:p text:style-name="P559"><text:span text:style-name="T560">Asmenys, pažeidę šio įstatymo reikalavimus, atsako Lietuvos Respublikos įstatymų nustatyta tvarka.</text:span></text:p>
        <text:p text:style-name="P561"/>
        <text:p text:style-name="P562"><text:span text:style-name="T563">18</text:span><text:span text:style-name="T564"><text:s/>straipsnis.<text:s/></text:span><text:span text:style-name="T565">Įstatymo įsigaliojimas ir įgyvendinimas</text:span></text:p>
        <text:p text:style-name="P566"><text:span text:style-name="T567">1</text:span><text:span text:style-name="T568">. Šis įstatymas įsigalioja 2019 m. sausio 1 d.<text:s/></text:span></text:p>
        <text:p text:style-name="P569"><text:span text:style-name="T570">2</text:span><text:span text:style-name="T571">. Vyriausybė ar jos įgaliotos institucijos iki 2018 m. gruodžio 31 d. priima šio įstatymo įgyvendinamuosius teisės aktus.</text:span></text:p>
        <text:p text:style-name="P572"/>
        <text:p text:style-name="P573"><text:span text:style-name="T574">Skelbiu šį Lietuvo</text:span><text:span text:style-name="T575">s Respublikos Seimo priimtą įstatymą.</text:span></text:p>
        <text:p text:style-name="P576"/>
        <text:p text:style-name="P577"/>
        <text:soft-page-break/>
        <text:p text:style-name="P578">Respublikos Prezidentė<text:span text:style-name="T5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07T11:10:00Z</meta:creation-date>
    <dc:date>2017-12-07T11:10:00Z</dc:date>
    <meta:print-date>2004-12-10T05:45:00Z</meta:print-date>
    <meta:template xlink:href="Normal.dotm" xlink:type="simple"/>
    <meta:editing-cycles>2</meta:editing-cycles>
    <meta:editing-duration>PT0S</meta:editing-duration>
    <meta:document-statistic meta:page-count="11" meta:paragraph-count="168" meta:word-count="2885" meta:character-count="23524" meta:row-count="650" meta:non-whitespace-character-count="20807"/>
  </office:meta>
</office:document-meta>
</file>