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fo:font-size="10pt" style:font-size-asian="10pt"/>
    </style:style>
    <style:style style:name="P11" style:parent-style-name="Normal" style:family="paragraph">
      <style:paragraph-properties fo:text-align="center"/>
      <style:text-properties style:font-name="TimesLT" style:font-name-complex="TimesLT" style:font-size-complex="12pt" fo:language="en" fo:country="GB"/>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name="TimesLT" style:font-name-complex="TimesLT"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indent="0.4923in"/>
      <style:text-properties style:font-size-complex="12pt" style:language-asian="lt" style:country-asian="LT"/>
    </style:style>
    <style:style style:name="P51" style:parent-style-name="Normal" style:family="paragraph">
      <style:paragraph-properties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line-height="150%" fo:text-indent="0.5in"/>
    </style:style>
    <style:style style:name="P56" style:parent-style-name="Normal" style:family="paragraph">
      <style:paragraph-properties fo:text-align="center" fo:line-height="150%"/>
    </style:style>
    <style:style style:name="T57" style:parent-style-name="DefaultParagraphFont" style:family="text">
      <style:text-properties style:font-name="Times New Roman,Bold" style:font-name-complex="Times New Roman,Bold" fo:font-weight="bold" style:font-weight-asian="bold" style:font-weight-complex="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fo:text-indent="0.5in"/>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letter-spacing="-0.0041in"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P67" style:parent-style-name="Normal" style:family="paragraph">
      <style:paragraph-properties fo:line-height="150%" fo:text-indent="0.5in"/>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SPRENDIMAS</text:p>
      <text:p text:style-name="P16"><text:span text:style-name="T17">DĖL<text:s/></text:span><text:span text:style-name="T18">rinkimų apylinkių balsavimo patalpų adresŲ pakeitimo</text:span></text:p>
      <text:p text:style-name="P19"/>
      <text:p text:style-name="P20">2014 m. gruodžio 17 d. Nr. Sp-320</text:p>
      <text:p text:style-name="P21">Vilnius</text:p>
      <text:p text:style-name="P22"/>
      <text:p text:style-name="P23"/>
      <text:p text:style-name="P24"><text:span text:style-name="T25">Lietuvos Respublikos vyriausioji rinkimų komisija, vadovaudamasi Lietuvos Respublikos savivaldybių tarybų įstatymo 11 straipsnio 4 dalimi<text:s/></text:span><text:span text:style-name="T26">ir atsižvelgdama į Kelmės rajono savivaldybės administracijos direktoriaus bei Radviliškio rajono ir Šilalės rajono<text:s/></text:span><text:span text:style-name="T27">savivaldybių rinkimų komisijų teikimus,<text:s/></text:span><text:span text:style-name="T28">nusprendži</text:span><text:span text:style-name="T29">a</text:span><text:span text:style-name="T30">:</text:span></text:p>
      <text:p text:style-name="P31"><text:span text:style-name="T32">1</text:span><text:span text:style-name="T33">. Pakeisti Lietuvos Respublikos vyriausiosios rinkimų komisijos 2008 m. birželio 30 d. sprendimu Nr. 35 „Dėl Lietuvos Respublikos rinkimų apylinkių patvirtinimo“ nustatytas Kelmės rajono, Radviliškio rajono ir Šilalės rajono savivaldybės rinkimų apylinkių balsavimo patalpų vietas:</text:span></text:p>
      <text:p text:style-name="P34"><text:span text:style-name="T35">KELMĖS RAJONAS</text:span></text:p>
      <text:p text:style-name="P36"><text:span text:style-name="T37">KELMĖS RINKIMŲ APYGARDA NR. 41</text:span></text:p>
      <text:p text:style-name="P38"/>
      <text:p text:style-name="P39"><text:span text:style-name="T40">Pakeisti<text:s/></text:span><text:span text:style-name="T41">Pašiaušės rinkimų apylinkės Nr. 25<text:s/></text:span><text:span text:style-name="T42">balsavimo patalpų vietą</text:span><text:span text:style-name="T43"><text:s/></text:span><text:span text:style-name="T44">ir nustatyti, kad jų adresas yra Kelmės r. Mockaičių pagrindinės mokyklos Pašiaušės pradinio ugdymo skyrius, Gėlių g. 14, Pašiaušės k., Kelmės rajonas.</text:span></text:p>
      <text:p text:style-name="P45"/>
      <text:p text:style-name="P46"><text:span text:style-name="T47">MAŽEIKIŲ RAJONAS</text:span></text:p>
      <text:p text:style-name="P48"><text:span text:style-name="T49">SKUODO–MAŽEIKIŲ RINKIMŲ APYGARDA NR. 37</text:span></text:p>
      <text:p text:style-name="P50"/>
      <text:p text:style-name="P51"><text:span text:style-name="T52">Pakeisti<text:s/></text:span><text:span text:style-name="T53">Šerkšnėnų rinkimų apylinkės Nr. 15</text:span><text:span text:style-name="T54"><text:s/>balsavimo patalpų vietą ir nustatyti, kad jų adresas yra Vyšnių g. 1, Šerkšnėnų k., Mažeikių r. sav.</text:span></text:p>
      <text:p text:style-name="P55"/>
      <text:p text:style-name="P56"><text:span text:style-name="T57">RADVILIŠKIO RAJONAS</text:span></text:p>
      <text:p text:style-name="P58"><text:span text:style-name="T59">RADVILIŠKIO RINKIMŲ APYGARDA NR. 44</text:span></text:p>
      <text:p text:style-name="P60"/>
      <text:p text:style-name="P61"><text:span text:style-name="T62">Pakeisti</text:span><text:span text:style-name="T63"><text:s/>Vėriškių rinkimų apylinkės Nr. 41<text:s/></text:span><text:span text:style-name="T64">balsavimo patalpų vietą ir nustatyti, kad jų adresas yra</text:span><text:span text:style-name="T65"><text:s/></text:span><text:span text:style-name="T66">Sporto g. 1, Vėriškių k., Radviliškio r.</text:span></text:p>
      <text:p text:style-name="P67"/>
      <text:p text:style-name="P68"><text:span text:style-name="T69">ŠILALĖS RAJONAS</text:span></text:p>
      <text:p text:style-name="P70"><text:span text:style-name="T71">ŠILALĖS–ŠILUTĖS RINKIMŲ APYGARDA NR. 33</text:span></text:p>
      <text:p text:style-name="P72"/>
      <text:p text:style-name="P73"><text:span text:style-name="T74">Pakeisti<text:s/></text:span><text:span text:style-name="T75">Bijotų rinkimų apylinkės Nr. 3</text:span><text:span text:style-name="T76"><text:s/>balsavimo patalpų vietą ir nustatyti, kad jų adresas yra D. Poškos g. 2, Bijotų k., Bijotų sen., Šilalės r.</text:span></text:p>
      <text:p text:style-name="P77"><text:span text:style-name="T78">Patikslinti<text:s/></text:span><text:span text:style-name="T79">Kvėdarnos rinkimų apylinkės Nr. 14</text:span><text:span text:style-name="T80"><text:s/>balsavimo patalpų adresą ir nustatyti, kad jų adresas yra Šilalės g. 37, Kvėdarnos mstl., Šilalės r.</text:span></text:p>
      <text:p text:style-name="P81"><text:span text:style-name="T82">Patikslinti<text:s/></text:span><text:span text:style-name="T83">Tenenių rinkimų apylinkės Nr. 21</text:span><text:span text:style-name="T84"><text:s/>balsavimo patalpų adresą ir nustatyti, kad jų adresas yra Nepriklausomybės g. 36, Tenenių k., Tenenių sen., Šilalės r.</text:span></text:p>
      <text:p text:style-name="P85"><text:span text:style-name="T86">Patikslinti<text:s/></text:span><text:span text:style-name="T87">Upynos rinkimų apylinkės Nr. 23</text:span><text:span text:style-name="T88"><text:s/>balsavimo patalpų adresą ir nustatyti, kad jų adresas yra Nepriklausomybės g. 18, Upynos mstl., Šilalės r.</text:span></text:p>
      <text:p text:style-name="P89"><text:span text:style-name="T90">Patikslinti<text:s/></text:span><text:span text:style-name="T91">Ligoninės rinkimų apylinkės Nr. 25</text:span><text:span text:style-name="T92"><text:s/>balsavimo patalpų adresą ir nustatyti, kad jų adresas yra Vytauto Didžiojo g. 17A, Šilalė.</text:span></text:p>
      <text:p text:style-name="P93"><text:span text:style-name="T94">2</text:span><text:span text:style-name="T95">. Įpareigoti rinkimų apylinkių <text:s/>komisijų pirmininkus ant ankstesnių rinkimų apylinkių balsavimo patalpų rinkimų dieną patalpinti informaciją apie pakeistą balsavimo patalpų vietą.</text:span></text:p>
      <text:p text:style-name="P96"/>
      <text:p text:style-name="P97"/>
      <text:p text:style-name="P98"/>
      <text:p text:style-name="P99"><text:span text:style-name="T100">Pirminink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13"/>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name-complex="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text:p text:style-name="P3"><text:span text:style-name="T4">2</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Adlib User</dc:creator>
    <meta:creation-date>2014-12-22T12:06:00Z</meta:creation-date>
    <dc:date>2014-12-22T12:06:00Z</dc:date>
    <meta:print-date>2014-04-04T09:03:00Z</meta:print-date>
    <meta:template xlink:href="Normal" xlink:type="simple"/>
    <meta:editing-cycles>2</meta:editing-cycles>
    <meta:editing-duration>PT0S</meta:editing-duration>
    <meta:document-statistic meta:page-count="2" meta:paragraph-count="31" meta:word-count="345" meta:character-count="2494" meta:row-count="80" meta:non-whitespace-character-count="2180"/>
  </office:meta>
</office:document-meta>
</file>