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4.28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3.5208in" style:page-number="1">
        <style:tab-stops>
          <style:tab-stop style:type="left" style:position="0in"/>
          <style:tab-stop style:type="left" style:position="0.2055in"/>
          <style:tab-stop style:type="left" style:position="1.1812in"/>
          <style:tab-stop style:type="left" style:position="1.5923in"/>
        </style:tab-stops>
      </style:paragraph-properties>
      <style:text-properties style:font-size-complex="12pt" style:language-asian="lt" style:country-asian="LT"/>
    </style:style>
    <style:style style:name="P44"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size-complex="12pt" style:language-asian="lt" style:country-asian="LT"/>
    </style:style>
    <style:style style:name="P45"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size-complex="12pt" style:language-asian="lt" style:country-asian="LT"/>
    </style:style>
    <style:style style:name="P46" style:parent-style-name="Normal" style:family="paragraph">
      <style:paragraph-properties fo:margin-left="3.5208in">
        <style:tab-stops/>
      </style:paragraph-properties>
      <style:text-properties style:font-size-complex="12pt" style:language-asian="lt" style:country-asian="LT"/>
    </style:style>
    <style:style style:name="P47" style:parent-style-name="Normal" style:family="paragraph">
      <style:paragraph-properties fo:margin-left="3.5208in">
        <style:tab-stops/>
      </style:paragraph-properties>
      <style:text-properties style:font-size-complex="12pt" style:language-asian="lt" style:country-asian="LT"/>
    </style:style>
    <style:style style:name="P48" style:parent-style-name="Normal" style:family="paragraph">
      <style:paragraph-properties fo:margin-left="3.5208in">
        <style:tab-stops/>
      </style:paragraph-properties>
      <style:text-properties style:font-size-complex="12pt" style:language-asian="lt" style:country-asian="L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4923in">
        <style:tab-stops>
          <style:tab-stop style:type="left" style:position="0.1972in"/>
          <style:tab-stop style:type="left" style:position="0.5909in"/>
          <style:tab-stop style:type="left" style:position="0.6875in"/>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70C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6875in"/>
          <style:tab-stop style:type="left" style:position="0.7875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break-before="pag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P128"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74" style:parent-style-name="Normal" style:family="paragraph">
      <style:paragraph-properties fo:text-align="center">
        <style:tab-stops>
          <style:tab-stop style:type="left" style:position="2.9534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style:text-properties style:font-name-asian="Calibri" fo:font-weight="bold" style:font-weight-asian="bold"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fo:break-before="page"/>
    </style:style>
    <style:style style:name="P215" style:parent-style-name="Normal" style:family="paragraph">
      <style:paragraph-properties fo:text-align="center">
        <style:tab-stops>
          <style:tab-stop style:type="left" style:position="0.5909in"/>
        </style:tab-stops>
      </style:paragraph-properties>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tab-stops>
          <style:tab-stop style:type="left" style:position="0.5909in"/>
        </style:tab-stops>
      </style:paragraph-properties>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left="0.4923in">
        <style:tab-stops>
          <style:tab-stop style:type="left" style:position="0.0986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style:text-properties fo:font-weight="bold" style:font-weight-asian="bold" style:font-weight-complex="bold" fo:color="#000000" style:font-size-complex="12pt"/>
    </style:style>
    <style:style style:name="P2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ab-stops>
          <style:tab-stop style:type="left" style:position="0.7875in"/>
          <style:tab-stop style:type="left" style:position="0.8861in"/>
        </style:tab-stops>
      </style:paragraph-properties>
    </style:style>
    <style:style style:name="P292" style:parent-style-name="Normal" style:family="paragraph">
      <style:paragraph-properties fo:text-align="center">
        <style:tab-stops>
          <style:tab-stop style:type="left" style:position="0.7875in"/>
          <style:tab-stop style:type="left" style:position="0.8861in"/>
        </style:tab-stops>
      </style:paragraph-properties>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ab-stops>
          <style:tab-stop style:type="left" style:position="0.8861in"/>
        </style:tab-stops>
      </style:paragraph-properties>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tab-stops>
          <style:tab-stop style:type="left" style:position="0.886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text-indent="0.043in"/>
      <style:text-properties fo:color="#000000" style:font-size-complex="12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letter-spacing="0.0006in"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left="1.075in" fo:text-indent="-0.5826in">
        <style:tab-stops>
          <style:tab-stop style:type="left" style:position="-0.484in"/>
          <style:tab-stop style:type="left" style:position="-0.2875in"/>
          <style:tab-stop style:type="left" style:position="-0.1888in"/>
        </style:tab-stops>
      </style:paragraph-properties>
      <style:text-properties fo:color="#000000" style:font-size-complex="12pt"/>
    </style:style>
    <style:style style:name="P327" style:parent-style-name="Normal" style:family="paragraph">
      <style:paragraph-properties fo:text-align="justify" fo:margin-left="1.075in" fo:text-indent="-0.5826in">
        <style:tab-stops>
          <style:tab-stop style:type="left" style:position="-0.484in"/>
          <style:tab-stop style:type="left" style:position="-0.2875in"/>
          <style:tab-stop style:type="left" style:position="-0.1888in"/>
        </style:tab-stops>
      </style:paragraph-properties>
      <style:text-properties fo:color="#000000" style:font-size-complex="12pt"/>
    </style:style>
    <style:style style:name="P328" style:parent-style-name="Normal" style:family="paragraph">
      <style:paragraph-properties fo:text-align="justify" fo:margin-left="1.075in" fo:text-indent="-0.5826in">
        <style:tab-stops>
          <style:tab-stop style:type="left" style:position="-0.484in"/>
          <style:tab-stop style:type="left" style:position="-0.2875in"/>
          <style:tab-stop style:type="left" style:position="-0.1888in"/>
        </style:tab-stops>
      </style:paragraph-properties>
      <style:text-properties fo:color="#000000" style:font-size-complex="12pt"/>
    </style:style>
    <style:style style:name="P329" style:parent-style-name="Normal" style:family="paragraph">
      <style:paragraph-properties fo:text-align="justify" fo:margin-left="1.075in" fo:text-indent="-0.5826in">
        <style:tab-stops>
          <style:tab-stop style:type="left" style:position="-0.484in"/>
          <style:tab-stop style:type="left" style:position="-0.2875in"/>
          <style:tab-stop style:type="left" style:position="-0.1888in"/>
        </style:tab-stops>
      </style:paragraph-properties>
      <style:text-properties fo:color="#000000" style:font-size-complex="12pt"/>
    </style:style>
    <style:style style:name="P3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3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h text:style-name="P13" text:outline-level="2"/>
      <text:h text:style-name="P14" text:outline-level="2">SPRENDIMAS</text:h>
      <text:p text:style-name="P15">DĖL KLAIPĖDOS MIESTO SAVIVALDYBĖS TARYBOS 2020 M. RUGSĖJO 24 D. SPRENDIMO NR. T2-226 „DĖL DALYVAVIMO TARPTAUTINIUOSE IR NACIONALINIUOSE JAUNIMO RENGINIUOSE RĖMIMO TVARKOS APRAŠO PATVIRTINIMO“ PAKEITIMO</text:p>
      <text:p text:style-name="P16"/>
      <text:p text:style-name="P17">2023 m. gruodžio 21 d. Nr. T2-362</text:p>
      <text:p text:style-name="P18">Klaipėda</text:p>
      <text:p text:style-name="P19"/>
      <text:p text:style-name="P20"/>
      <text:p text:style-name="P21"><text:span text:style-name="T22">Vadovaudamasi Lietuvos Respublikos vietos savivaldybės įstatymo 6 straipsnio 46 dalimi, Klaipėdos miesto savivaldybės taryba<text:s/></text:span><text:span text:style-name="T23">nusprendži</text:span><text:span text:style-name="T24">a:</text:span></text:p>
      <text:p text:style-name="P25"><text:span text:style-name="T26">1</text:span><text:span text:style-name="T27">. Pakeisti Dalyvavimo tarptautiniuose ir nacionaliniuose jaunimo renginiuose rėmimo tvarkos aprašą, patvirtintą Klaipėdos miesto savivaldybės tarybos 2020 m. rugsėjo 24 d. sprendimu Nr. T2-226 „Dėl Dalyvavimo tarptautiniuose ir nacionaliniuose jaunimo renginiuose rėmimo tvarkos aprašo patvirtinimo“, ir jį išdėstyti nauja redakcija (pridedama).</text:span></text:p>
      <text:p text:style-name="P28"><text:span text:style-name="T29">2</text:span><text:span text:style-name="T30">. Skelbti šį sprendimą Teisės aktų registre ir Klaipėdos miesto savivaldybės interneto svetainėje.</text:span></text:p>
      <text:p text:style-name="P31"/>
      <text:p text:style-name="P32"/>
      <text:p text:style-name="P33"><text:span text:style-name="T34">Savivaldybės meras</text:span><text:span text:style-name="T35"><text:tab/>Arvydas Vaitkus</text:span></text:p>
      <text:p text:style-name="P36"/>
      <text:soft-page-break/>
      <text:p text:style-name="P37">PATVIRTINTA</text:p>
      <text:p text:style-name="P44">Klaipėdos miesto savivaldybės tarybos<text:s/></text:p>
      <text:p text:style-name="P45">2020 m. rugsėjo 24 d. sprendimu Nr. T2‑226</text:p>
      <text:p text:style-name="P46">(Klaipėdos miesto savivaldybės tarybos</text:p>
      <text:p text:style-name="P47">2023 m. gruodžio 21 d. sprendimo Nr. T2-362<text:s/></text:p>
      <text:p text:style-name="P48">redakcija)</text:p>
      <text:p text:style-name="P49"/>
      <text:p text:style-name="P50"/>
      <text:p text:style-name="P51"><text:span text:style-name="T52">DALYVAVIMO TARPTAUTINIUOSE IR NACIONALINIUOSE JAUNIMO RENGINIUOSE RĖMIMO TVARKOS APRAŠAS</text:span></text:p>
      <text:p text:style-name="P53"/>
      <text:p text:style-name="P54"><text:span text:style-name="T55">I</text:span><text:span text:style-name="T56"><text:s/>SKYRIUS</text:span></text:p>
      <text:p text:style-name="P57"><text:span text:style-name="T58">BENDROSIOS NUOSTATOS</text:span></text:p>
      <text:p text:style-name="P59"><text:span text:style-name="T60">1</text:span><text:span text:style-name="T61">.</text:span><text:span text:style-name="T62"><text:tab/>Dalyvavimo tarptautiniuose ir nacionaliniuose jaunimo renginiuose rėmimo tvarkos aprašas (toliau – Aprašas) taikomas jaunimui ir jaunimo darbuotojams, siekiantiems atstovauti Klaipėdos miestui tarptautiniuose bei nacionaliniuose jaunimo renginiuose (toliau – renginiai, renginys).<text:s/></text:span></text:p>
      <text:p text:style-name="P63"><text:span text:style-name="T64">2</text:span><text:span text:style-name="T65">.</text:span><text:span text:style-name="T66"><text:tab/>Finansavimas dalyvauti renginiuose skiriamas iš Klaipėdos miesto savivaldybės administracijos jaunimo politikos plėtros programos Nr. 09 priemonės „Tarptautinio ir nacionalinio bendradarbiavimo plėtojimas“.</text:span></text:p>
      <text:p text:style-name="P67"><text:span text:style-name="T68">3</text:span><text:span text:style-name="T69">.</text:span><text:span text:style-name="T70"><text:tab/>Aprašas reglamentuoja jaunimo ir jaunimo darbuotojų paraiškų teikimo ir vertinimo tvarką, vertinimo kriterijus, lėšų skyrimo ir jų panaudojimo tvarką, atsiskaitymo už skirtas lėšas tvarką.<text:s/></text:span></text:p>
      <text:p text:style-name="P71"><text:span text:style-name="T72">4</text:span><text:span text:style-name="T73">.</text:span><text:span text:style-name="T74"><text:tab/>Dalyvavimo renginiuose rėmimo tikslas –</text:span><text:span text:style-name="T75"><text:s/></text:span><text:span text:style-name="T76">plėtoti kokybišką darbą su jaunimu Klaipėdoje, stiprinti Klaipėdos jaunimo sektorių plėtojant regioninio, nacionalinio ir tarptautinio bendradarbiavimo ryšius bei atstovaujant Klaipėdos miestui Lietuvoje, užsienio valstybėse vykstančiuose reikšminguose renginiuose ir (ar) tarptautinių organizacijų vykdomuose renginiuose. Dalyvavimas renginiuose turi kurti pridėtinę vertę Klaipėdos miestui bei jaunimo sektoriui, įgytos žinios bei informacija turi būti perduodama suinteresuotoms šalims bei užtikrinamas jos tolimesnis taikymas plėtojant jaunimo sektorių</text:span><text:span text:style-name="T77">.</text:span></text:p>
      <text:p text:style-name="P78"><text:span text:style-name="T79">5</text:span><text:span text:style-name="T80">.</text:span><text:span text:style-name="T81"><text:tab/>Apraše vartojamos sąvokos:</text:span></text:p>
      <text:p text:style-name="P82"><text:span text:style-name="T83">5.1</text:span><text:span text:style-name="T84">.</text:span><text:span text:style-name="T85"><text:tab/></text:span><text:span text:style-name="T86">Jaunas žmogus</text:span><text:span text:style-name="T87"><text:s/>– asmuo nuo 14 iki 29 metų (įskaitytinai).</text:span></text:p>
      <text:p text:style-name="P88"><text:span text:style-name="T89">5.2</text:span><text:span text:style-name="T90">.</text:span><text:span text:style-name="T91"><text:tab/></text:span><text:span text:style-name="T92">Jaunimo darbuotojas<text:s/></text:span><text:span text:style-name="T93">– tai pilnametis asmuo, dirbantis su jaunais žmonėmis įstaigoje ar organizacijoje, kurios steigimo dokumentuose vienas iš veiklos tikslų yra darbas su jaunimu, jų laisvalaikiu, siekiantis asmeninio ir socialinio jaunų žmonių tobulėjimo tiek per individualų darbą su skirtingais asmenimis, tiek dirbdamas su grupėmis bei turintis šiam darbui reikalingų kompetencijų.</text:span></text:p>
      <text:p text:style-name="P94"><text:span text:style-name="T95">5.3</text:span><text:span text:style-name="T96">.</text:span><text:span text:style-name="T97"><text:tab/></text:span><text:span text:style-name="T98">Organizacija<text:s/></text:span><text:span text:style-name="T99">–<text:s/></text:span><text:span text:style-name="T100">Lietuvos Respublikos įstatymų nustatyta tvarka įregistruota ne pelno siekianti organizacija: asociacija, viešoji įstaiga, valstybės ir savivaldybės biudžetinė įstaiga, kurios vienas iš tikslų yra darbas su jaunimu arba jaunimo organizacija ir kurios</text:span><text:span text:style-name="T101"><text:s/>ne mažiau kaip 2/3 narių yra jauni žmonės ir (ar) jaunų žmonių interesams atstovaujančios</text:span><text:span text:style-name="T102"><text:s/></text:span><text:span text:style-name="T103">asociacijos, kurių kiekvienos ne mažiau kaip 2/3 narių yra jauni žmonės.</text:span></text:p>
      <text:p text:style-name="P104"><text:span text:style-name="T105">5.4</text:span><text:span text:style-name="T106">.</text:span><text:span text:style-name="T107"><text:tab/></text:span><text:span text:style-name="T108">Paraiška<text:s/></text:span><text:span text:style-name="T109">– pagal Aprašo 1 ir 2 priede nustatytą formą užpildytas ir pasirašytas dokumentas, k</text:span><text:span text:style-name="T110">uris yra pateikiamas Klaipėdos miesto savivaldybės administracijai.</text:span></text:p>
      <text:p text:style-name="P111"><text:span text:style-name="T112">5.5</text:span><text:span text:style-name="T113">.</text:span><text:span text:style-name="T114"><text:tab/></text:span><text:span text:style-name="T115">Rėmimas<text:s/></text:span><text:span text:style-name="T116">–</text:span><text:span text:style-name="T117"><text:s/>Aprašo nustatyta tvarka jaunam žmogui arba jaunimo darbuotojui teikiama vienkartinė piniginė išmoka, kuri skiriama siekiant užtikrinti atstovavimą Klaipėdos miestui renginiuose.</text:span></text:p>
      <text:p text:style-name="P118"><text:span text:style-name="T119">5.6</text:span><text:span text:style-name="T120">. Kitos Apraše vartojamos sąvokos suprantamos taip, kaip jos apibrėžtos Lietuvos Respublikos jaunimo politikos pagrindų įstatyme, Lietuvos Respublikos civiliniame kodekse, Lietuvos Respublikos savanoriškos veiklos įstatyme ir kituose Lietuvos Respublikos teisės aktuose.</text:span></text:p>
      <text:p text:style-name="P121"/>
      <text:p text:style-name="P122"><text:span text:style-name="T123">II</text:span><text:span text:style-name="T124"> SKYRIUS</text:span></text:p>
      <text:p text:style-name="P125"><text:span text:style-name="T126">REIKALAVIMAI IR SĄLYGOS PRETENDENTAMS</text:span></text:p>
      <text:p text:style-name="P127"/>
      <text:p text:style-name="P128"><text:span text:style-name="T129">6</text:span><text:span text:style-name="T130">.</text:span><text:span text:style-name="T131"><text:tab/>Teisę gauti rėmimą turi:<text:s/></text:span></text:p>
      <text:p text:style-name="P132"><text:span text:style-name="T133">6.1</text:span><text:span text:style-name="T134">.</text:span><text:span text:style-name="T135"><text:tab/></text:span><text:span text:style-name="T136">jaunas žmogus, atrinktas arba ketinantis dalyvauti ir atstovauti Klaipėdai nacionaliniame arba tarptautiniame renginyje, kuris atitinka Klaipėdos miesto jaunimo reikalų tarybos (toliau – JRT) nustatytus renginių kriterijus</text:span><text:span text:style-name="T137">;</text:span></text:p>
      <text:p text:style-name="P138"><text:span text:style-name="T139">6.2</text:span><text:span text:style-name="T140">.</text:span><text:span text:style-name="T141"><text:tab/>jaunimo darbuotojas, atrinktas arba ketinantis dalyvauti ir atstovauti Klaipėdai nacionaliniame arba tarptautiniame renginyje, kuris atitinka JRT nustatytus renginių kriterijus;</text:span></text:p>
      <text:p text:style-name="P142"><text:span text:style-name="T143">6.3</text:span><text:span text:style-name="T144">.</text:span><text:span text:style-name="T145"><text:tab/></text:span><text:span text:style-name="T146">du ir daugiau tos pačios organizacijos atstovų, kurie yra atrinkti arba ketina dalyvauti ir atstovauti Klaipėdai nacionaliniame arba tarptautiniame renginyje, kuris atitinka JRT nustatytus renginių kriterijus. Kiekvienas organizacijos atstovas turi atitikti pretendento sąvoką, kaip tai numato Aprašo 8 punktas.</text:span></text:p>
      <text:p text:style-name="P147"><text:span text:style-name="T148">7</text:span><text:span text:style-name="T149">.</text:span><text:span text:style-name="T150"><text:tab/>Rėmimas gali būti skiriamas už dalyvavimą renginyje, kuris dar vyks. Renginio data negali būti vėlesnė negu einamųjų metų gruodžio 15 d.<text:s/></text:span></text:p>
      <text:p text:style-name="P151"><text:span text:style-name="T152">8</text:span><text:span text:style-name="T153">.</text:span><text:span text:style-name="T154"><text:tab/>Fizinis asmuo, siekiantis gauti rėmimą (toliau - pretendentas), turi atitikti šias sąlygas:</text:span></text:p>
      <text:p text:style-name="P155"><text:span text:style-name="T156">8.1</text:span><text:span text:style-name="T157">.</text:span><text:span text:style-name="T158"><text:tab/>paraiškos teikimo metu atitikti jauno žmogaus sąvoką, kaip tai yra apibrėžta Lietuvos jaunimo politikos pagrindų įstatyme bei Apraše, arba jaunimo darbuotojo sąvoką, kaip apibrėžta Apraše;</text:span></text:p>
      <text:p text:style-name="P159"><text:span text:style-name="T160">8.2</text:span><text:span text:style-name="T161">.</text:span><text:span text:style-name="T162"><text:tab/>turi būti Lietuvos Respublikos pilietis;</text:span></text:p>
      <text:p text:style-name="P163"><text:span text:style-name="T164">8.3</text:span><text:span text:style-name="T165">.</text:span><text:span text:style-name="T166"><text:tab/></text:span><text:span text:style-name="T167">jeigu pretendentas jau yra gavęs rėmimą atstovauti Klaipėdos miestui renginyje pagal Aprašą, nuo rėmimo skyrimo dienos turi būti praėję ne mažiau kaip mėnuo;<text:s/></text:span></text:p>
      <text:p text:style-name="P168"><text:span text:style-name="T169">8.4</text:span><text:span text:style-name="T170">.</text:span><text:span text:style-name="T171"><text:tab/></text:span><text:span text:style-name="T172">pretendento prašomos atstovavimo išlaidos nėra apmokamos iš kitų finansavimo šaltinių.</text:span></text:p>
      <text:p text:style-name="P173"/>
      <text:p text:style-name="P174"><text:span text:style-name="T175">III</text:span><text:span text:style-name="T176"><text:s/>SKYRIUS</text:span></text:p>
      <text:p text:style-name="P177"><text:span text:style-name="T178">PARAIŠKŲ TEIKIMO TVARKA</text:span></text:p>
      <text:p text:style-name="P179"/>
      <text:p text:style-name="P180"><text:span text:style-name="T181">9</text:span><text:span text:style-name="T182">. Pretendentai<text:s/></text:span><text:span text:style-name="T183">arba organizacijos paraiškas gali teikti iki lapkričio 30 d. tol,</text:span><text:span text:style-name="T184"><text:s/>kol bus panaudota šiai priemonei Klaipėdos miesto savivaldybės (toliau – Savivaldybė) biudžete skirta suma. ė. Informacija apie galimybę dalyvauti konkurse skelbiama Savivaldybės interneto svetainėje.<text:s/></text:span></text:p>
      <text:p text:style-name="P185"><text:span text:style-name="T186">10</text:span><text:span text:style-name="T187">. Pretendentas<text:s/></text:span><text:span text:style-name="T188">arba organizacija gali pateikti tik vieną paraišką</text:span><text:span text:style-name="T189"><text:s/></text:span><text:span text:style-name="T190">rėmimui gauti. Pateikus daugiau negu vieną paraišką, vertinama ta paraiška</text:span><text:span text:style-name="T191">, kurios pateikimo data yra vėlesnė. Siekiant užtikrinti dokumentų vertinimo skaidrumą ir pretendentų lygiateisiškumą, po administracinio vertinimo paraiškų taisymas, tikslinimas, pildymas ar papildomų dokumentų teikimas pretendento iniciatyva negalimas.<text:s/></text:span></text:p>
      <text:p text:style-name="P192"><text:span text:style-name="T193">11</text:span><text:span text:style-name="T194">. Pretendentas ar organizacija paraišką<text:s/></text:span><text:span text:style-name="T195"><text:s/></text:span><text:span text:style-name="T196">teikia el</text:span><text:span text:style-name="T197">ektronine forma, naudodamiesi gyventojų e. paslaugomis Savivaldybės interneto svetainėje www.klaipeda.lt. Pretendentai pildo paraišką, kurios forma – Aprašo 1  priedas, organizacijos – Aprašo 2 priedas. Tiek pretendentai, tiek organizacijos turi pridėti Aprašo 12 punkte nurodytus dokumentus. Už pretendentą, kuris yra nepilnametis, paraišką teikia vienas iš tėvų arba globėjų.</text:span></text:p>
      <text:p text:style-name="P198"><text:span text:style-name="T199">12</text:span><text:span text:style-name="T200">.</text:span><text:span text:style-name="T201"><text:s/>Kartu su paraiška privaloma pateikti:</text:span></text:p>
      <text:p text:style-name="P202"><text:span text:style-name="T203">12.1</text:span><text:span text:style-name="T204">. organizacijos įstatus ir</text:span><text:span text:style-name="T205"><text:s/></text:span><text:span text:style-name="T206">dokumentus, kurie įrodytų pretendento atitiktį Aprašo 5.2 papunktyje išvardytiems reikalavimams (pavyzdžiui</text:span><text:span text:style-name="T207">, įstaigos, kurioje dirbama, darbo sutarties kopijas ar pažymas, patvirtinančias, kad asmuo dirba įstaigoje). Šis punktas taikomas jaunimo darbuotojams arba organizacijoms, kurių atstovai yra jaunimo darbuotojai;</text:span></text:p>
      <text:p text:style-name="P208"><text:span text:style-name="T209">12.2</text:span><text:span text:style-name="T210">. kvietimą arba patvirtinimą, arba<text:s/></text:span><text:span text:style-name="T211">registracijos patvirtinimo</text:span><text:span text:style-name="T212"><text:s/>elektroninį laišką iš renginio organizatorių dalyvauti tarptautiniame arba nacionaliniame renginyje ir jame atstovauti Lietuvai bei Klaipėdos miestui.</text:span></text:p>
      <text:p text:style-name="P213"/>
      <text:p text:style-name="P214"/>
      <text:p text:style-name="P215"><text:span text:style-name="T216">IV</text:span><text:span text:style-name="T217"><text:s/>SKYRIUS</text:span></text:p>
      <text:p text:style-name="P218"><text:span text:style-name="T219">RĖMIMO DYDIS IR FINANSAVIMO TRUKMĖ</text:span></text:p>
      <text:p text:style-name="P220"/>
      <text:p text:style-name="P221"><text:span text:style-name="T222">13</text:span><text:span text:style-name="T223">.</text:span><text:span text:style-name="T224"><text:s/>Rėmimas teikiamas vienkartine išmoka, kuri gali būti ne didesnė negu 450 (keturi šimtai penkiasdešimt) Eur. Rėmimo lėšų sumos dydis gali būti tikslinamas, atsižvelgiant į Savivaldybės biudžeto galimybes ir pateikiamų paraiškų skaičių. Rėmimas gali būti skirtas pretendento kelionės, apgyvendinimo, renginio dalyvio mokesčio, maitinimo išlaidoms,</text:span><text:span text:style-name="T225"><text:s/></text:span><text:span text:style-name="T226">dienpinigiams (jei į renginį vyksta jaunimo darbuotojas), kitoms paraiškoje pagrįstoms išlaidoms apmokėti.<text:s/></text:span></text:p>
      <text:p text:style-name="P227"/>
      <text:p text:style-name="P228"><text:span text:style-name="T229">V</text:span><text:span text:style-name="T230"> SKYRIUS</text:span></text:p>
      <text:p text:style-name="P231"><text:span text:style-name="T232">PARAIŠKŲ VERTINIMAS</text:span></text:p>
      <text:p text:style-name="P233"/>
      <text:p text:style-name="P234"><text:span text:style-name="T235">14</text:span><text:span text:style-name="T236">. Pretendento atstovavimas Klaipėdos miestui tarptautiniu ar nacionaliniu lygiu turi būti aktualus Klaipėdos miestui.<text:s/></text:span></text:p>
      <text:p text:style-name="P237"><text:span text:style-name="T238">15</text:span><text:span text:style-name="T239">. Savivaldybės administracijos Jaunimo ir bendruomenių reikalų koordinavimo grupės (toliau – Grupė) specialistas atlieka pirminį paraiškos vertinimą per ne daugiau kaip 2 darbo dienas. Jeigu kartu su paraiška nepateikti visi Aprašo 11, 12 punktuose nurodyti privalomi pateikti dokumentai, Grupės specialistas kreipiasi į pretendentą arba organizaciją elektroniniu paštu su nurodymu pretendentui arba organizacijai pateikti privalomus dokumentus per 3 darbo dienas nuo nurodymo gavimo dienos. Pretendentui arba organizacijai nepateikus dokumentų per Grupės specialisto nurodytą laiką, paraiška yra atmetama ir toliau nebevertinama.<text:s/></text:span></text:p>
      <text:p text:style-name="P240"><text:span text:style-name="T241">16</text:span><text:span text:style-name="T242">. Atlikus pirminį paraiškos vertinimą, Pretendentų ir organizacijų paraiškas vertina Savivaldybės administracijos direktoriaus sudaryta vertinimo komisija (toliau – Komisija) iš 3 Savivaldybės administracijos darbuotojų. Komisijos pirmininkas renkamas pirmo posėdžio metu.<text:s/></text:span></text:p>
      <text:p text:style-name="P243"><text:span text:style-name="T244">17</text:span><text:span text:style-name="T245">. Paraiškas Komisija įvertina per 3 darbo dienas nuo paraiškų gavimo dienos. Visi Komisijos nariai, remdamiesi Aprašo 18 punkte nurodytais kriterijais, savarankiškai įvertina kandidatus ir užpildo Pretendentų vertinimo lentelę (Aprašo 3 priedas). Pretendentų vertinimo lentelės perduodama Grupės specialistui.</text:span></text:p>
      <text:p text:style-name="P246"><text:span text:style-name="T247">18</text:span><text:span text:style-name="T248">.</text:span><text:span text:style-name="T249"><text:s/></text:span><text:span text:style-name="T250">Komisijos nariai, vertindami paraišką, atsižvelgia į šiuos kriterijus:</text:span></text:p>
      <text:p text:style-name="P251"><text:span text:style-name="T252">18.1</text:span><text:span text:style-name="T253">. atitiktis JRT nustatytiems prioritetams. Už vieną prioritetą skiriami 2 balai. Jeigu paraiška atitinka daugiau negu vieną prioritetą, skiriami 3 balai;</text:span></text:p>
      <text:p text:style-name="P254"><text:span text:style-name="T255">18.2</text:span><text:span text:style-name="T256">. planuojamų žinių ir gautos informacijos panaudojimo būdai. Už vieną aprašytą būdą skiriama po 1 balą, bet iš viso – ne daugiau nei 4 balai;</text:span></text:p>
      <text:p text:style-name="P257"><text:span text:style-name="T258">18.3</text:span><text:span text:style-name="T259">. pretendentų motyvacija dalyvauti renginyje ir patirtis visuomeninėje veikloje – skiriama iki 4 balų;</text:span></text:p>
      <text:p text:style-name="P260"><text:span text:style-name="T261">18.4</text:span><text:span text:style-name="T262">. renginio aktualumas Klaipėdos miestui. Renginys yra aktualus miestui – skiriami 2 balai, renginys yra neaktualus Klaipėdos miestui – skiriama 0 balų;</text:span></text:p>
      <text:p text:style-name="P263"><text:span text:style-name="T264">18.5</text:span><text:span text:style-name="T265">. renginyje dalyvauja ne mažiau nei 2 šalys arba 2 miestai<text:s/></text:span><text:span text:style-name="T266">–</text:span><text:span text:style-name="T267"><text:s/></text:span><text:span text:style-name="T268">skiriami<text:s/></text:span><text:span text:style-name="T269">2 balai. Renginyje dalyvauja mažiau nei 2 šalys arba 2 miestai – skiriamas 1 balas;</text:span></text:p>
      <text:p text:style-name="P270"><text:span text:style-name="T271">18.6</text:span><text:span text:style-name="T272">. organizacija teikia paraišką dėl ne mažiau nei 5 organizacijų narių –<text:s/></text:span><text:span text:style-name="T273">skiriami<text:s/></text:span><text:span text:style-name="T274">2 balai. Organizacija teikia paraiška iki 5 organizacijų narių – skiriamas 1 balas. Šis punktas taikomas tik vertinant organizacijų paraiškas;</text:span></text:p>
      <text:p text:style-name="P275"><text:span text:style-name="T276">18.7</text:span><text:span text:style-name="T277">. pretendentas paraiškos pateikimo metu mokosi Savivaldybėje esančioje ugdymo įstaigoje arba aukštojoje mokykloje –<text:s/></text:span><text:span text:style-name="T278">skiriamas<text:s/></text:span><text:span text:style-name="T279">1 balas;</text:span></text:p>
      <text:p text:style-name="P280"><text:span text:style-name="T281">18.8</text:span><text:span text:style-name="T282">. pretendentas vyksta į renginį viešuoju transportu: traukiniais ir autobusais – skiriami 2 balai.</text:span></text:p>
      <text:p text:style-name="P283"><text:span text:style-name="T284">19</text:span><text:span text:style-name="T285">. Grupės specialistas, atsakingas už Aprašo įgyvendinimą, ne vėliau kaip per 2 darbo dienas parengia pretendentų pateiktų paraiškų vertinimo suvestinę, susumuoja Komisijos narių balus ir išveda jų vidurkį. Suvestinė pateikiama svarstyti Komisijos posėdyje. Rėmimas skiriamas pretendentui, surinkusiam didžiausią balų vidurkį ir surinkusiam ne mažiau negu 8 balus. Komisijos sprendimas priimamas balsų dauguma, jeigu Komisijos balsai pasiskirsto po lygiai, lemiamą balsą turi Komisijos pirmininkas. Rekomendacija apie rėmimo skyrimą nurodoma Komisijos protokole per 5 darbo dienas. Pasirašytas Komisijos protokolas ne vėliau kaip per 3 darbo dienas perduodamas Savivaldybės administracijos direktoriui. Sprendimą dėl rėmimo skyrimo priima Savivaldybės administracijos direktorius, atsižvelgdamas į Komisijos rekomendaciją, ne vėliau kaip per 5 darbo dienas nuo Komisijos protokolo gavimo dienos. Grupės specialistas, atsakingas už Aprašo įgyvendinimą, apie priimtą motyvuotą sprendimą dėl rėmimo (ne)skyrimo pretendentus informuoja ne vėliau kaip per 1 darbo dieną nuo Savivaldybės administracijos direktoriaus sprendimo priėmimo dienos bei viešina Savivaldybės interneto svetainėje</text:span><text:span text:style-name="T286">.</text:span></text:p>
      <text:p text:style-name="P287"><text:span text:style-name="T288">20</text:span><text:span text:style-name="T289">.<text:s/></text:span><text:span text:style-name="T290">Savivaldybei gavus paraiškas ir numatant, kad biudžete neužteks lėšų visiems pretendentams, peržiūrimos tik tos paraiškos, kurių registracija yra ankstesnė. Jeigu organizacijai teikiant paraišką su pretendentų sąrašu numatoma, kad neužteks biudžete lėšų skirti rėmimą visiems pretendentams, kreipiamasi į organizaciją elektroniniu paštu per 3 darbo dienas su paaiškinimu dėl lėšų trūkumo ir prašymu sumažinti pretendentų sąrašą.</text:span></text:p>
      <text:p text:style-name="P291"/>
      <text:p text:style-name="P292"><text:span text:style-name="T293">VI</text:span><text:span text:style-name="T294"><text:s/>SKYRIUS</text:span></text:p>
      <text:p text:style-name="P295"><text:span text:style-name="T296">APMOKĖJIMAS IR ATSISKAITYMAS</text:span></text:p>
      <text:p text:style-name="P297"/>
      <text:p text:style-name="P298"><text:span text:style-name="T299">21</text:span><text:span text:style-name="T300">. Savivaldybės administracija per 5 darbo dienas nuo Savivaldybės administracijos direktoriaus sprendimo priėmimo pasirašo su asmeniu arba organizacija, kuriems skirtas rėmimas, Savivaldybės administracijos direktoriaus nustatytos formos sutartį, kurioje numatyta lėšų pervedimo ir atsiskaitymo tvarka, šalių atsakomybė ir kitos sąlygos.</text:span></text:p>
      <text:p text:style-name="P301"><text:span text:style-name="T302">22</text:span><text:span text:style-name="T303">. Nustačius, kad asmuo arba organizacija, kuriems skirtas rėmimas, pateikė melagingus (suklastotus) duomenis (dokumentus) arba rėmimu nepasinaudojo, jie privalo skirtą sumą per 5 darbo dienas grąžinti Savivaldybės administracijai. Negrąžinus skirto rėmimo per nurodytą terminą, jis yra išieškomas teisės aktų nustatyta tvarka.</text:span></text:p>
      <text:p text:style-name="P304"><text:span text:style-name="T305">23</text:span><text:span text:style-name="T306">. Savivaldybei skyrus rėmimą pretendentui arba organizacijai dalyvauti renginyje, kuriame pretendentas arba organizacijos atstovai atstovaus Lietuvai ir Klaipėdos miestui, pretendentas arba organizacija ne vėliau kaip per 5 darbo dienas po įvykusio renginio privalo pateikti tai įrodančius dokumentus (pavyzdžiui, kelionės (-ių) dokumentus, renginio dalyvių sąrašą su atstovaujamomis organizacijomis ir (ar) atstovaujamomis valstybėmis, renginio programą), užpildyti dalyvavimo tarptautiniame ar nacionaliniame renginyje ataskaitą (forma – Aprašo 4 priedas) ir parengti trumpą iki puslapio apimties straipsnį apie įgytą patirtį. Pretendentų ar organizacijų straipsniai viešinami „Choose Klaipeda“ ir Savivaldybės interneto svetainėse. Organizacijos straipsnius apie dalyvavimą renginiuose turi paviešinti savo interneto svetainėse arba socialiniuose tinkluose.</text:span></text:p>
      <text:p text:style-name="P307"><text:span text:style-name="T308">24</text:span><text:span text:style-name="T309">.</text:span><text:span text:style-name="T310"><text:s/>Pretendentas<text:s/></text:span><text:span text:style-name="T311">ar organizacija</text:span><text:span text:style-name="T312">, per Aprašo <text:s/>22 punkte nurodytą terminą nepateikę įrodančių dokumentų ar ataskaitos dėl dalyvavimo tarptautiniame ar nacionaliniame renginyje, privalo skirtą rėmimą per 5 darbo dienas grąžinti Savivaldybės administracijai. Negrąžinus skirto rėmimo per nurodytą terminą, jis išieškomas teisės aktų nustatyta tvarka.</text:span></text:p>
      <text:p text:style-name="P313"/>
      <text:p text:style-name="P314"><text:span text:style-name="T315">VII</text:span><text:span text:style-name="T316"><text:s/>SKYRIUS</text:span></text:p>
      <text:p text:style-name="P317"><text:span text:style-name="T318">BAIGIAMOSIOS NUOSTATOS</text:span></text:p>
      <text:p text:style-name="P319"/>
      <text:p text:style-name="P320"><text:span text:style-name="T321">25</text:span><text:span text:style-name="T322">. Asmens duomenys tvarkomi<text:s/></text:span><text:span text:style-name="T323">laikantis 2016 m. balandžio 27 d. Europos Parlamento ir Tarybos reglamento (ES) 2016/679 dėl fizinių asmenų apsaugos tvarkant asmens duomenis ir dėl laisvo tokių duomenų judėjimo ir kuriuo panaikinama Direktyva 95/46/EB (toliau – BDAR), Lietuvos Respublikos asmens duomenų teisinės apsaugos įstatymo ir kitų teisės aktų, reglamentuojančių asmens duomenų tvarkymą.</text:span></text:p>
      <text:p text:style-name="P324"><text:span text:style-name="T325">Asmens duomenys, teikiami kartu su paraiška bei kitais Apraše numatytais dokumentais, tvarkomi šiais tikslais:</text:span></text:p>
      <text:p text:style-name="P326">–<text:tab/><text:s/>pretendentų atitikties įvertinimo Apraše numatytiems kriterijams;</text:p>
      <text:p text:style-name="P327">–<text:tab/><text:s/>komunikacijos su pretendentu;</text:p>
      <text:p text:style-name="P328">–<text:tab/><text:s/>paraiškos administravimo, sprendimo dėl rėmimo skyrimo ar neskyrimo priėmimo;</text:p>
      <text:p text:style-name="P329">–<text:tab/><text:s/>piniginės išmokos pervedimo.</text:p>
      <text:p text:style-name="P330">Pretendentų, kurių paraiškos bus atmestos, asmens duomenys bus saugomi penkerius metus nuo paraiškų gavimo dienos, o po saugojimo termino sunaikinti. Pretendentų, kurių paraiškos bus patvirtintos, asmens duomenys bus saugomi penkerius metus nuo paraiškų patvirtinimo, o po saugojimo termino sunaikinti. <text:s/></text:p>
      <text:p text:style-name="P331"><text:span text:style-name="T332">Informacija apie duomenų subjektų teisių įgyvendinimą pateikiama Savivaldybės interneto svetainėje<text:s/></text:span><text:span text:style-name="T333">www.klaipeda.lt</text:span><text:span text:style-name="T334">.</text:span></text:p>
      <text:p text:style-name="P335"><text:span text:style-name="T336">26</text:span><text:span text:style-name="T337">. Savivaldybės administracija neatsako, jei dėl pretendento paraiškoje nurodytų klaidingų duomenų ryšiams palaikyti (adreso korespondencijai, telefono, elektroninio pašto adreso ir kt.) pretendento nepasiekia laiškai arba su pretendentu negalima susisiekti.</text:span></text:p>
      <text:p text:style-name="P338"><text:span text:style-name="T339">27</text:span><text:span text:style-name="T340">. Pretendentui elektroniniu paštu, nurodytu paraiškoje, Savivaldybės administracijos siunčiami klausimai, prašymai, susiję su paraiškos teikimu, laikomi oficialiais.</text:span></text:p>
      <text:p text:style-name="P341"><text:span text:style-name="T342">28</text:span><text:span text:style-name="T343">. Siekiant viešinti Dalyvavimo tarptautiniuose ir nacionaliniuose renginiuose priemonę, pretendentų, kuriems bus skirtas rėmimas, vardas ir pavardė, informacija apie renginį (pavadinimas ir šalis) bus viešinama Savivaldybės<text:s/></text:span><text:span text:style-name="T344">www.klaipeda.lt</text:span><text:span text:style-name="T345"><text:s/>ir „Choose Klaipėda“ www.chooseklaipeda.eu interneto svetainėse.</text:span></text:p>
      <text:p text:style-name="P346"><text:span text:style-name="T347">29</text:span><text:span text:style-name="T348">.</text:span><text:span text:style-name="T349"><text:s/></text:span><text:span text:style-name="T350">Pretendentams, rašytiniu jų prašymų, Savivaldybės administracija pateikia jų paraišką vertinusių Komisijos narių balų vidurkį pagal kiekvieną Apraše nurodytą kriterijų.<text:s/></text:span></text:p>
      <text:p text:style-name="P351"><text:span text:style-name="T352">30</text:span><text:span text:style-name="T353">.</text:span><text:span text:style-name="T354"><text:s/></text:span><text:span text:style-name="T355">Savivaldybės administracijos direktoriaus sprendimai gali būti skundžiami Lietuvos Respublikos administracinių bylų teisenos įstatymo nustatyta tvarka ir terminais.<text:s/></text:span></text:p>
      <text:p text:style-name="P356"><text:span text:style-name="T357">31</text:span><text:span text:style-name="T358">.</text:span><text:span text:style-name="T359"><text:s/></text:span><text:span text:style-name="T360">Už Aprašo įgyvendinimą atsakinga G</text:span><text:span text:style-name="T361">rupė.</text:span></text:p>
      <text:p text:style-name="P362"/>
      <text:p text:style-name="P363"><text:span text:style-name="T364">_______________________</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8T13:50:00Z</meta:creation-date>
    <dc:date>2023-12-28T13:50:00Z</dc:date>
    <meta:template xlink:href="Normal.dotm" xlink:type="simple"/>
    <meta:editing-cycles>2</meta:editing-cycles>
    <meta:editing-duration>PT0S</meta:editing-duration>
    <meta:document-statistic meta:page-count="3" meta:paragraph-count="102" meta:word-count="2033" meta:character-count="16573" meta:row-count="232" meta:non-whitespace-character-count="14642"/>
  </office:meta>
</office:document-meta>
</file>