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style:text-properties style:language-asian="lt" style:country-asian="LT" fo:hyphenate="false"/>
    </style:style>
    <style:style style:name="P34" style:parent-style-name="Normal" style:family="paragraph">
      <style:paragraph-properties fo:text-align="justify"/>
      <style:text-properties style:language-asian="lt" style:country-asian="LT" fo:hyphenate="false"/>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keep-with-next="always" fo:text-align="justify" fo:line-height="115%" fo:text-indent="0.4923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ableColumn50" style:family="table-column">
      <style:table-column-properties style:column-width="5.6861in"/>
    </style:style>
    <style:style style:name="TableColumn51" style:family="table-column">
      <style:table-column-properties style:column-width="1.0833in"/>
    </style:style>
    <style:style style:name="Table49" style:family="table">
      <style:table-properties style:width="6.7694in" style:rel-width="98.92%"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end" fo:line-height="115%"/>
      <style:text-properties fo:hyphenate="false"/>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line-height="115%"/>
      <style:text-properties fo:hyphenate="false"/>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text:span text:style-name="T22">LIETUVOS RESPUBLIKOS APLINKOS MINISTRAS</text:span></text:p>
      <text:p text:style-name="P23"/>
      <text:p text:style-name="P24"><text:span text:style-name="T25">ĮSAKYMAS</text:span></text:p>
      <text:p text:style-name="P26">DĖL LIETUVOS RESPUBLIKOS APLINKOS MINISTRO 2021 M. GEGUŽĖS 3 D. ĮSAKYMO NR. D1-263 „DĖL FINANSAVIMO SKYRIMO PROJEKTAMS, PATEIKTIEMS PAGAL KLIMATO KAITOS PROGRAMOS KONKURSINĘ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 PAKEITIMO</text:p>
      <text:p text:style-name="P27"/>
      <text:p text:style-name="P28"><text:span text:style-name="T29">2021 m. liepos 26</text:span><text:span text:style-name="T30"><text:s/></text:span><text:span text:style-name="T31">d. Nr. <text:s/>D1-428</text:span></text:p>
      <text:p text:style-name="P32">Vilnius</text:p>
      <text:p text:style-name="P33"/>
      <text:p text:style-name="P34"/>
      <text:p text:style-name="P35"><text:span text:style-name="T36">Atsižvelgdamas į Lietuvos Respublikos aplinkos ministerijos Aplinkos projektų valdymo agentūros 2021 m. birželio 28 d. raštu Nr. (29-2-10)-APVA-1127 „Dėl skirto finansavimo atšaukimo“ pateiktą informaciją, kad UAB „Transtiros nekilnojamas turtas“ atsisakė įgyvendinti projektą „AEI diegimas UAB „Transtiros nekilnojamasis turtas“, ir 2021 m. liepos 1 d. raštu Nr. (29-2-10)-APVA-1155 „Dėl skirto finansavimo atšaukimo“ pateiktą informaciją, kad Gražinos Tumosienės ritualinių paslaugų namai „Nutrūkusi styga“ atsisakė įgyvendinti projektą „Saulės elektrinė – Styga 60 kW“, kuriems L</text:span><text:span text:style-name="T37">ietuvos Respublikos aplinkos ministro 2021 m. gegužės 3 d. įsakymu Nr. D1-263 „Dėl finansavimo skyrimo projektams, pateiktiems pagal Klimato kaitos programos konkursinę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span text:style-name="T38"><text:s/></text:span><text:span text:style-name="T39">skirta subsidija, pakeičiu aplinkos ministro įsakymą:</text:span></text:p>
      <text:p text:style-name="P40"><text:span text:style-name="T41">1</text:span><text:span text:style-name="T42">. Pripažįstu netekusiu galios įsakymo dėstomosios dalies lentelės 19 punktą.</text:span></text:p>
      <text:p text:style-name="P43"><text:span text:style-name="T44">2</text:span><text:span text:style-name="T45">. Pripažįstu netekusiu galios įsakymo dėstomosios dalies lentelės 32 punktą.</text:span></text:p>
      <text:p text:style-name="P46"><text:span text:style-name="T47">3</text:span><text:span text:style-name="T48">. Pakeičiu lentelės pastraipą, einančią po punktu „IŠ VISO“, ir ją išdėstau taip:</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IŠ VISO</text:span></text:p>
          </table:table-cell>
          <table:table-cell table:style-name="TableCell56">
            <text:p text:style-name="P57"><text:span text:style-name="T58">1 698 632,11</text:span><text:span text:style-name="T59">“</text:span></text:p>
          </table:table-cell>
        </table:table-row>
      </table:table>
      <text:p text:style-name="P60"/>
      <text:p text:style-name="P61"/>
      <text:p text:style-name="P62"/>
      <text:p text:style-name="P63">Aplinkos ministras<text:s/><text:tab/><text:tab/><text:tab/><text:tab/><text:tab/><text:s/>Simonas Gentvil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7-26T10:34:00Z</meta:creation-date>
    <dc:date>2021-07-26T10:34: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4" meta:word-count="245" meta:character-count="2026" meta:row-count="32" meta:non-whitespace-character-count="1795"/>
  </office:meta>
</office:document-meta>
</file>