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de" fo:country="DE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de" fo:country="D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 PROGINĖS</text:span><text:span text:style-name="T10"><text:s/>2 EURŲ monetos, SKIRTos<text:s/></text:span><text:span text:style-name="T11">ŽUVINTO BIOSFEROS REZERVATUI (UNESCO PROGRAMA „ŽMOGUS IR BIOSFERA“)</text:span><text:span text:style-name="T12">, etalonO PATVIRTINIMO,</text:span><text:span text:style-name="T13"><text:s/>PASKELBIMO MOKĖJIMO IR ATSISKAITYMO PRIEMONE IR IŠLEIDIMO Į APYVARTĄ</text:span></text:p>
      <text:p text:style-name="P14"/>
      <text:p text:style-name="P15">2021 m. kovo 18 d. Nr. 03-37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 Patvirtinti proginės 2 eurų monetos, skirtos</text:span><text:span text:style-name="T24"><text:s/></text:span><text:span text:style-name="T25">Žuvinto biosferos rezervatui (UNESCO programa „Žmogus ir biosfera“),<text:s/></text:span><text:span text:style-name="T26">etaloną (BU ir „unc“ kokybės).</text:span></text:p>
      <text:p text:style-name="P27"><text:span text:style-name="T28">2</text:span><text:span text:style-name="T29">. Paskelbti<text:s/></text:span><text:span text:style-name="T30">proginę 2 eurų monetą,<text:s/></text:span><text:span text:style-name="T31">skirtą Žuvinto biosferos rezervatui (UNESCO programa „Žmogus ir biosfera“), mokėjimo ir atsiskaitymo priemone ir išleisti į apyvartą 2021 m. gegužės 19 d.</text:span></text:p>
      <text:p text:style-name="P32"/>
      <text:p text:style-name="P33"/>
      <text:p text:style-name="P34"/>
      <text:p text:style-name="P35">Valdybos pirmininkas<text:tab/>Vitas Vasili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3-19T10:40:00Z</meta:creation-date>
    <dc:date>2021-03-19T10:4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" meta:word-count="100" meta:character-count="700" meta:row-count="27" meta:non-whitespace-character-count="609"/>
  </office:meta>
</office:document-meta>
</file>