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fo:text-indent="0.4923in"/>
      <style:text-properties style:language-asian="lt" style:country-asian="LT"/>
    </style:style>
    <style:style style:name="P30" style:parent-style-name="Normal" style:family="paragraph">
      <style:paragraph-properties fo:text-align="center" fo:background-color="#FFFFFF"/>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fo:font-weight="bold" style:font-weight-asian="bold" style:font-weight-complex="bold" style:language-asian="lt" style:country-asian="LT"/>
    </style:style>
    <style:style style:name="P33" style:parent-style-name="Normal" style:family="paragraph">
      <style:paragraph-properties fo:text-align="center" fo:background-color="#FFFFFF"/>
      <style:text-properties fo:font-weight="bold" style:font-weight-asian="bold" style:language-asian="lt" style:country-asian="LT"/>
    </style:style>
    <style:style style:name="P34" style:parent-style-name="Normal" style:family="paragraph">
      <style:paragraph-properties fo:text-align="center" fo:background-color="#FFFFFF"/>
    </style:style>
    <style:style style:name="T35" style:parent-style-name="DefaultParagraphFont" style:family="text">
      <style:text-properties fo:font-weight="bold" style:font-weight-asian="bold" style:font-weight-complex="bold"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language-asian="lt" style:country-asian="LT"/>
    </style:style>
    <style:style style:name="P38" style:parent-style-name="Normal" style:family="paragraph">
      <style:paragraph-properties fo:text-align="center" fo:margin-left="0.0395in" fo:text-indent="0.4923in">
        <style:tab-stops/>
      </style:paragraph-properties>
      <style:text-properties fo:font-weight="bold" style:font-weight-asian="bold"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weight-complex="bold"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font-weight-complex="bold"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break-before="page"/>
    </style:style>
    <style:style style:name="P56" style:parent-style-name="Normal" style:family="paragraph">
      <style:paragraph-properties fo:margin-left="3.3472in">
        <style:tab-stops/>
      </style:paragraph-properties>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fo:font-weight="bold" style:font-weight-asian="bold" style:font-weight-complex="bold" style:language-asian="lt" style:country-asian="LT"/>
    </style:style>
    <style:style style:name="P73" style:parent-style-name="Normal" style:family="paragraph">
      <style:text-properties style:language-asian="lt" style:country-asian="LT"/>
    </style:style>
    <style:style style:name="P74" style:parent-style-name="Normal" style:family="paragraph">
      <style:text-properties style:language-asian="lt" style:country-asian="LT"/>
    </style:style>
    <style:style style:name="P75" style:parent-style-name="Normal" style:family="paragraph">
      <style:text-properties style:language-asian="lt" style:country-asian="L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text-align="center"/>
      <style:text-properties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language-asian="lt" style:country-asian="LT"/>
    </style:style>
    <style:style style:name="P91" style:parent-style-name="Normal" style:family="paragraph">
      <style:paragraph-properties fo:text-align="center"/>
      <style:text-properties style:font-weight-complex="bold" style:language-asian="lt" style:country-asian="LT"/>
    </style:style>
    <style:style style:name="P9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Courier New" fo:font-size="10pt" style:font-size-asian="10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fo:language="en" fo:country="U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language="en" fo:country="U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letter-spacing="-0.0013in"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style:line-height-at-least="0.25in" fo:text-indent="0.5in">
        <style:tab-stops>
          <style:tab-stop style:type="left" style:position="0.62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62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letter-spacing="-0.0013in"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0.62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fo:language="en" fo:country="US"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0.62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62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language-asian="lt" style:country-asian="LT"/>
    </style:style>
    <style:style style:name="T176" style:parent-style-name="DefaultParagraphFont" style:family="text">
      <style:text-properties fo:font-weight="bold" style:font-weight-asian="bold" style:font-weight-complex="bold"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language-asian="lt" style:country-asian="LT"/>
    </style:style>
    <style:style style:name="P179" style:parent-style-name="Normal" style:family="paragraph">
      <style:paragraph-properties fo:text-align="center"/>
      <style:text-properties fo:font-weight="bold" style:font-weight-asian="bold" style:font-weight-complex="bold" style:language-asian="lt" style:country-asian="LT"/>
    </style:style>
    <style:style style:name="P180" style:parent-style-name="Normal" style:family="paragraph">
      <style:paragraph-properties fo:text-align="justify" style:line-height-at-least="0.25in" fo:text-indent="0.5in">
        <style:tab-stops>
          <style:tab-stop style:type="left" style:position="0.625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name-asian="MS Mincho"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style:text-properties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Courier New" fo:font-size="10pt" style:font-size-asian="10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tab-stops>
          <style:tab-stop style:type="left" style:position="0.625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style:line-height-at-least="0.25in" fo:text-indent="0.5in">
        <style:tab-stops>
          <style:tab-stop style:type="left" style:position="0.9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weight-complex="bold"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weight-complex="bold"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weight-complex="bold" style:language-asian="lt" style:country-asian="LT"/>
    </style:style>
    <style:style style:name="T229" style:parent-style-name="DefaultParagraphFont" style:family="text">
      <style:text-properties style:font-weight-complex="bold"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style:line-height-at-least="0.25in" fo:text-indent="0.5in">
        <style:tab-stops>
          <style:tab-stop style:type="left" style:position="0.9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style:line-height-at-least="0.25in" fo:text-indent="0.5in">
        <style:tab-stops>
          <style:tab-stop style:type="left" style:position="0.9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style:line-height-at-least="0.25in" fo:text-indent="0.5in">
        <style:tab-stops>
          <style:tab-stop style:type="left" style:position="0.9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style:line-height-at-least="0.25in" fo:text-indent="0.5in">
        <style:tab-stops>
          <style:tab-stop style:type="left" style:position="0.9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style:line-height-at-least="0.25in" fo:text-indent="0.5in">
        <style:tab-stops>
          <style:tab-stop style:type="left" style:position="0.9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weight-complex="bold"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style:line-height-at-least="0.25in" fo:text-indent="0.5in">
        <style:tab-stops>
          <style:tab-stop style:type="left" style:position="0.9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weight-complex="bold"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style:font-weight-complex="bold" style:language-asian="lt" style:country-asian="LT"/>
    </style:style>
    <style:style style:name="P254" style:parent-style-name="Normal" style:family="paragraph">
      <style:paragraph-properties fo:text-align="justify" style:line-height-at-least="0.25in" fo:text-indent="0.5in">
        <style:tab-stops>
          <style:tab-stop style:type="left" style:position="0.9in"/>
        </style:tab-stops>
      </style:paragraph-properties>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style:font-weight-complex="bold" style:language-asian="lt" style:country-asian="LT"/>
    </style:style>
    <style:style style:name="T257" style:parent-style-name="DefaultParagraphFont" style:family="text">
      <style:text-properties style:font-weight-complex="bold" fo:color="#000000" style:language-asian="lt" style:country-asian="LT"/>
    </style:style>
    <style:style style:name="T258" style:parent-style-name="DefaultParagraphFont" style:family="text">
      <style:text-properties style:font-weight-complex="bold"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weight-complex="bold" style:language-asian="lt" style:country-asian="LT"/>
    </style:style>
    <style:style style:name="P261" style:parent-style-name="Normal" style:family="paragraph">
      <style:paragraph-properties fo:text-align="justify" style:line-height-at-least="0.25in" fo:text-indent="0.5in">
        <style:tab-stops>
          <style:tab-stop style:type="left" style:position="0.9in"/>
        </style:tab-stops>
      </style:paragraph-properties>
    </style:style>
    <style:style style:name="T262" style:parent-style-name="DefaultParagraphFont" style:family="text">
      <style:text-properties style:font-weight-complex="bold"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style:font-weight-complex="bold" style:language-asian="lt" style:country-asian="LT"/>
    </style:style>
    <style:style style:name="P265" style:parent-style-name="Normal" style:family="paragraph">
      <style:paragraph-properties fo:text-align="justify" style:line-height-at-least="0.25in" fo:text-indent="0.5in">
        <style:tab-stops>
          <style:tab-stop style:type="left" style:position="0.9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center">
        <style:tab-stops>
          <style:tab-stop style:type="left" style:position="0.9in"/>
        </style:tab-stops>
      </style:paragraph-properties>
    </style:style>
    <style:style style:name="P270" style:parent-style-name="Normal" style:family="paragraph">
      <style:paragraph-properties fo:text-align="center">
        <style:tab-stops>
          <style:tab-stop style:type="left" style:position="0.9in"/>
        </style:tab-stops>
      </style:paragraph-properties>
    </style:style>
    <style:style style:name="T271" style:parent-style-name="DefaultParagraphFont" style:family="text">
      <style:text-properties fo:font-weight="bold" style:font-weight-asian="bold" style:language-asian="lt" style:country-asian="LT"/>
    </style:style>
    <style:style style:name="T272" style:parent-style-name="DefaultParagraphFont" style:family="text">
      <style:text-properties fo:font-weight="bold" style:font-weight-asian="bold" style:language-asian="lt" style:country-asian="LT"/>
    </style:style>
    <style:style style:name="P273" style:parent-style-name="Normal" style:family="paragraph">
      <style:paragraph-properties fo:text-align="center">
        <style:tab-stops>
          <style:tab-stop style:type="left" style:position="0.9in"/>
        </style:tab-stops>
      </style:paragraph-properties>
    </style:style>
    <style:style style:name="T274" style:parent-style-name="DefaultParagraphFont" style:family="text">
      <style:text-properties fo:font-weight="bold" style:font-weight-asian="bold" style:language-asian="lt" style:country-asian="LT"/>
    </style:style>
    <style:style style:name="P275"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language-asian="lt" style:country-asian="LT"/>
    </style:style>
    <style:style style:name="P276" style:parent-style-name="Normal" style:family="paragraph">
      <style:paragraph-properties fo:text-align="justify" style:line-height-at-least="0.25in" fo:text-indent="0.5in">
        <style:tab-stops>
          <style:tab-stop style:type="left" style:position="0.9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style:line-height-at-least="0.25in" fo:text-indent="0.5in">
        <style:tab-stops>
          <style:tab-stop style:type="left" style:position="0.9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style:line-height-at-least="0.25in" fo:text-indent="0.5in">
        <style:tab-stops>
          <style:tab-stop style:type="left" style:position="0.9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style:line-height-at-least="0.25in" fo:text-indent="0.5in">
        <style:tab-stops>
          <style:tab-stop style:type="left" style:position="0.9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9" style:parent-style-name="Normal" style:family="paragraph">
      <style:paragraph-properties>
        <style:tab-stops>
          <style:tab-stop style:type="left" style:position="4.3312in"/>
          <style:tab-stop style:type="right" style:position="5.768in"/>
        </style:tab-stops>
      </style:paragraph-properties>
    </style:style>
    <style:style style:name="P290" style:parent-style-name="Normal" style:family="paragraph">
      <style:paragraph-properties fo:text-align="center">
        <style:tab-stops>
          <style:tab-stop style:type="left" style:position="4.3312in"/>
          <style:tab-stop style:type="right" style:position="5.768in"/>
        </style:tab-stops>
      </style:paragraph-properties>
    </style:style>
    <style:style style:name="T291"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text:s/></text:span><text:span text:style-name="T17">VYRIAUSYBĖS 2007 M. VASARIO 13 D. NUTARIMO NR. 197 „DĖL RESPUBLIKOS PREZIDENTO VALSTYBINĖS RENTOS SKYRIMO IR MOKĖJIMO NUOSTATŲ PATVIRTINIMO“ PAKEITIMO</text:span></text:p>
      <text:p text:style-name="P18"/>
      <text:p text:style-name="P19">2016 m. rugsėjo 21 d. Nr. 928</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07 m. vasario 13 d. nutarimą Nr. 197 „Dėl Respublikos Prezidento valstybinės rentos skyrimo ir mokėjimo nuostatų patvirtinimo“ ir jį išdėstyti nauja redakcija:</text:span></text:p>
      <text:p text:style-name="P29"/>
      <text:p text:style-name="P30"><text:span text:style-name="T31">„</text:span><text:span text:style-name="T32">LIETUVOS RESPUBLIKOS VYRIAUSYBĖ</text:span></text:p>
      <text:p text:style-name="P33"/>
      <text:p text:style-name="P34"><text:span text:style-name="T35">NUTARIMAS</text:span></text:p>
      <text:p text:style-name="P36"><text:span text:style-name="T37">DĖL RESPUBLIKOS PREZIDENTO VALSTYBINĖS RENTOS SKYRIMO IR MOKĖJIMO NUOSTATŲ PATVIRTINIMO</text:span></text:p>
      <text:p text:style-name="P38"/>
      <text:p text:style-name="P39"><text:span text:style-name="T40">Vadovaudamasi Lietuvos Respublikos Prezidento valstybinės rentos įstatymo 7 straipsnio 3 dalimi ir 8 straipsniu, Lietuvos Respublikos Vyriausybė</text:span><text:span text:style-name="T41"><text:s/>nutari</text:span><text:span text:style-name="T42">a:</text:span></text:p>
      <text:p text:style-name="P43"><text:span text:style-name="T44">Patvirtinti Respublikos Prezidento valstybinės rentos skyrimo ir mokėjimo nuostatus (pridedama).“</text:span></text:p>
      <text:p text:style-name="P45"/>
      <text:p text:style-name="P46"/>
      <text:p text:style-name="P47"/>
      <text:p text:style-name="P48">Ministras Pirmininkas<text:tab/>Algirdas Butkevičius</text:p>
      <text:p text:style-name="P49"/>
      <text:p text:style-name="P50"/>
      <text:p text:style-name="P51"/>
      <text:p text:style-name="P52"><text:span text:style-name="T53">Socialinės apsaugos ir darbo ministrė</text:span><text:span text:style-name="T54"><text:tab/>Algimanta Pabedinskienė</text:span></text:p>
      <text:p text:style-name="P55"/>
      <text:soft-page-break/>
      <text:p text:style-name="P56"><text:span text:style-name="T57">PATVIRTINTA</text:span><text:span text:style-name="T58"><text:line-break/>Lietuvos Respublikos Vyriausybės</text:span><text:span text:style-name="T59"><text:line-break/></text:span><text:span text:style-name="T60">2007 m. vasario 13 d. nutarimu Nr. 197</text:span><text:span text:style-name="T61"><text:line-break/>(Lietuvos Respublikos Vyriausybės</text:span><text:span text:style-name="T62"><text:line-break/></text:span><text:span text:style-name="T63">2016 m. rugsėjo 21 d.<text:s/></text:span><text:span text:style-name="T64">nutarimo<text:s/></text:span><text:span text:style-name="T65">Nr. 928<text:s/></text:span><text:span text:style-name="T66"><text:line-break/>redakcija)</text:span></text:p>
      <text:p text:style-name="P67"/>
      <text:p text:style-name="P68"/>
      <text:p text:style-name="P69"/>
      <text:p text:style-name="P70"><text:span text:style-name="T71">RESPUBLIKOS<text:s/></text:span><text:span text:style-name="T72">PREZIDENTO VALSTYBINĖS RENTOS SKYRIMO IR MOKĖJIMO NUOSTATAI</text:span></text:p>
      <text:p text:style-name="P73"/>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Respublikos Prezidento valstybinės rentos skyrimo ir mokėjimo nuostatai (toliau –Nuostatai) reglamentuoja kreipimosi dėl Lietuvos Respublikos Prezidento valstybinės rentos įstatyme (toliau – Respublikos Prezidento rentos įstatymas) numatytų Lietuvos Respublikos Prezidento valstybinės rentos (toliau – Respublikos Prezidento renta) bei Lietuvos Respublikos Prezidento našlaičių valstybinės rentos (toliau – našlaičių renta) (toliau kartu – valstybinė renta) paskyrimo, valstybinės rentos skyrimo ir mokėjimo tvarką.</text:span></text:p>
      <text:p text:style-name="P85"/>
      <text:p text:style-name="P86"><text:span text:style-name="T87">II</text:span><text:span text:style-name="T88"><text:s/>SKYRIUS</text:span></text:p>
      <text:p text:style-name="P89"><text:span text:style-name="T90">KREIPIMASIS DĖL VALSTYBINĖS RENTOS PASKYRIMO</text:span></text:p>
      <text:p text:style-name="P91"/>
      <text:p text:style-name="P92"><text:span text:style-name="T93">2</text:span><text:span text:style-name="T94">. Lietuvos Respublikos Prezidentas (toliau – Respublikos Prezidentas), turintis teisę gauti Respublikos Prezidento rentą, arba jo įgaliotas asmuo, arba globėjas, jeigu Respublikos Prezidentas pripažintas neveiksniu šioje srityje, dėl šios rentos skyrimo kreipiasi į Lietuvos Respublikos Prezidento kanceliariją (toliau – Prezidento kanceliarija) ir pateikia šiuos dokumentus:</text:span></text:p>
      <text:p text:style-name="P95"><text:span text:style-name="T96">2.1</text:span><text:span text:style-name="T97">. prašymą skirti Respublikos Prezidento rentą. Prašyme nurodomas vienas iš Nuostatų 12 punkte nustatytų</text:span><text:span text:style-name="T98"><text:s/></text:span><text:span text:style-name="T99">Respublikos Prezidento rentos gavimo būdų, kuriuo pageidaujama gauti Respublikos Prezidento rentą;</text:span></text:p>
      <text:p text:style-name="P100"><text:span text:style-name="T101">2.2</text:span><text:span text:style-name="T102">. Respublikos Prezidento tapatybę patvirtinantį dokumentą (Lietuvos Respublikos piliečio pasą, Lietuvos Respublikos pasą, Lietuvos Respublikos diplomatinį pasą arba asmens tapatybės kortelę) arba šio dokumento kopiją;</text:span></text:p>
      <text:p text:style-name="P103"><text:span text:style-name="T104">2.3</text:span><text:span text:style-name="T105">. jeigu prašymą skirti Respublikos Prezidento rentą pateikia Respublikos Prezidento įgaliotas asmuo ar globėjas, – dokumentą, atitinkamai patvirtinantį įgaliojimą ar globos nustatymą ir asmens paskyrimą globėju, taip pat įgalioto asmens ar globėjo asmens tapatybę patvirtinantį dokumentą arba ši</text:span><text:span text:style-name="T106">ų<text:s/></text:span><text:span text:style-name="T107">dokumentų kopijas;</text:span></text:p>
      <text:p text:style-name="P108"><text:span text:style-name="T109">2.4</text:span><text:span text:style-name="T110">. jeigu prašymą skirti Respublikos Prezidento rentą pateikia Respublikos Prezidentas, pripažintas ribotai veiksniu šioje srityje, kartu turi būti pateikiamas jo rūpintojo rašytinis sutikimas dėl kreipimosi skirti Respublikos Prezidento rentą, dokumentas,<text:s/></text:span><text:soft-page-break/><text:span text:style-name="T111">patvirtinantis rūpybos nustatymą ir asmens paskyrimą rūpintoju, taip pat rūpintojo asmens tapatybę patvirtinantis dokumentas arba ši</text:span><text:span text:style-name="T112">ų<text:s/></text:span><text:span text:style-name="T113">dokumentų kopijos;<text:s/></text:span></text:p>
      <text:p text:style-name="P114"><text:span text:style-name="T115">2.5</text:span><text:span text:style-name="T116">. jeigu Respublikos Prezidentui buvo mokama valstybinė pensija arba kitos rūšies periodinė pensinio pobūdžio išmoka (valstybinė signataro renta, valstybinė signataro našlių ar našlaičių renta, kompensacinė išmoka teatrų ir koncertinių įstaigų kūrybiniam darbuotojui, renta buvusiam sportininkui, šalpos pensija, išskyrus šalpos našlaičių pensiją), kuri pagal Lietuvos Respublikos įstatymus mokama iš valstybės biudžeto lėšų (toliau – periodinė pensinio pobūdžio išmoka), – atitinkamos periodinės pensinio pobūdžio išmokos mokėjimo funkciją atliekančios institucijos ar įstaigos išduotą dokumentą, patvirtinantį, kad Respublikos Prezidentas atsisakė gaunamos periodinės pensinio pobūdžio išmokos.</text:span></text:p>
      <text:p text:style-name="P117"><text:span text:style-name="T118">3</text:span><text:span text:style-name="T119">. Dėl našlaičių rentos skyrimo asmuo (pilnametis Respublikos Prezidento našlaitis arba jo įgaliotas asmuo, arba globėjas, jeigu Respublikos Prezidento našlaitis pripažintas neveiksniu šioje srityje, arba nepilnametis nuo 14 iki 18 metų, pripažintas visiškai veiksniu (emancipuotas) Respublikos Prezidento našlaitis, arba nepilnametis nuo 14 iki 18 metų, turintis likusio gyvo vieno iš tėvų (įtėvių) (toliau – tėvas) arba rūpintojo sutikimą dėl kreipimosi skirti našlaičių rentą, Respublikos Prezidento našlaitis, arba nepilnamečio Respublikos Prezidento našlaičio tėvas, globėjas ar rūpintojas) kreipiasi į Prezidento kanceliariją ir pateikia šiuos dokumentus:<text:s/></text:span></text:p>
      <text:p text:style-name="P120"><text:span text:style-name="T121">3.1</text:span><text:span text:style-name="T122">. prašymą skirti našlaičių rentą. Prašyme nurodomas vienas iš Nuostatų 12 punkte nustatytų našlaičių rentos gavimo būdų, kuriuo pageidaujama gauti našlaičių rentą;</text:span></text:p>
      <text:p text:style-name="P123"><text:span text:style-name="T124">3.2</text:span><text:span text:style-name="T125">. Respublikos Prezidento našlaičio asmens tapatybę patvirtinantį dokumentą (Lietuvos Respublikos piliečio pasą, Lietuvos Respublikos pasą, Lietuvos Respublikos diplomatinį pasą arba asmens tapatybės kortelę), jeigu našlaičių rentą prašoma skirti Respublikos Prezidento našlaičiui, vyresniam nei 16 metų, arba šio dokumento kopiją;</text:span></text:p>
      <text:p text:style-name="P126"><text:span text:style-name="T127">3.3</text:span><text:span text:style-name="T128">. dokumentą, patvirtinantį Respublikos Prezidento mirtį, arba šio dokumento kopiją;</text:span></text:p>
      <text:p text:style-name="P129"><text:span text:style-name="T130">3.4</text:span><text:span text:style-name="T131">.<text:s/></text:span><text:span text:style-name="T132">dokumentą, patvirtinantį tėvystės (motinystės) ryšius su mirusiuoju,<text:s/></text:span><text:span text:style-name="T133">arba šio dokumento kopiją;<text:s/></text:span></text:p>
      <text:p text:style-name="P134"><text:span text:style-name="T135">3.5</text:span><text:span text:style-name="T136">. švietimo įstaigos išduotą pažymą (pažymėjimą) pilnamečiam našlaičiui, kuris mokosi pagal bendrojo ugdymo programą, pirmą kartą įgyja pirmąją kvalifikaciją pagal formaliojo profesinio mokymo programą arba studijuoja aukštojoje mokykloje pagal nuolatinių studijų programą ir pirmą kartą įgyja bakalauro ar magistro laipsnį, jeigu jo teisė į našlaičių rentą siejama su mokymusi, arba šio dokumento kopiją;<text:s/></text:span></text:p>
      <text:p text:style-name="P137"><text:span text:style-name="T138">3.6</text:span><text:span text:style-name="T139">. darbingumo lygio pažymą, išduotą Neįgalumo ir darbingumo nustatymo tarnybos prie Socialinės apsaugos ir darbo ministerijos, jeigu pilnametis Respublikos Prezidento našlaitis yra pripažintas neįgaliuoju iki 18 metų, arba šio dokumento kopiją;</text:span></text:p>
      <text:p text:style-name="P140"><text:span text:style-name="T141">3.7</text:span><text:span text:style-name="T142">. jeigu prašymą skirti našlaičių rentą mirusio Respublikos Prezidento nepilnamečiam našlaičiui pateikia tėvas,</text:span><text:span text:style-name="T143"><text:s/></text:span><text:span text:style-name="T144">–</text:span><text:span text:style-name="T145"><text:s/></text:span><text:span text:style-name="T146">dokumentą</text:span><text:span text:style-name="T147">, patvirtinantį tėvystės (motinystės) ryšius, arba šio dokumento kopiją, jeigu šių duomenų nėra Nuostatų 3.4 papunktyje nurodytame dokumente;</text:span></text:p>
      <text:p text:style-name="P148"><text:span text:style-name="T149">3.8</text:span><text:span text:style-name="T150">. jeigu prašymą skirti našlaičių rentą mirusio Respublikos Prezidento nepilnamečiam našlaičiui pateikia globėjas arba rūpintojas, – atitinkamai dokumentą, patvirtinantį globos</text:span><text:span text:style-name="T151"><text:s/>ar</text:span><text:span text:style-name="T152"><text:s/>rūpybos nustatymą ir asmens paskyrimą globėju ar rūpintoju, arba šio dokumento kopiją;</text:span></text:p>
      <text:p text:style-name="P153"><text:span text:style-name="T154">3.9</text:span><text:span text:style-name="T155">. jeigu prašymą skirti našlaičių rentą mirusio Respublikos Prezidento pilnamečiam našlaičiui pateikia Respublikos Prezidento našlaičio įgaliotas asmuo ar globėjas, – dokumentą, atitinkamai patvirtinantį įgaliojimą ar globos nustatymą ir asmens paskyrimą globėju, arba šių dokumentų kopijas;</text:span></text:p>
      <text:p text:style-name="P156"><text:span text:style-name="T157">3.10</text:span><text:span text:style-name="T158">. Nuostatų 3.7–3.9 papunkčiuose nurodytais atvejais – asmens, kuris kreipiasi dėl našlaičių</text:span><text:span text:style-name="T159"><text:s/></text:span><text:span text:style-name="T160">rentos skyrimo Respublikos Prezidento našlaičiui, tapatybę patvirtinantį dokumentą arba šio dokumento kopiją;</text:span></text:p>
      <text:p text:style-name="P161"><text:span text:style-name="T162">3.11</text:span><text:span text:style-name="T163">. jeigu prašymą skirti našlaičių rentą pateikia pilnametis Respublikos Prezidento našlaitis, pripažintas ribotai veiksniu šioje srityje, kartu turi būti pateikiamas jo rūpintojo rašytinis sutikimas dėl kreipimosi skirti našlaičių rentą;</text:span></text:p>
      <text:p text:style-name="P164"><text:span text:style-name="T165">3.12</text:span><text:span text:style-name="T166">. jeigu prašymą skirti našlaičių rentą pateikia nepilnametis nuo 14 iki 18 metų Respublikos Prezidento našlaitis, kartu turi būti pateikiamas tėvo arba rūpintojo sutikimas dėl kreipimosi skirti našlaičių rentą;</text:span></text:p>
      <text:p text:style-name="P167"><text:span text:style-name="T168">3.13</text:span><text:span text:style-name="T169">. jeigu prašymą skirti našlaičių rentą pateikia nepilnametis nuo 14 iki 18 metų Respublikos Prezidento našlaitis, pripažintas visiškai veiksniu (emancipuotas), kartu turi būti pateikiamas šią aplinkybę įrodantis dokumentas arba jo kopija.</text:span></text:p>
      <text:p text:style-name="P170"><text:span text:style-name="T171">4</text:span><text:span text:style-name="T172">. Prezidento kanceliarija, priėmusi prašymą skirti valstybinę rentą su visais reikiamais dokumentais, per 10 darbo dienų nuo paskutinio reikiamo dokumento valstybinei rentai skirti gavimo pateikia juos Lietuvos Respublikos socialinės apsaugos ir darbo ministerijai (toliau – ministerija). Prezidento kanceliarija, teikdama ministerijai dokumentus dėl Respublikos Prezidento rentos skyrimo, kartu prideda Prezidento kanceliarijos išduotą pažymą, patvirtinančią, kad asmuo buvo Respublikos Prezidentas, ir nurodančią, nuo kurios datos nutrūko Respublikos Prezidento įgaliojimai Lietuvos Respublikos Konstitucijos 88 straipsnio 1, 2, 3 ar 6 punktuose nustatytais pagrindais.</text:span></text:p>
      <text:p text:style-name="P173"/>
      <text:p text:style-name="P174"><text:span text:style-name="T175">III</text:span><text:span text:style-name="T176"><text:s/>SKYRIUS</text:span></text:p>
      <text:p text:style-name="P177"><text:span text:style-name="T178">VALSTYBINĖS RENTOS SKYRIMAS</text:span></text:p>
      <text:p text:style-name="P179"/>
      <text:p text:style-name="P180"><text:span text:style-name="T181">5</text:span><text:span text:style-name="T182">. Sprendimą skirti valstybinę rentą priima Lietuvos Respublikos Vyriausybė ministerijos teikimu. Ministerija teikimą skirti valstybinę rentą Lietuvos Respublikos Vyriausybei pateikia per 10 darbo dienų nuo visų reikiamų dokumentų gavimo. Valstybinės rentos skiriamos atitinkamai Respublikos Prezidento rentos įstatymo 3 straipsnio 1 dalyje ir 6 straipsnio 1 dalyje nurodytų dydžių.<text:s/></text:span></text:p>
      <text:p text:style-name="P183"><text:span text:style-name="T184">6</text:span><text:span text:style-name="T185">. Respublikos Prezidento renta skiriama Respublikos Prezidentui, turinčiam teisę gauti Respublikos Prezidento rentą, nuo tos dienos, kurią nutrūko Respublikos Prezidento įgaliojimai Lietuvos Respublikos Konstitucijos 88 straipsnio 1, 2, 3 ar 6 punktuose nustatytais pagrindais, iki gyvos galvos.<text:s/></text:span></text:p>
      <text:p text:style-name="P186"><text:span text:style-name="T187">7</text:span><text:span text:style-name="T188">. Našlaičių rentos Respublikos Prezidento našlaičiams, turintiems teisę gauti šią rentą, skiriamos nuo Respublikos Prezidento mirties dienos. Kiekvienam Respublikos Prezidento našlaičiui ji skiriama atskirai.<text:s/></text:span></text:p>
      <text:p text:style-name="P189"><text:span text:style-name="T190">8</text:span><text:span text:style-name="T191">. Našlaičių renta skiriama:</text:span></text:p>
      <text:p text:style-name="P192"><text:span text:style-name="T193">8.1</text:span><text:span text:style-name="T194">. nepilnamečiams Respublikos Prezidento našlaičiams – iki jų pilnametystės;</text:span></text:p>
      <text:p text:style-name="P195"><text:span text:style-name="T196">8.2</text:span><text:span text:style-name="T197">. pilnamečiams Respublikos Prezidento našlaičiams, jeigu jų teisė į našlaičių rentą siejama su mokymusi, kol mokosi pagal bendrojo ugdymo programą, pirmą kartą įgyja pirmąją kvalifikaciją pagal formaliojo profesinio mokymo programą arba studijuoja aukštojoje mokykloje pagal nuolatinių studijų programą ir pirmą kartą įgyja bakalauro ar magistro laipsnį,<text:s/></text:span><text:span text:style-name="T198">–<text:s/></text:span><text:span text:style-name="T199">iki mokymosi ar studijų pagal šias programas baigimo (išskyrus bendrojo ugdymo programų mokinius, turinčius teisę gauti našlaičių rentas iki tų metų, kuriais jie baigia mokytis pagal šias programas, rugpjūčio 31 d.), tačiau ne ilgiau, negu kol jiems sukaks 24 metai;</text:span></text:p>
      <text:p text:style-name="P200"><text:span text:style-name="T201">8.3</text:span><text:span text:style-name="T202">. pilnamečiams našlaičiams, kurie buvo pripažinti neįgaliaisiais, iki jiems sukako 18 metų, – tol, kol jie bus nedarbingi ar iš dalies darbingi.</text:span></text:p>
      <text:p text:style-name="P203"/>
      <text:p text:style-name="P204"><text:span text:style-name="T205">IV</text:span><text:span text:style-name="T206"><text:s/>SKYRIUS</text:span></text:p>
      <text:p text:style-name="P207"><text:span text:style-name="T208">VALSTYBINĖS RENTOS MOKĖJIMAS</text:span></text:p>
      <text:p text:style-name="P209"/>
      <text:p text:style-name="P210"><text:span text:style-name="T211">9</text:span><text:span text:style-name="T212">. Lietuvos Respublikos Vyriausybei priėmus nutarimą dėl valstybinės rentos skyrimo, ministerija per 5 darbo dienas nuo šio nutarimo priėmimo perduoda Prezidento kanceliarijai dokumentus, kurie buvo pateikti valstybinei rentai skirti. Kiekvienam valstybinės rentos gavėjui Prezidento kanceliarija sudaro atskirą valstybinės rentos gavėjo bylą. Šioje byloje kaupiami visi su valstybinės rentos skyrimu ir mokėjimu susiję dokumentai.</text:span></text:p>
      <text:p text:style-name="P213"><text:span text:style-name="T214">10</text:span><text:span text:style-name="T215">. Valstybinės rentos gavėjas, Lietuvos Respublikos gyvenamosios vietos deklaravimo įstatymo nustatyta tvarka deklaravęs išvykimą iš Lietuvos Respublikos, kiekvienų metų pabaigoje Prezidento kanceliarijai privalo pateikti paties pasirašytą pareiškimą, patvirtinantį, kad jis gyvena užsienio valstybėje. Iki kiekvienų metų gruodžio 31</text:span><text:span text:style-name="T216"> </text:span><text:span text:style-name="T217">dienos nepateikus šio pareiškimo, valstybinės rentos mokėjimas sustabdomas nuo ateinančių metų sausio 1 dienos, o šį pareiškimą pateikus, atnaujinamas nuo mokėjimo sustabdymo dienos, jeigu valstybinės rentos gavėjas turi teisę gauti valstybinę rentą. Prezidento kanceliarija, duomenis, kad asmuo gyvena užsienio valstybėje arba kad yra gyvas ir yra tam tikroje vietovėje, iš kitos valstybės kompetentingos įstaigos gavusi tiesiogiai, privalo pranešti valstybinės rentos gavėjui, kad tokios informacijos pateikti nereikia.</text:span></text:p>
      <text:p text:style-name="P218"><text:span text:style-name="T219">11</text:span><text:span text:style-name="T220">. Valstybinė renta mokama už praėjusį mėnesį iki einamojo mėnesio 25 dienos.<text:s/></text:span></text:p>
      <text:p text:style-name="P221"><text:span text:style-name="T222">12</text:span><text:span text:style-name="T223">. Valstybinė renta pervedama per Lietuvos<text:s/></text:span><text:span text:style-name="T224">Respublikoje,</text:span><text:span text:style-name="T225"><text:s/></text:span><text:span text:style-name="T226">kitoje Europos Sąjungos valstybėje narėje ar Europos ekonominės erdvės valstybėje įregistruotą kredito įstaigą ar kitą mokėjimo paslaugų teikėją į valstybinės rentos gavėjo asmeninę sąskaitą</text:span><text:span text:style-name="T227">.<text:s/></text:span><text:span text:style-name="T228">Valstybinės rentos gavėjams, gyvenantiems Lietuvos Respublikos teritorijoje, valstybinė renta gali būti išmokama Prezidento kanceliarijos Lietuvos Respublikos viešųjų pirkimų įstatymo nustatyta tvarka parinktose mokėjimo įstaigose (jų padaliniuose) arba pristatoma į namus pagal šios<text:s/></text:span><text:soft-page-break/><text:span text:style-name="T229">rentos gavėjo deklaruotą ar gyvenamąją vietą, kurioje jis faktiškai dažniausiai gyvena Lietuvos Respublikoje.</text:span><text:span text:style-name="T230"><text:s/>Valstybinės rentos persiuntimo į gavėjų sąskaitas išlaidos apmokamos iš valstybės biudžeto lėšų.</text:span></text:p>
      <text:p text:style-name="P231"><text:span text:style-name="T232">13</text:span><text:span text:style-name="T233">. Valstybinė renta mokama patiems asmenims, kuriems ji paskirta, arba jų teisėtiems atstovams.<text:s/></text:span></text:p>
      <text:p text:style-name="P234"><text:span text:style-name="T235">14</text:span><text:span text:style-name="T236">. Respublikos Prezidentui, išrinktam naujai kadencijai, paskirtos Respublikos Prezidento rentos mokėjimas sustabdomas nuo tos dienos, kurią jis pradeda eiti Respublikos Prezidento pareigas. Respublikos Prezidento įgaliojimams nutrūkus Lietuvos Respublikos Konstitucijos 88 straipsnio 1, 2, 3 ar 6 punktuose nustatytais pagrindais, paskirtos Respublikos Prezidento rentos mokėjimas atnaujinamas nuo tos dienos, kurią asmuo nustojo eiti Respublikos Prezidento pareigas, jeigu Respublikos Prezidentas atitinka kitas Respublikos Prezidento rentos mokėjimo sąlygas.<text:s/></text:span></text:p>
      <text:p text:style-name="P237"><text:span text:style-name="T238">15</text:span><text:span text:style-name="T239">. Jeigu valstybinės rentos gavėjui įsiteisėjo apkaltinamasis teismo nuosprendis, kuriuo valstybinės rentos gavėjas pripažintas kaltu už tyčinio nusikaltimo padarymą (neatsižvelgiant į atleidimą nuo bausmės atlikimo, vėlesnį teistumo išnykimą ar panaikinimą), paskirtos valstybinės rentos mokėjimas nutraukiamas nuo teismo nuosprendžio įsiteisėjimo dienos.</text:span></text:p>
      <text:p text:style-name="P240"><text:span text:style-name="T241">16</text:span><text:span text:style-name="T242">. Valstybinės rentos gavėjui netekus Lietuvos Respublikos pilietybės, valstybinės rentos mokėjimas sustabdomas nuo šios aplinkybės atsiradimo dienos. Valstybinės rentos mokėjimas atnaujinamas nuo dienos, kurią nurodyta aplinkybė išnyko.</text:span></text:p>
      <text:p text:style-name="P243"><text:span text:style-name="T244">17</text:span><text:span text:style-name="T245">.<text:s/></text:span><text:span text:style-name="T246">Pasibaigus našlaičių rentos skyrimo terminams, nurodytiems Nuostatų 8 punkte,<text:s/></text:span><text:span text:style-name="T247">paskirtos valstybinės rentos mokėjimas nutraukiamas nuo mėnesio, einančio po to mėnesio, kurį našlaičių rentos gavėjui baigėsi valstybinės rentos skyrimo terminas, pirmos dienos, išskyrus Nuostatų 18 punkte numatytą atvejį.<text:s/></text:span></text:p>
      <text:p text:style-name="P248"><text:span text:style-name="T249">18</text:span><text:span text:style-name="T250">.<text:s/></text:span><text:span text:style-name="T251">Jeigu pilnametis<text:s/></text:span><text:span text:style-name="T252">Respublikos Prezidento<text:s/></text:span><text:span text:style-name="T253">našlaitis mokosi pagal formaliojo profesinio ugdymo programą arba studijuoja pagal nuolatinių studijų programą, našlaičių renta jam mokama iki atitinkamų metų mokslo ar studijų pradžios toje švietimo įstaigoje, bet ne ilgiau kaip iki šios įstaigos baigimo ir ne ilgiau, iki jam sukaks 24 metai.<text:s/></text:span></text:p>
      <text:p text:style-name="P254"><text:span text:style-name="T255">Respublikos Prezidento n</text:span><text:span text:style-name="T256">ašlaitis, švietimo įstaigoje prasidėjus kiekvieniems mokslo ar studijų metams (arba prieš mokslo ar studijų metų pradžią), privalo<text:s/></text:span><text:span text:style-name="T257">Prezidento kanceliarijai<text:s/></text:span><text:span text:style-name="T258">pateikti švietimo įstaigos išduotą pažymą apie mokymąsi ar studijas. Šioje pažymoje kartu turi būti nurodyta, kada švietimo įstaigoje prasideda ir baigiasi mokslo ar studijų metai. Respublikos Prezidento našlaičiui, nepateikusiam pažymos, našlaičių rentos mokėjimas sustabdomas nuo</text:span><text:span text:style-name="T259"><text:s/></text:span><text:span text:style-name="T260">mokslo ar studijų metų toje švietimo įstaigoje pradžios. Gavus pažymą, našlaičių rentos mokėjimas atnaujinamas nuo jo sustabdymo dienos.</text:span></text:p>
      <text:p text:style-name="P261"><text:span text:style-name="T262">Jeigu<text:s/></text:span><text:span text:style-name="T263">Respublikos Prezidento<text:s/></text:span><text:span text:style-name="T264">našlaitis, baigęs mokytis ar studijuoti pagal atitinkamą programą, vėl pradeda mokytis ar studijuoti, našlaičių renta pradedama mokėti nuo mokslo ar studijų metų pradžios toje švietimo įstaigoje.</text:span></text:p>
      <text:p text:style-name="P265"><text:span text:style-name="T266">19</text:span><text:span text:style-name="T267">. Valstybinės rentos gavėjui mirus, jį palaidojusiems asmenims, pateikusiems Prezidento kanceliarijai prašymą ir dokumentą, patvirtinantį valstybinės rentos gavėjo mirtį,<text:s/></text:span><text:soft-page-break/><text:span text:style-name="T268">ar šio dokumento kopiją, valstybinė renta išmokama už valstybinės rentos gavėjo mirties mėnesį. Jeigu valstybinės rentos gavėjas iki mirties dienos dar nebuvo gavęs valstybinės rentos (ar valstybinė renta nebuvo išmokėta teisėtiems valstybinės rentos gavėjo atstovams) už praėjusį mėnesį, ši renta taip pat išmokama valstybinės rentos gavėją palaidojusiems asmenims.<text:s/></text:span></text:p>
      <text:p text:style-name="P269"/>
      <text:p text:style-name="P270"><text:span text:style-name="T271">V</text:span><text:span text:style-name="T272"><text:s/>SKYRIUS</text:span></text:p>
      <text:p text:style-name="P273"><text:span text:style-name="T274">BAIGIAMOSIOS NUOSTATOS</text:span></text:p>
      <text:p text:style-name="P275"/>
      <text:p text:style-name="P276"><text:span text:style-name="T277">20</text:span><text:span text:style-name="T278">. Valstybinės rentos gavėjas arba jo įgaliotas asmuo, arba vienas iš asmens, kuriam paskirta valstybinė renta, tėvų (įtėvių), globėjas ar rūpintojas privalo pranešti Prezidento kanceliarijai apie aplinkybes, turinčias įtakos valstybinės rentos mokėjimui, nurodytas Lietuvos Respublikos Prezidento valstybinės rentos įstatymo 4 straipsnio 1 dalyje, 7 straipsnio 6 ir 7 dalyse per 10 darbo dienų nuo šių aplinkybių atsiradimo. Jeigu apie nurodytas aplinkybes laiku nepranešama, permokėta suma išieškoma Lietuvos Respublikos civilinio proceso kodekso nustatyta tvarka.<text:s/></text:span></text:p>
      <text:p text:style-name="P279"><text:span text:style-name="T280">21</text:span><text:span text:style-name="T281">. Asmenų pateiktos dokumentų kopijos turi būti patvirtintos Lietuvos Respublikos civilinio proceso kodekso ir Dokumentų rengimo taisyklių, tvirtinamų Lietuvos vyriausiojo archyvaro, nustatyta tvarka. Asmeniui pateikus dokumentų, nurodytų Nuostatų 2, 3 ir 19 punktuose, originalus, Prezidento kanceliarijos valstybės tarnautojai ar darbuotojai, įgalioti tvirtinti dokumentų kopijų tikrumą, padaro jų kopijas, patvirtina kopijų tikrumą ir originalus grąžina juos pateikusiam asmeniui. Tais atvejais, kai prašymas ir dokumentai siunčiami paštu, dokumentų kopijos turi būti patvirtintos notaro ar kito asmens, įgalioto atlikti notarinius veiksmus.</text:span></text:p>
      <text:p text:style-name="P282"><text:span text:style-name="T283">22</text:span><text:span text:style-name="T284">. Dokumentai, nurodyti Nuostatų 2, 3, 18 ir 19 punktuose, Prezidento kanceliarijai pateikiami tik tuo atveju, jeigu šiuose dokumentuose nurodytų duomenų nėra Lietuvos Respublikos gyventojų registre, kituose valstybės, žinybiniuose registruose arba valstybės informacinėse sistemose.</text:span></text:p>
      <text:p text:style-name="P285"><text:span text:style-name="T286">23</text:span><text:span text:style-name="T287">. Dokumentus, reikalingus valstybinei rentai skirti ir mokėti, asmenys gali pateikti tiesiogiai atvykę į Prezidento kanceliariją, atsiųsti registruotu laišku arba elektroninių ryšių priemonėmis, pasirašytus saugiu elektroniniu parašu.<text:s/></text:span></text:p>
      <text:p text:style-name="P288"/>
      <text:p text:style-name="P289"/>
      <text:p text:style-name="P290"><text:span text:style-name="T2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9-26T13:18:00Z</meta:creation-date>
    <dc:date>2016-09-26T13:18:00Z</dc:date>
    <meta:print-date>2016-09-21T05:33:00Z</meta:print-date>
    <meta:template xlink:href="Normal.dotm" xlink:type="simple"/>
    <meta:editing-cycles>2</meta:editing-cycles>
    <meta:editing-duration>PT0S</meta:editing-duration>
    <meta:document-statistic meta:page-count="7" meta:paragraph-count="107" meta:word-count="2162" meta:character-count="17672" meta:row-count="289" meta:non-whitespace-character-count="15617"/>
  </office:meta>
</office:document-meta>
</file>