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22 M. SPALIO 27 D. SPRENDIMO NR. t-835 „</text:span><text:span text:style-name="T9">DĖL<text:s/></text:span><text:span text:style-name="T10">LAIKINO APNAKVINDINIMO</text:span><text:span text:style-name="T11"><text:s/>PASLAUGOS TEIKIMO TVARKOS APRAŠO PATVIRTINIMO“ PAKEITIMO</text:span></text:p>
      <text:p text:style-name="P12"/>
      <text:p text:style-name="P13">2024 m. balandžio 11 d. Nr. T-363</text:p>
      <text:p text:style-name="P14">Radviliškis</text:p>
      <text:p text:style-name="P15"/>
      <text:p text:style-name="P16"><text:span text:style-name="T17">Vadovaudamasi Lietuvos Respublikos vietos savivaldos įstatymo 15 straipsnio 4 dalimi, 16 straipsnio 1 dalimi, Socialinių paslaugų įstatymo 13 straipsnio 2 ir 4 dalimis ir Socialinių paslaugų katalogo, patvirtinto Lietuvos Respublikos socialinės apsaugos ir darbo ministro 2006 m. balandžio 5 d. įsakymu Nr. A1-93 „Dėl socialinių paslaugų katalogo patvirtinimo“, 12.5 punktu, Radviliškio rajono savivaldybės taryba nusprendžia:</text:span></text:p>
      <text:p text:style-name="P18">1.<text:tab/>Pakeisti Laikino apnakvindinimo paslaugos teikimo tvarkos aprašo, patvirtinto Radviliškio rajono savivaldybės tarybos 2022 m. spalio 27 d. sprendimo Nr. T-835 „Dėl laikino apnakvindinimo paslaugos teikimo tvarkos aprašo patvirtinimo“ 1.1 papunkčiu:</text:p>
      <text:p text:style-name="P19">1.1. pakeisti 3 punktą ir jį išdėstyti taip:<text:s/></text:p>
      <text:p text:style-name="P20">„3.<text:s/><text:span text:style-name="T21">Laikino apnakvindinimo paslaugų teikimo tikslas – n</text:span><text:span text:style-name="T22">akvynės ir būtinųjų paslaugų (asmens higienos, buitinių) suteikimas asmenims, kurie yra benamiai, smurto artimoje aplinkoje pavojų keliantys asmenys, yra apsvaigę nuo alkoholio, narkotinių, psichotropinių ar toksinių<text:s/></text:span><text:soft-page-break/><text:span text:style-name="T23">medžiagų, esant krizinei situacijai ir pan., jei, nesuteikus šių paslaugų, kyla grėsmė jų sveikatai ar gyvybei.“</text:span></text:p>
      <text:p text:style-name="P24"><text:span text:style-name="T25">1.2</text:span><text:span text:style-name="T26">. pakeisti 16 punktą ir jį išdėstyti taip:</text:span></text:p>
      <text:p text:style-name="P27">„16.<text:span text:style-name="T28"><text:s/>Laikino apnakvindinimo paslauga teikiama visus kalendorinius metus nuo 19 iki 9 val.“</text:span></text:p>
      <text:p text:style-name="P29"><text:span text:style-name="T30">1.3</text:span><text:span text:style-name="T31">. Pakeisti 17 punktą ir jį išdėstyti taip:</text:span></text:p>
      <text:p text:style-name="P32"><text:span text:style-name="T33">„</text:span><text:span text:style-name="T34">17</text:span><text:span text:style-name="T35">. Radviliškio rajono savivaldybės administracijos direktoriaus įsakymu, esant nenumatytoms aplinkybėms, nakvynės paslaugos teikimo laikas gali būti prailgintas.“</text:span></text:p>
      <text:p text:style-name="P36">2. Nurodyti, kad šis sprendimas skelbiamas Teisės aktų registre ir Radviliškio rajono savivaldybės interneto svetainėje<text:s/><text:span text:style-name="T37">www.radviliskis.lt</text:span>.</text:p>
      <text:p text:style-name="P38"/>
      <text:p text:style-name="P39"/>
      <text:p text:style-name="P40"/>
      <text:p text:style-name="Normal">Savivaldybės meras<text:tab/><text:tab/><text:tab/><text:tab/><text:s text:c="51"/>Kazimieras Račk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Dailidonienė</meta:initial-creator>
    <dc:creator>adlibuser</dc:creator>
    <meta:creation-date>2024-04-25T12:06:00Z</meta:creation-date>
    <dc:date>2024-04-25T12:06:00Z</dc:date>
    <meta:print-date>2024-04-03T04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7" meta:character-count="2024" meta:row-count="55" meta:non-whitespace-character-count="1765"/>
  </office:meta>
</office:document-meta>
</file>